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91D494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5050" draw:textarea-horizontal-align="justify" draw:textarea-vertical-align="bottom" draw:auto-grow-height="true" draw:auto-grow-width="false" fo:min-height="3.741cm" fo:min-width="0cm" fo:padding-top="0.13cm" fo:padding-bottom="0.13cm" fo:padding-left="0.25cm" fo:padding-right="0.25cm" fo:wrap-option="wrap" draw:shadow-color="#800000"/>
    </style:style>
    <style:style style:name="pr2" style:family="presentation" style:parent-style-name="Title1-subtitle">
      <style:graphic-properties draw:stroke="none" draw:fill="none" draw:fill-color="#ff5050" draw:textarea-horizontal-align="justify" draw:textarea-vertical-align="top" draw:auto-grow-height="true" draw:auto-grow-width="false" fo:min-height="8.768cm" fo:min-width="0cm" fo:padding-top="0.13cm" fo:padding-bottom="0.13cm" fo:padding-left="0.25cm" fo:padding-right="0.25cm" fo:wrap-option="wrap" draw:shadow-color="#800000"/>
    </style:style>
    <style:style style:name="pr3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ff5050" draw:textarea-horizontal-align="justify" draw:textarea-vertical-align="bottom" draw:auto-grow-height="true" draw:auto-grow-width="false" fo:min-height="3.238cm" fo:min-width="0cm" fo:padding-top="0.13cm" fo:padding-bottom="0.13cm" fo:padding-left="0.25cm" fo:padding-right="0.25cm" fo:wrap-option="wrap" draw:shadow-color="#800000"/>
    </style:style>
    <style:style style:name="pr5" style:family="presentation" style:parent-style-name="Default-outline1">
      <style:graphic-properties draw:stroke="none" draw:fill="none" draw:fill-color="#ff505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00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5050" draw:textarea-horizontal-align="justify" draw:textarea-vertical-align="bottom" draw:auto-grow-height="true" draw:auto-grow-width="false" fo:min-height="3.626cm" fo:min-width="0cm" fo:padding-top="0.13cm" fo:padding-bottom="0.13cm" fo:padding-left="0.25cm" fo:padding-right="0.25cm" fo:wrap-option="wrap" draw:shadow-color="#800000"/>
    </style:style>
    <style:style style:name="pr8" style:family="presentation" style:parent-style-name="Default-outline1">
      <style:graphic-properties draw:stroke="none" draw:fill="none" draw:fill-color="#ff5050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0000"/>
    </style:style>
    <style:style style:name="pr9" style:family="presentation" style:parent-style-name="Title1-title">
      <style:graphic-properties draw:stroke="none" draw:fill="none" draw:fill-color="#ff5050" draw:textarea-horizontal-align="justify" draw:textarea-vertical-align="bottom" draw:auto-grow-height="true" draw:auto-grow-width="false" fo:min-height="2.541cm" fo:min-width="0cm" fo:padding-top="0.13cm" fo:padding-bottom="0.13cm" fo:padding-left="0.25cm" fo:padding-right="0.25cm" fo:wrap-option="wrap" draw:shadow-color="#800000"/>
    </style:style>
    <style:style style:name="pr10" style:family="presentation" style:parent-style-name="Title1-subtitle">
      <style:graphic-properties draw:stroke="none" draw:fill="none" draw:fill-color="#ff5050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-color="#800000"/>
    </style:style>
    <style:style style:name="pr11" style:family="presentation" style:parent-style-name="Title1-notes">
      <style:graphic-properties draw:fill-color="#ffffff" fo:min-height="11.432cm"/>
    </style:style>
    <style:style style:name="pr12" style:family="presentation" style:parent-style-name="Default-outline1">
      <style:graphic-properties draw:stroke="none" draw:fill="none" draw:fill-color="#ff5050" draw:textarea-horizontal-align="justify" draw:textarea-vertical-align="top" draw:auto-grow-height="true" draw:auto-grow-width="false" fo:min-height="13.151cm" fo:min-width="0cm" fo:padding-top="0.13cm" fo:padding-bottom="0.13cm" fo:padding-left="0.25cm" fo:padding-right="0.25cm" fo:wrap-option="wrap" draw:shadow-color="#800000"/>
    </style:style>
    <style:style style:name="pr13" style:family="presentation" style:parent-style-name="Default-title">
      <style:graphic-properties draw:stroke="none" draw:fill="none" draw:fill-color="#ff5050" draw:textarea-horizontal-align="justify" draw:textarea-vertical-align="bottom" draw:auto-grow-height="true" draw:auto-grow-width="false" fo:min-height="2.823cm" fo:min-width="0cm" fo:padding-top="0.13cm" fo:padding-bottom="0.13cm" fo:padding-left="0.25cm" fo:padding-right="0.25cm" fo:wrap-option="wrap" draw:shadow-color="#800000"/>
    </style:style>
    <style:style style:name="pr14" style:family="presentation" style:parent-style-name="Default-outline1">
      <style:graphic-properties draw:stroke="none" draw:fill="none" draw:fill-color="#ff5050" draw:textarea-horizontal-align="justify" draw:textarea-vertical-align="top" draw:auto-grow-height="true" draw:auto-grow-width="false" fo:min-height="11.647cm" fo:min-width="0cm" fo:padding-top="0.13cm" fo:padding-bottom="0.13cm" fo:padding-left="0.25cm" fo:padding-right="0.25cm" fo:wrap-option="wrap" draw:shadow-color="#8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7cm" fo:margin-bottom="0cm" fo:line-height="80%" fo:text-indent="0cm"/>
    </style:style>
    <style:style style:name="P4" style:family="paragraph">
      <style:paragraph-properties fo:margin-left="0cm" fo:margin-right="0cm" fo:margin-top="0cm" fo:margin-bottom="0cm" fo:line-height="80%" fo:text-indent="0cm"/>
    </style:style>
    <style:style style:name="P5" style:family="paragraph">
      <style:paragraph-properties fo:margin-left="0cm" fo:margin-right="0cm" fo:margin-top="0.141cm" fo:margin-bottom="0cm" fo:line-height="80%" fo:text-indent="0cm"/>
    </style:style>
    <style:style style:name="P6" style:family="paragraph">
      <style:paragraph-properties fo:margin-left="0cm" fo:margin-right="0cm" fo:margin-top="0.088cm" fo:margin-bottom="0cm" fo:line-height="80%" fo:text-indent="0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paragraph-properties fo:margin-left="0cm" fo:margin-right="0cm" fo:margin-top="0.105cm" fo:margin-bottom="0cm" fo:line-height="80%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1.693cm" fo:margin-right="0cm" fo:margin-top="0.282cm" fo:margin-bottom="0cm" fo:text-align="justify" fo:text-indent="-1.693cm"/>
    </style:style>
    <style:style style:name="P11" style:family="paragraph">
      <style:paragraph-properties fo:margin-left="0.952cm" fo:margin-right="0cm" fo:margin-top="0.246cm" fo:margin-bottom="0cm" fo:line-height="90%" fo:text-align="justify" fo:text-indent="-0.952cm"/>
    </style:style>
    <style:style style:name="P12" style:family="paragraph">
      <style:paragraph-properties fo:margin-left="1.693cm" fo:margin-right="0cm" fo:margin-top="0.282cm" fo:margin-bottom="0cm" fo:line-height="90%" fo:text-align="justify" fo:text-indent="-1.693cm"/>
    </style:style>
    <style:style style:name="P13" style:family="paragraph">
      <style:paragraph-properties fo:margin-left="0cm" fo:margin-right="0cm" fo:margin-top="0.282cm" fo:margin-bottom="0cm" fo:line-height="90%" fo:text-align="justify" fo:text-indent="0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1.693cm" fo:margin-right="0cm" fo:margin-top="0.246cm" fo:margin-bottom="0cm" fo:line-height="80%" fo:text-align="justify" fo:text-indent="-1.693cm"/>
    </style:style>
    <style:style style:name="P16" style:family="paragraph">
      <style:paragraph-properties fo:margin-left="1.693cm" fo:margin-right="0cm" fo:margin-top="0.246cm" fo:margin-bottom="0cm" fo:line-height="80%" fo:text-indent="-1.693cm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.952cm" fo:margin-right="0cm" fo:margin-top="0.282cm" fo:margin-bottom="0cm" fo:line-height="90%" fo:text-align="justify" fo:text-indent="-0.952cm"/>
    </style:style>
    <style:style style:name="P20" style:family="paragraph">
      <style:paragraph-properties fo:margin-left="0cm" fo:margin-right="0cm" fo:margin-top="0.282cm" fo:margin-bottom="0cm" fo:text-align="justify" fo:text-indent="0cm"/>
    </style:style>
    <style:style style:name="P21" style:family="paragraph">
      <style:paragraph-properties fo:margin-left="0.952cm" fo:margin-right="0cm" fo:margin-top="0.282cm" fo:margin-bottom="0cm" fo:line-height="90%" fo:text-indent="-0.952cm"/>
    </style:style>
    <style:style style:name="P22" style:family="paragraph">
      <style:paragraph-properties fo:margin-left="0cm" fo:margin-right="0cm" fo:margin-top="0.211cm" fo:margin-bottom="0cm" fo:line-height="90%" fo:text-align="justify" fo:text-indent="0cm"/>
    </style:style>
    <style:style style:name="P23" style:family="paragraph">
      <style:paragraph-properties fo:margin-left="0.952cm" fo:margin-right="0cm" fo:margin-top="0.317cm" fo:margin-bottom="0cm" fo:text-align="justify" fo:text-indent="-0.952cm"/>
    </style:style>
    <style:style style:name="P24" style:family="paragraph">
      <style:paragraph-properties fo:margin-left="0.952cm" fo:margin-right="0cm" fo:margin-top="0.282cm" fo:margin-bottom="0cm" fo:text-align="justify" fo:text-indent="-0.952cm"/>
    </style:style>
    <style:style style:name="P25" style:family="paragraph">
      <style:paragraph-properties fo:margin-left="0.952cm" fo:margin-right="0cm" fo:margin-top="0.246cm" fo:margin-bottom="0cm" fo:text-align="justify" fo:text-indent="-0.952cm"/>
    </style:style>
    <style:style style:name="T1" style:family="text">
      <style:text-properties fo:color="#000000" fo:font-size="36pt" fo:language="sl" fo:country="SI" style:font-size-asian="36pt" style:font-size-complex="36pt"/>
    </style:style>
    <style:style style:name="T2" style:family="text">
      <style:text-properties fo:color="#000000" fo:font-size="36pt" fo:language="en" fo:country="US" style:font-size-asian="36pt" style:font-size-complex="36pt"/>
    </style:style>
    <style:style style:name="T3" style:family="text">
      <style:text-properties fo:color="#000000" fo:font-size="8pt" fo:language="sl" fo:country="SI" style:font-size-asian="8pt" style:font-size-complex="8pt"/>
    </style:style>
    <style:style style:name="T4" style:family="text">
      <style:text-properties fo:color="#000000" fo:font-size="16pt" fo:language="sl" fo:country="SI" fo:text-shadow="none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sl" fo:country="SI" style:font-size-asian="16pt" style:font-size-complex="16pt"/>
    </style:style>
    <style:style style:name="T6" style:family="text">
      <style:text-properties fo:color="#000000" fo:font-size="10pt" fo:language="sl" fo:country="SI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20pt" fo:language="sl" fo:country="SI" style:font-size-asian="20pt" style:font-size-complex="20pt"/>
    </style:style>
    <style:style style:name="T8" style:family="text">
      <style:text-properties fo:color="#000000" fo:font-size="12pt" fo:language="sl" fo:country="SI" style:font-size-asian="12pt" style:font-size-complex="12pt"/>
    </style:style>
    <style:style style:name="T9" style:family="text">
      <style:text-properties fo:color="#000000" fo:language="sl" fo:country="SI"/>
    </style:style>
    <style:style style:name="T10" style:family="text">
      <style:text-properties fo:color="#000000" fo:language="sl" fo:country="SI" fo:font-weight="bold" style:font-weight-asian="bold" style:font-weight-complex="bold"/>
    </style:style>
    <style:style style:name="T11" style:family="text">
      <style:text-properties fo:color="#000000" fo:font-size="40pt" style:font-size-asian="40pt" style:font-size-complex="40pt"/>
    </style:style>
    <style:style style:name="T12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fo:language="sl" fo:country="SI" style:font-size-asian="28pt" style:font-size-complex="28pt"/>
    </style:style>
    <style:style style:name="T15" style:family="text">
      <style:text-properties fo:color="#000000" fo:language="sl" fo:country="SI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color="#000000" fo:language="en" fo:country="US" fo:font-weight="bold" style:font-weight-asian="bold" style:font-weight-complex="bold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font-size="28pt" fo:language="sl" fo:country="SI" fo:font-weight="bold" style:font-size-asian="28pt" style:font-weight-asian="bold" style:font-size-complex="28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color="#000000" fo:font-size="24pt" fo:language="sl" fo:country="SI" fo:font-style="italic" style:font-size-asian="24pt" style:font-style-asian="italic" style:font-size-complex="24pt" style:font-style-complex="italic"/>
    </style:style>
    <style:style style:name="T22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number text:level="1" style:num-suffix="." style:num-format="1">
        <style:list-level-properties text:min-label-width="1.693cm"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image text:level="1" xlink:href="Pictures/100002000000000C0000000C91D49435.png" xlink:type="simple" xlink:show="embed" xlink:actuate="onLoad">
        <style:list-level-properties text:min-label-width="1.6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image text:level="1" xlink:href="Pictures/100002000000000C0000000C91D4943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8">
      <text:list-level-style-bullet text:level="1" text:bullet-char="-">
        <style:list-level-properties text:min-label-width="0.952cm"/>
        <style:text-properties fo:font-family="Verdana" style:font-family-generic="swiss" style:font-pitch="variable" fo:color="#ffff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image text:level="1" xlink:href="Pictures/100002000000000C0000000C91D4943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bullet text:level="1" text:bullet-char="•">
        <style:list-level-properties text:min-label-width="1.693cm"/>
        <style:text-properties fo:font-family="Verdana" style:font-family-generic="swiss" style:font-pitch="variable" fo:color="#ffff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footer-decl presentation:name="ftr1">Primoz Juznic, University of Ljubljana,  Faculty of Arts, Department of Library and Information Science and Book Studies, Slovenia 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01cm" svg:x="1.905cm" svg:y="1.322cm" presentation:class="title" presentation:user-transformed="true">
          <draw:text-box>
            <text:list text:style-name="L1">
              <text:list-header>
                <text:p text:style-name="P1"><text:span text:style-name="T1">Siva literatura v Sloveniji</text:span><text:span text:style-name="T2"> – Tradi</text:span><text:span text:style-name="T1">cionalno je rešeno, kaj naprej</text:span><text:span text:style-name="T2">?</text:span></text:p>
              </text:list-header>
            </text:list>
          </draw:text-box>
        </draw:frame>
        <draw:frame presentation:style-name="pr2" draw:text-style-name="P2" draw:layer="layout" svg:width="19.892cm" svg:height="9.028cm" svg:x="3.81cm" svg:y="8.898cm" presentation:class="subtitle" presentation:user-transformed="true">
          <draw:text-box>
            <text:list text:style-name="L2">
              <text:list-header>
                <text:p text:style-name="P3"><text:span text:style-name="T3">Zansovano na predavanju na</text:span></text:p>
                <text:p text:style-name="P3"><text:span text:style-name="T3"/></text:p>
                <text:p text:style-name="P4"><text:span text:style-name="T4">Deveti mednarodni konferenci o sivi literaturi </text:span></text:p>
                <text:p text:style-name="P4"><text:span text:style-name="T4"/></text:p>
                <text:p text:style-name="P4"><text:span text:style-name="T4"><text:s text:c="4"/></text:span></text:p>
                <text:p text:style-name="P4"><text:span text:style-name="T4">Antwerpen, 2007</text:span></text:p>
                <text:p text:style-name="P5"><text:span text:style-name="T5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6"><text:span text:style-name="T6">Primoz Juznic</text:span></text:p>
                <text:p text:style-name="P6"><text:span text:style-name="T6"><text:s/></text:span></text:p>
                <text:p text:style-name="P3"><text:span text:style-name="T3"/></text:p>
                <text:p text:style-name="P7"><text:span text:style-name="T7"><text:s text:c="2"/></text:span></text:p>
                <text:p text:style-name="P8"><text:span text:style-name="T8"><text:s/>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9">Omeniti, da smo edini tovrsten oddelek v Sloveniji, a si želimo konkurence</text:p>
                </text:list-header>
              </text:list>
            </draw:text-box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9">Različnosti med državam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0"><text:span text:style-name="T9"><text:s/></text:span><text:span text:style-name="T9">Četudi je siva literatura svetovni pojav, vsako okolje, tudi nacionalno, ima svoje posebnosti in tisto, kar ga razlikuje od drugih. <text:s/>Tematika tega predavanja je pokazati študijo primera c eni državi in to v specifičnih organizacijah oz. organizacijskih enotah, </text:span><text:span text:style-name="T10">specialnih knjižnicah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1">Specialne knjižnice v Slovenij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header>
                <text:p text:style-name="P11"><text:span text:style-name="T12">1970 </text:span><text:span text:style-name="T13">147 special</text:span><text:span text:style-name="T14">nih knjižnic (dve tretjini v industriji),</text:span></text:p>
                <text:p text:style-name="P11"><text:span text:style-name="T14">Vzroki za hitro rast:</text:span></text:p>
              </text:list-header>
            </text:list>
            <text:list text:style-name="L3">
              <text:list-header>
                <text:p text:style-name="P11"><text:span text:style-name="T14">V veliki meri družbeno-politični: <text:s/>Knjižnice, pogosto preimenovane v </text:span><text:span text:style-name="T13">INDOK centre,</text:span><text:span text:style-name="T14"> so bile opredeljene kot pomembno orodje za doseganje glavnega cilja</text:span><text:span text:style-name="T13">.</text:span><text:span text:style-name="T14"> Ta cilj je bil boljše informiranje državljanov, ki so jim rekli samoupravljalci, da bi lahko opravljali svojo politično nalogo, socialistično samoupravljanje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7" draw:text-style-name="P2" draw:layer="layout" svg:width="22.86cm" svg:height="3.985cm" svg:x="1.27cm" svg:y="0.34cm" presentation:class="title" presentation:user-transformed="true">
          <draw:text-box>
            <text:list text:style-name="L1">
              <text:list-header>
                <text:p text:style-name="P1"><text:span text:style-name="T15">Ovire</text:span><text:span text:style-name="T16"> </text:span><text:span text:style-name="T16"><text:line-break/></text:span><text:span text:style-name="T16"/></text:p>
              </text:list-header>
            </text:list>
          </draw:text-box>
        </draw:frame>
        <draw:frame presentation:style-name="pr8" draw:text-style-name="P2" draw:layer="layout" svg:width="23.596cm" svg:height="12.351cm" svg:x="1.698cm" svg:y="4.657cm" presentation:class="outline" presentation:user-transformed="true">
          <draw:text-box>
            <text:list text:style-name="L3">
              <text:list-header>
                <text:p text:style-name="P12"><text:span text:style-name="T9">Če seveda odmislimo dejstvo, da je samoupravljanje <text:s/>kot politični sistem, bil obsojen kot utopija</text:span><text:span text:style-name="T17">:</text:span></text:p>
              </text:list-header>
            </text:list>
            <text:list text:style-name="L5">
              <text:list-item text:start-value="1">
                <text:p text:style-name="P13"><text:span text:style-name="T9">Sistem Specialnih knjižnic-INDOK centrov, je bil postavljen od zgoraj navzdol, po političnem programu.</text:span><text:span text:style-name="T17"> </text:span></text:p>
              </text:list-item>
              <text:list-item>
                <text:p text:style-name="P13"><text:span text:style-name="T9">Ni bilo informacijskih strokovnjakov</text:span><text:span text:style-name="T17">.</text:span></text:p>
              </text:list-item>
              <text:list-item>
                <text:p text:style-name="P13"><text:span text:style-name="T9">Knjižnice</text:span><text:span text:style-name="T17"> (INDOK centr</text:span><text:span text:style-name="T9">i</text:span><text:span text:style-name="T17">)</text:span><text:span text:style-name="T9"> so imele nizek status v organizacijah. </text:span></text:p>
              </text:list-item>
            </text:list>
            <text:list text:style-name="L6">
              <text:list-header>
                <text:p text:style-name="P14"><text:span text:style-name="T17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9">Razvo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5"><text:span text:style-name="T12">1985</text:span><text:span text:style-name="T13"> </text:span><text:span text:style-name="T14">Prvo strokovno posvetovanje </text:span><text:span text:style-name="T13"><text:s/>(</text:span><text:span text:style-name="T14"> organizira se še danes, vsako drugo leto</text:span><text:span text:style-name="T13">)</text:span><text:span text:style-name="T14">.</text:span></text:p>
                <text:p text:style-name="P15"><text:span text:style-name="T12">1993</text:span><text:span text:style-name="T13"> 186 special</text:span><text:span text:style-name="T14">nih knjižnic (žal jih veliko ni aktivnih in nestrokovno organiziranih</text:span><text:span text:style-name="T13">),</text:span></text:p>
              </text:list-header>
            </text:list>
            <text:list text:style-name="L4">
              <text:list-header>
                <text:p text:style-name="P15"><text:span text:style-name="T12">200</text:span><text:span text:style-name="T18">6</text:span><text:span text:style-name="T13"> 166 special</text:span><text:span text:style-name="T14">nih knjižnic (uradna statistika)</text:span><text:span text:style-name="T13">.</text:span></text:p>
                <text:p text:style-name="P15"><text:span text:style-name="T14">Večina specialnih knjižnic v industriji je zaprith ali ne-aktivnih. Nekatere nove so sicer organizirane v državnih in paradržavnih ustanovah (javni upravi). </text:span></text:p>
              </text:list-header>
            </text:list>
            <text:list text:style-name="L3">
              <text:list-header>
                <text:p text:style-name="P16"><text:span text:style-name="T13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9">Kje so specialne knjićnice</text:span><text:span text:style-name="T17">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item>
                <text:p text:style-name="P17"><text:span text:style-name="T17">Indust</text:span><text:span text:style-name="T9">rija,</text:span><text:span text:style-name="T17"> </text:span></text:p>
              </text:list-item>
              <text:list-item>
                <text:p text:style-name="P17"><text:span text:style-name="T9">Kultura</text:span><text:span text:style-name="T17"> (</text:span><text:span text:style-name="T9">večinoma v muzejih</text:span><text:span text:style-name="T17">)</text:span><text:span text:style-name="T9">,</text:span></text:p>
              </text:list-item>
              <text:list-item>
                <text:p text:style-name="P17"><text:span text:style-name="T9">Državna uprava</text:span><text:span text:style-name="T17"> (ministr</text:span><text:span text:style-name="T9">stva in agencije</text:span><text:span text:style-name="T17">)</text:span><text:span text:style-name="T9">,</text:span></text:p>
              </text:list-item>
              <text:list-item>
                <text:p text:style-name="P17"><text:span text:style-name="T9">Znanost</text:span><text:span text:style-name="T17"> (</text:span><text:span text:style-name="T9">javni raziskovalni zavodi</text:span><text:span text:style-name="T17">)</text:span><text:span text:style-name="T9">,</text:span></text:p>
              </text:list-item>
              <text:list-item>
                <text:p text:style-name="P17"><text:span text:style-name="T9">Zdravstvo in medicina (bolnišnice in inštituti),</text:span></text:p>
              </text:list-item>
              <text:list-item>
                <text:p text:style-name="P17"><text:span text:style-name="T9">Drugje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Današnja situacij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8"><text:span text:style-name="T9">Večinoma majhne knjižnice z enim knjižničarjem (KEK)</text:span><text:span text:style-name="T17">.</text:span></text:p>
              </text:list-header>
            </text:list>
            <text:list text:style-name="L8">
              <text:list-item>
                <text:p text:style-name="P17"><text:span text:style-name="T9">Sodelovanje med specialnimi in visokošolskimi knjižnicami, tudi prepletanje delovanja</text:span><text:span text:style-name="T17">.</text:span></text:p>
              </text:list-item>
              <text:list-item>
                <text:p text:style-name="P17"><text:span text:style-name="T9">Velike razlike v</text:span><text:span text:style-name="T17">: </text:span></text:p>
              </text:list-item>
            </text:list>
            <text:list text:style-name="L4">
              <text:list-header>
                <text:p text:style-name="P18"><text:span text:style-name="T17">s</text:span><text:span text:style-name="T9">toritvah</text:span><text:span text:style-name="T17">, </text:span><text:span text:style-name="T9">opremljenosti</text:span><text:span text:style-name="T17">,</text:span><text:span text:style-name="T9"> organizaciji in zaposlenih.</text:span></text:p>
              </text:list-header>
            </text:list>
            <text:list text:style-name="L9">
              <text:list-header>
                <text:p text:style-name="P17"><text:span text:style-name="T17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COBIS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1"><text:span text:style-name="T14">Razvoj in delovanje sistema</text:span><text:span text:style-name="T13"> COBISS system and services (Co-operative Online Bibliographic System and Services</text:span><text:span text:style-name="T14"> - </text:span><text:span text:style-name="T9">Kooperativni online bibliografski sistem in servisi </text:span><text:span text:style-name="T13">), </text:span><text:span text:style-name="T14">predstavlja tehnično osnovo delovanja knjižnic v </text:span><text:span text:style-name="T13">Sloven</text:span><text:span text:style-name="T14">ji zadnje tri desetletji.</text:span><text:span text:style-name="T13"> </text:span><text:span text:style-name="T14">Skoraj vse knjižnice in druge sorodne ustanove, ki opravljajo javno službo na knjižničarsko-informacijskem področju so vključene v <text:s/></text:span><text:span text:style-name="T13"><text:s/>COBISS</text:span><text:span text:style-name="T14"> in njihove interne publikacije so del te baze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Metodologij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9"><text:span text:style-name="T17">24 special</text:span><text:span text:style-name="T9">nih knjižnic je bilo izbranih in v njih zbrani podatki o sivi literaturi. Za to smo uporabili kratek</text:span><text:span text:style-name="T17"> </text:span><text:span text:style-name="T9">vprašalnik in zaprosili predstavnika knjižnice (običajno vodjo), da ga izpolni. Ta je bil zaprošen tudi za mnenje o sivi literaturi. Različne tipe specialnih knjižnic so bile izbrane, tako, da je bila čimbolj verodostojna odslikava dejanskega stanja. </text:span></text:p>
              </text:list-header>
            </text:list>
            <text:list text:style-name="L7">
              <text:list-header>
                <text:p text:style-name="P14"><text:span text:style-name="T17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5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Vzorec</text:span></text:p>
              </text:list-header>
            </text:list>
          </draw:text-box>
        </draw:frame>
        <draw:frame presentation:style-name="pr5" draw:text-style-name="P2" draw:layer="layout" svg:width="22.86cm" svg:height="12.586cm" svg:x="0cm" svg:y="4.444cm" presentation:class="outline" presentation:user-transformed="true">
          <draw:text-box>
            <text:list text:style-name="L10">
              <text:list-item>
                <text:p text:style-name="P20"><text:span text:style-name="T9">Dve sta bili iz industrije</text:span><text:span text:style-name="T17">, </text:span></text:p>
              </text:list-item>
              <text:list-item>
                <text:p text:style-name="P20"><text:span text:style-name="T9">Štiri so bile vladne knjižnice</text:span><text:span text:style-name="T17">, </text:span></text:p>
              </text:list-item>
              <text:list-item>
                <text:p text:style-name="P20"><text:span text:style-name="T9">Deset je bilo v javnih raziskovalnih zavodov</text:span><text:span text:style-name="T17">, </text:span></text:p>
              </text:list-item>
              <text:list-item>
                <text:p text:style-name="P20"><text:span text:style-name="T9">Šest jih je bilo iz zdravstvenih in medicinskih ustanov,</text:span></text:p>
              </text:list-item>
              <text:list-item>
                <text:p text:style-name="P20"><text:span text:style-name="T9">Dve sta bili specialni knjižnici v muzeju</text:span><text:span text:style-name="T17">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 presentation:use-footer-name="ftr1">
        <draw:frame presentation:style-name="pr9" draw:text-style-name="P2" draw:layer="layout" svg:width="21.59cm" svg:height="2.801cm" svg:x="1.905cm" svg:y="1.922cm" presentation:class="title" presentation:user-transformed="true">
          <draw:text-box>
            <text:list text:style-name="L1">
              <text:list-header>
                <text:p text:style-name="P1"><text:span text:style-name="T9">Rezultati</text:span></text:p>
              </text:list-header>
            </text:list>
          </draw:text-box>
        </draw:frame>
        <draw:frame presentation:style-name="pr10" draw:text-style-name="P2" draw:layer="layout" svg:width="23.001cm" svg:height="12.401cm" svg:x="1.3cm" svg:y="5.124cm" presentation:class="subtitle" presentation:user-transformed="true">
          <draw:text-box>
            <text:list text:style-name="L2">
              <text:list-header>
                <text:p text:style-name="P13"><text:span text:style-name="T9"><text:s/></text:span></text:p>
                <text:p text:style-name="P13"><text:span text:style-name="T9">Osem knjižnic ima več kot </text:span><text:span text:style-name="T17">1000 </text:span><text:span text:style-name="T9">dokumentov sive literature</text:span><text:span text:style-name="T17">.</text:span><text:span text:style-name="T9"> Vse med njimi so v raziskovalnih zavodih z dvema izjemam, ena v industriji in druga v zdravstveni ustanovi, a obe imata močni raziskovalni enoti</text:span><text:span text:style-name="T17">. <text:s/>O</text:span><text:span text:style-name="T9">stale imajo med</text:span><text:span text:style-name="T17"> 10 and 200</text:span><text:span text:style-name="T9"> dokumentov sive literature</text:span><text:span text:style-name="T17">.</text:span><text:span text:style-name="T9"> <text:s/></text:span></text:p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Katalogizacija sive literature?</text:span></text:p>
              </text:list-header>
            </text:list>
          </draw:text-box>
        </draw:frame>
        <draw:frame presentation:style-name="pr12" draw:text-style-name="P2" draw:layer="layout" svg:width="21.59cm" svg:height="13.411cm" svg:x="1.905cm" svg:y="3.523cm" presentation:class="outline" presentation:user-transformed="true">
          <draw:text-box>
            <text:list text:style-name="L3">
              <text:list-header>
                <text:p text:style-name="P19"><text:span text:style-name="T20"/></text:p>
                <text:p text:style-name="P19"><text:span text:style-name="T20"/></text:p>
                <text:p text:style-name="P19"><text:span text:style-name="T9">18 knjižnic (dve tretjini), med temi vse v javnih raziskovalnih zavodih, uporabljajo </text:span><text:span text:style-name="T17">COBISS</text:span><text:span text:style-name="T9"> za obdelavo/ katalogizacijo in oddajajo podatke o svojem gradivu v vzajemni</text:span></text:p>
                <text:p text:style-name="P19"><text:span text:style-name="T9"><text:s text:c="3"/></text:span><text:span text:style-name="T9">katalog</text:span><text:span text:style-name="T17">.</text:span><text:span text:style-name="T9"> </text:span></text:p>
                <text:p text:style-name="P19"><text:span text:style-name="T20"><text:s/></text:span></text:p>
                <text:p text:style-name="P21"><text:span text:style-name="T20"><text:s/>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3" draw:text-style-name="P2" draw:layer="layout" svg:width="22.86cm" svg:height="3.083cm" svg:x="1.27cm" svg:y="0.44cm" presentation:class="title" presentation:user-transformed="true">
          <draw:text-box>
            <text:list text:style-name="L1">
              <text:list-header>
                <text:p text:style-name="P1"><text:span text:style-name="T19">Dostopnost sive literatur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item>
                <text:p text:style-name="P22"><text:span text:style-name="T21">Pet</text:span><text:span text:style-name="T22"> </text:span><text:span text:style-name="T21">knjižnic omejuje dostop do svojega gradiva, sive literature, na svoje uporabnike, zaposlene v matični organizaciji. Nadaljnjih štiri to določa le za del svoje sive literature (v industrije in del raziskovalnih ustanov)</text:span><text:span text:style-name="T22">. <text:s/></text:span></text:p>
              </text:list-item>
              <text:list-item>
                <text:p text:style-name="P22"><text:span text:style-name="T21">Večina</text:span><text:span text:style-name="T22">, 14</text:span><text:span text:style-name="T21"> knjižnic</text:span><text:span text:style-name="T22">,</text:span><text:span text:style-name="T21"> omogoča dostop do sive literature (delno ali v celoti) samo v čitalnici.</text:span></text:p>
              </text:list-item>
              <text:list-item>
                <text:p text:style-name="P22"><text:span text:style-name="T21">Samo štiri knjižnice izposojajo sivo literaturo brez omejitev. </text:span></text:p>
              </text:list-item>
              <text:list-item>
                <text:p text:style-name="P22"><text:span text:style-name="T21">O dostopnost prek svetovnega spleta so poročali samo v eni vladni knjižnici.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Vrste sive literature</text:span></text:p>
              </text:list-header>
            </text:list>
          </draw:text-box>
        </draw:frame>
        <draw:frame presentation:style-name="pr14" draw:text-style-name="P2" draw:layer="layout" svg:width="22.86cm" svg:height="11.907cm" svg:x="1.27cm" svg:y="5.124cm" presentation:class="outline" presentation:user-transformed="true">
          <draw:text-box>
            <text:list text:style-name="L3">
              <text:list-header>
                <text:p text:style-name="P23"><text:span text:style-name="T1">Razlikujejo se. Med njimi so raziskovalna poročila, notranji standardi in podobni dokumenti in nekaj kar je zelo zanimivo, veliko doktorskih disertacij, <text:s text:c="2"/>magisterijev in diplom. </text:span></text:p>
                <text:p text:style-name="P23"><text:span text:style-name="T2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Pomen sive literatur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8"><text:span text:style-name="T9">Različna mnenje</text:span><text:span text:style-name="T17">:</text:span></text:p>
                <text:p text:style-name="P18"><text:span text:style-name="T17"/></text:p>
                <text:p text:style-name="P24"><text:span text:style-name="T9">Nekateri anketiranci so zatrjevali, da gre za zelo pomembno gradivo, drugi so menili drugače, da ne gre za pomembno gradivo in celo napovedovali zmanjšanje njenega pomena </text:span></text:p>
              </text:list-header>
            </text:list>
            <text:list text:style-name="L7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Razprav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24"><text:span text:style-name="T17">Re</text:span><text:span text:style-name="T9">zultati kažejo precej tradicionalno sliko specialnih knjižnic v</text:span><text:span text:style-name="T17"> Sloveni</text:span><text:span text:style-name="T9">ji</text:span><text:span text:style-name="T17">. </text:span><text:span text:style-name="T9">Njihova obravnava sive literature v knjižnicah je videti zelo klasična. <text:s/>Vendar je to površna ugotovitev. Namreč to situacijo lahko razložimo le če bolje razumemo delo in organizacijo specialnih knjižnic v Sloveniji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9">Sklepi</text:span><text:span text:style-name="T17"> </text:span><text:span text:style-name="T9">1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p text:style-name="P10"><text:span text:style-name="T9">Eno je dejstvo, da gre za večinoma manjše KEK, knjižnice, ki tudi delajo v relativno majhnih ustanov</text:span><text:span text:style-name="T17">. </text:span><text:span text:style-name="T9">Nekatere med njimi (vladne) imajo mogoče tudi premalo izkušenj. <text:s/></text:span><text:span text:style-name="T17"><text:s/></text:span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Sklepi 2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11">
              <text:list-header>
                <text:p text:style-name="P25"><text:span text:style-name="T14">Drug vzrok je</text:span><text:span text:style-name="T13"> </text:span><text:span text:style-name="T14">sistem </text:span><text:span text:style-name="T13">COBISS</text:span><text:span text:style-name="T14">, ki je globoko vsajen v vsakdanje delo in storitve specialnih knjižnic in osnova </text:span><text:span text:style-name="T13">SICRIS</text:span><text:span text:style-name="T14">a. Gre za sistem, čigar baza podatkov se uporablja pri vrednotenju kvalitete znanstvenega raziskovanja, kot se vidi po različnih objavah, kamor spadajo tudi dokumenti sive literature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4" draw:text-style-name="P2" draw:layer="layout" svg:width="22.86cm" svg:height="3.498cm" svg:x="1.27cm" svg:y="0.439cm" presentation:class="title" presentation:user-transformed="true">
          <draw:text-box>
            <text:list text:style-name="L1">
              <text:list-header>
                <text:p text:style-name="P1"><text:span text:style-name="T19">Sklepi 3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11">
              <text:list-header>
                <text:p text:style-name="P19"><text:span text:style-name="T17">T</text:span><text:span text:style-name="T9">retji vzrok je seveda v našem vzorcu. Z njim smo sicer želeli in tudi dobili specialne knjižnice, ki imajo največ sive literature, a istočasno tudi organizacijske enote ustanov, ki imajo takšno sivo literaturo, ki iz razumljivih vzrokov ne more in ne bo nikoli dostopna javnosti. Pomembno je, da z njo delajo usposobljeni strokovnjaki.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0000" draw:end-color="#ff9900" draw:start-intensity="100%" draw:end-intensity="100%" draw:angle="3150" draw:border="0%"/>
    <draw:gradient draw:name="Gradient_20_8" draw:display-name="Gradient 8" draw:style="axial" draw:start-color="#800000" draw:end-color="#962d2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91D4943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91D4943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9900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0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8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4148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800000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505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ff" fo:font-family="Verdan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7.401cm" svg:height="6.636cm" svg:x="7.99cm" svg:y="12.396cm">
          <text:p/>
          <draw:enhanced-geometry svg:viewBox="0 0 3934 1505" draw:type="non-primitive" draw:enhanced-path="M 149 1505  L 687 1331  L 1213 1157  L 1728 977  L 2218 792  L 2457 696  L 2690 606  L 2918 510  L 3139 420  L 3348 324  L 3551 234  L 3749 138  L 3934 48  L 3934 0  L 3743 96  L 3539 192  L 3330 288  L 3115 384  L 2888 480  L 2654 576  L 2409 672  L 2164 768  L 1907 864  L 1650 960  L 1112 1145  L 562 1331  L 0 1505  L 149 1505  L 149 1505  Z N"/>
        </draw:custom-shape>
        <draw:custom-shape draw:style-name="Mgr3" draw:text-style-name="MP3" draw:layer="backgroundobjects" svg:width="7.642cm" svg:height="3.038cm" svg:x="17.749cm" svg:y="15.994cm">
          <text:p/>
          <draw:enhanced-geometry svg:viewBox="0 0 1728 689" draw:type="non-primitive" draw:enhanced-path="M 132 689  L 550 527  L 963 365  L 1160 287  L 1357 203  L 1549 126  L 1728 48  L 1728 0  L 1531 84  L 1327 167  L 1118 257  L 903 341  L 454 515  L 0 689  L 132 689  L 132 689  Z N"/>
        </draw:custom-shape>
        <draw:custom-shape draw:style-name="Mgr3" draw:text-style-name="MP3" draw:layer="backgroundobjects" svg:width="24.597cm" svg:height="15.2cm" svg:x="0cm" svg:y="0cm">
          <text:p/>
          <draw:enhanced-geometry svg:viewBox="0 0 5561 3447" draw:type="non-primitive" draw:enhanced-path="M 5555 1007  L 5561 929  L 5555 851  L 5537 773  L 5501 701  L 5453 629  L 5399 563  L 5327 492  L 5244 432  L 5148 366  L 5040 306  L 4921 252  L 4795 198  L 4652 144  L 4502 90  L 4341 48  L 4167 0  L 4000 0  L 4185 42  L 4359 90  L 4520 138  L 4670 192  L 4807 246  L 4933 306  L 5046 366  L 5148 426  L 5238 492  L 5315 557  L 5381 629  L 5429 701  L 5465 779  L 5489 851  L 5495 935  L 5489 1013  L 5471 1091  L 5441 1163  L 5399 1241  L 5345 1319  L 5280 1397  L 5202 1475  L 5118 1553  L 5017 1630  L 4909 1708  L 4789 1786  L 4664 1870  L 4526 1948  L 4377 2026  L 4215 2104  L 4048 2182  L 3875 2260  L 3689 2338  L 3498 2416  L 3295 2488  L 3085 2566  L 2864 2644  L 2643 2715  L 2410 2793  L 2164 2865  L 1919 2937  L 1662 3009  L 1399 3075  L 1136 3147  L 861 3213  L 580 3279  L 0 3411  L 0 3447  L 586 3315  L 867 3249  L 1148 3177  L 1417 3105  L 1680 3039  L 1937 2961  L 2188 2889  L 2434 2817  L 2673 2739  L 2900 2668  L 3121 2590  L 3330 2512  L 3534 2434  L 3731 2356  L 3916 2278  L 4096 2200  L 4263 2116  L 4425 2038  L 4574 1960  L 4718 1876  L 4849 1798  L 4969 1720  L 5076 1636  L 5178 1559  L 5262 1481  L 5339 1397  L 5405 1319  L 5459 1241  L 5507 1163  L 5537 1085  L 5555 1007  L 5555 1007  Z N"/>
        </draw:custom-shape>
        <draw:custom-shape draw:style-name="Mgr4" draw:text-style-name="MP3" draw:layer="backgroundobjects" svg:width="3.598cm" svg:height="1.217cm" svg:x="21.793cm" svg:y="0cm">
          <text:p/>
          <draw:enhanced-geometry svg:viewBox="0 0 813 276" draw:type="non-primitive" draw:enhanced-path="M 813 222  L 670 162  L 514 108  L 347 54  L 167 0  L 0 0  L 227 60  L 442 132  L 634 204  L 813 276  L 813 222  L 813 222  Z N"/>
        </draw:custom-shape>
        <draw:custom-shape draw:style-name="Mgr3" draw:text-style-name="MP3" draw:layer="backgroundobjects" svg:width="25.391cm" svg:height="9.251cm" svg:x="0cm" svg:y="8.749cm">
          <text:p/>
          <draw:enhanced-geometry svg:viewBox="0 0 5740 2098" draw:type="non-primitive" draw:enhanced-path="M 5740 0  L 5638 72  L 5537 138  L 5423 210  L 5304 276  L 5052 414  L 4777 552  L 4478 690  L 4162 827  L 3827 959  L 3468 1091  L 3091 1223  L 2697 1355  L 2284 1481  L 1860 1601  L 1417 1721  L 957 1834  L 484 1948  L 0 2056  L 0 2098  L 478 1990  L 951 1882  L 1405 1763  L 1842 1649  L 2266 1523  L 2679 1397  L 3067 1271  L 3444 1139  L 3803 1007  L 4138 875  L 4460 737  L 4759 600  L 5040 462  L 5292 324  L 5531 186  L 5740 48  L 5740 0  L 5740 0  Z N"/>
        </draw:custom-shape>
        <draw:custom-shape draw:style-name="Mgr3" draw:text-style-name="MP3" draw:layer="backgroundobjects" svg:width="8.647cm" svg:height="5.578cm" svg:x="0cm" svg:y="0.45cm">
          <text:p/>
          <draw:enhanced-geometry svg:viewBox="0 0 1955 1265" draw:type="non-primitive" draw:enhanced-path="M 1955 533  L 1955 485  L 1937 438  L 1901 390  L 1842 348  L 1770 306  L 1686 270  L 1579 228  L 1459 198  L 1327 162  L 1178 132  L 1010 102  L 837 78  L 646 54  L 442 36  L 227 18  L 0 0  L 0 12  L 221 30  L 431 48  L 628 66  L 813 90  L 987 114  L 1148 144  L 1292 174  L 1423 204  L 1537 240  L 1638 276  L 1728 318  L 1794 360  L 1848 402  L 1883 443  L 1901 491  L 1901 539  L 1883 587  L 1854 629  L 1806 677  L 1746 719  L 1668 767  L 1579 809  L 1471 857  L 1357 899  L 1226 941  L 1088 989  L 933 1031  L 765 1073  L 592 1115  L 407 1157  L 209 1199  L 0 1241  L 0 1265  L 215 1223  L 413 1181  L 610 1139  L 789 1091  L 957 1049  L 1118 1001  L 1262 959  L 1393 911  L 1513 863  L 1620 815  L 1716 767  L 1794 725  L 1860 677  L 1907 629  L 1937 581  L 1955 533  L 1955 533  Z N"/>
        </draw:custom-shape>
        <draw:custom-shape draw:style-name="Mgr3" draw:text-style-name="MP3" draw:layer="backgroundobjects" svg:width="20.765cm" svg:height="12.793cm" svg:x="0cm" svg:y="0cm">
          <text:p/>
          <draw:enhanced-geometry svg:viewBox="0 0 4694 2901" draw:type="non-primitive" draw:enhanced-path="M 4688 869  L 4694 797  L 4688 731  L 4664 665  L 4634 599  L 4586 540  L 4532 480  L 4466 426  L 4389 366  L 4299 312  L 4197 264  L 4084 216  L 3964 168  L 3833 120  L 3689 78  L 3540 36  L 3378 0  L 3205 0  L 3378 36  L 3540 78  L 3689 120  L 3833 162  L 3964 210  L 4084 258  L 4191 312  L 4287 366  L 4371 420  L 4443 480  L 4502 540  L 4550 605  L 4586 671  L 4610 737  L 4616 803  L 4610 875  L 4592 935  L 4568 1001  L 4532 1067  L 4490 1127  L 4437 1193  L 4371 1259  L 4299 1325  L 4215 1385  L 4126 1451  L 4024 1517  L 3916 1583  L 3803 1648  L 3677 1714  L 3546 1774  L 3408 1840  L 3259 1906  L 3103 1972  L 2942 2032  L 2768 2098  L 2595 2164  L 2410 2224  L 2224 2284  L 2027 2350  L 1824 2410  L 1614 2470  L 1399 2530  L 957 2644  L 484 2757  L 0 2865  L 0 2901  L 496 2787  L 969 2674  L 1423 2554  L 1638 2494  L 1854 2434  L 2057 2374  L 2254 2308  L 2451 2248  L 2637 2182  L 2816 2116  L 2990 2050  L 3151 1984  L 3312 1924  L 3462 1858  L 3605 1792  L 3737 1720  L 3863 1654  L 3982 1589  L 4090 1523  L 4191 1457  L 4287 1391  L 4371 1325  L 4443 1259  L 4508 1193  L 4562 1127  L 4610 1061  L 4646 995  L 4670 935  L 4688 869  L 4688 869  Z N"/>
        </draw:custom-shape>
        <draw:custom-shape draw:style-name="Mgr3" draw:text-style-name="MP3" draw:layer="backgroundobjects" svg:width="16.638cm" svg:height="10.389cm" svg:x="0cm" svg:y="0cm">
          <text:p/>
          <draw:enhanced-geometry svg:viewBox="0 0 3761 2356" draw:type="non-primitive" draw:enhanced-path="M 3755 785  L 3761 719  L 3755 659  L 3731 599  L 3701 545  L 3653 486  L 3593 432  L 3522 378  L 3444 330  L 3348 282  L 3241 234  L 3127 192  L 3002 150  L 2864 108  L 2715 72  L 2559 36  L 2392 0  L 2230 0  L 2410 36  L 2577 72  L 2732 108  L 2876 150  L 3014 192  L 3139 234  L 3253 282  L 3348 330  L 3438 384  L 3516 432  L 3576 492  L 3623 545  L 3665 605  L 3683 665  L 3695 725  L 3689 791  L 3677 839  L 3653 887  L 3629 941  L 3593 989  L 3546 1037  L 3498 1091  L 3438 1139  L 3372 1187  L 3301 1241  L 3223 1289  L 3133 1343  L 3043 1391  L 2942 1439  L 2834 1493  L 2727 1541  L 2607 1589  L 2356 1690  L 2075 1786  L 1782 1882  L 1459 1972  L 1124 2068  L 765 2158  L 389 2242  L 0 2326  L 0 2356  L 401 2272  L 777 2182  L 1142 2092  L 1483 1996  L 1812 1900  L 2111 1804  L 2392 1702  L 2523 1654  L 2649 1607  L 2768 1553  L 2882 1505  L 2990 1451  L 3091 1403  L 3187 1349  L 3277 1301  L 3354 1247  L 3432 1193  L 3498 1145  L 3558 1091  L 3611 1043  L 3653 989  L 3689 941  L 3719 887  L 3743 833  L 3755 785  L 3755 785  Z N"/>
        </draw:custom-shape>
        <draw:custom-shape draw:style-name="Mgr3" draw:text-style-name="MP3" draw:layer="backgroundobjects" svg:width="12.934cm" svg:height="8.14cm" svg:x="0cm" svg:y="0cm">
          <text:p/>
          <draw:enhanced-geometry svg:viewBox="0 0 2924 1846" draw:type="non-primitive" draw:enhanced-path="M 2924 707  L 2924 647  L 2912 581  L 2876 528  L 2822 468  L 2750 414  L 2667 366  L 2559 318  L 2440 270  L 2302 228  L 2153 186  L 1985 150  L 1806 114  L 1608 78  L 1399 54  L 1178 24  L 945 0  L 694 0  L 945 24  L 1190 48  L 1417 78  L 1626 108  L 1824 144  L 2009 180  L 2176 222  L 2326 264  L 2457 312  L 2571 360  L 2667 414  L 2750 468  L 2804 528  L 2846 587  L 2864 647  L 2864 713  L 2852 749  L 2840 785  L 2816 821  L 2792 857  L 2721 929  L 2625 1001  L 2505 1073  L 2368 1145  L 2212 1217  L 2033 1289  L 1842 1361  L 1626 1433  L 1393 1499  L 1142 1571  L 879 1636  L 604 1702  L 305 1768  L 0 1828  L 0 1846  L 311 1780  L 610 1714  L 897 1648  L 1166 1583  L 1417 1511  L 1656 1439  L 1871 1367  L 2075 1295  L 2254 1223  L 2416 1151  L 2559 1079  L 2679 1001  L 2774 929  L 2846 857  L 2876 815  L 2900 779  L 2912 743  L 2924 707  L 2924 707  Z N"/>
        </draw:custom-shape>
        <draw:custom-shape draw:style-name="Mgr5" draw:text-style-name="MP3" draw:layer="backgroundobjects" svg:width="6.583cm" svg:height="0.9cm" svg:x="0.503cm" svg:y="12.554cm">
          <text:p/>
          <draw:enhanced-geometry svg:viewBox="0 0 1488 204" draw:type="non-primitive" draw:enhanced-path="M 1399 204  L 0 18  L 77 0  L 1488 186  L 1399 204  L 1399 204 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0.207cm" svg:height="0.026cm" svg:x="1.799cm" svg:y="13.269cm">
            <text:p/>
            <draw:enhanced-geometry svg:viewBox="0 0 47 6" draw:type="non-primitive" draw:enhanced-path="M 47 6  L 0 0  L 0 0  L 47 6  L 47 6  L 47 6  Z N"/>
          </draw:custom-shape>
          <draw:custom-shape draw:style-name="Mgr3" draw:text-style-name="MP3" draw:layer="backgroundobjects" svg:width="1.428cm" svg:height="0.714cm" svg:x="4.022cm" svg:y="10.072cm">
            <text:p/>
            <draw:enhanced-geometry svg:viewBox="0 0 323 162" draw:type="non-primitive" draw:enhanced-path="M 0 24  L 6 24  L 12 18  L 48 6  L 101 0  L 137 6  L 173 18  L 239 54  L 287 90  L 317 114  L 323 126  L 323 126  L 221 162  L 0 24  L 0 24  Z N"/>
          </draw:custom-shape>
          <draw:custom-shape draw:style-name="Mgr5" draw:text-style-name="MP3" draw:layer="backgroundobjects" svg:width="5.529cm" svg:height="4.07cm" svg:x="0.847cm" svg:y="10.072cm">
            <text:p/>
            <draw:enhanced-geometry svg:viewBox="0 0 1250 923" draw:type="non-primitive" draw:enhanced-path="M 1244 713  L 1214 683  L 1166 653  L 1166 653  L 1166 641  L 1172 617  L 1172 581  L 1172 545  L 1172 509  L 1166 473  L 1154 443  L 1148 431  L 1142 425  L 1142 408  L 1136 384  L 1130 354  L 1118 324  L 1106 300  L 1112 294  L 1112 288  L 1112 270  L 1106 252  L 1083 210  L 1059 180  L 1053 174  L 1047 168  L 1041 126  L 1017 114  L 987 90  L 981 96  L 981 102  L 975 120  L 975 108  L 969 90  L 963 72  L 963 66  L 933 42  L 921 36  L 915 30  L 891 18  L 885 18  L 867 18  L 855 18  L 849 18  L 819 6  L 796 0  L 772 6  L 754 18  L 730 18  L 712 24  L 700 30  L 700 30  L 694 30  L 688 30  L 664 42  L 628 60  L 586 90  L 574 108  L 562 120  L 568 120  L 568 114  L 550 150  L 538 192  L 532 216  L 532 228  L 532 228  L 527 246  L 521 276  L 515 312  L 509 348  L 473 390  L 473 396  L 467 402  L 449 437  L 431 479  L 419 521  L 413 527  L 413 533  L 413 539  L 413 539  L 413 539  L 413 539  L 413 539  L 413 539  L 353 599  L 347 599  L 341 599  L 335 611  L 311 629  L 305 629  L 299 629  L 299 635  L 293 635  L 293 635  L 293 635  L 293 635  L 257 659  L 257 665  L 257 665  L 257 677  L 257 701  L 257 719  L 257 731  L 216 725  L 150 797  L 150 827  L 174 827  L 114 845  L 108 851  L 54 839  L 0 857  L 0 875  L 102 893  L 96 893  L 156 905  L 168 899  L 311 923  L 365 911  L 371 887  L 240 869  L 240 863  L 497 791  L 503 809  L 640 827  L 640 827  L 700 725  L 700 725  L 700 725  L 700 725  L 700 725  L 658 719  L 664 653  L 664 653  L 670 623  L 694 611  L 694 605  L 694 605  L 718 587  L 748 569  L 778 551  L 796 533  L 819 515  L 843 497  L 867 467  L 879 449  L 879 443  L 885 443  L 891 431  L 903 425  L 909 414  L 909 390  L 903 360  L 927 348  L 951 330  L 975 318  L 993 300  L 999 306  L 1011 306  L 1023 336  L 1023 336  L 1071 449  L 1071 467  L 1077 497  L 1101 563  L 1118 617  L 1124 641  L 1124 653  L 1118 659  L 1112 671  L 1112 689  L 1118 701  L 1124 719  L 1130 737  L 1136 749  L 1148 749  L 1154 743  L 1154 725  L 1148 707  L 1148 701  L 1202 713  L 1208 719  L 1214 737  L 1220 749  L 1232 755  L 1238 749  L 1232 737  L 1238 749  L 1244 755  L 1250 749  L 1250 743  L 1250 731  L 1244 719  L 1244 713  L 1244 713  Z M 694 264  L 700 276  L 712 288  L 742 330  L 778 360  L 784 372  L 790 378  L 796 384  L 796 384  L 790 431  L 766 443  L 748 461  L 724 485  L 712 503  L 712 509  L 706 515  L 688 533  L 670 551  L 658 563  L 658 569  L 658 569  L 658 569  L 652 569  L 652 575  L 640 581  L 616 593  L 604 599  L 592 605  L 592 605  L 586 611  L 574 617  L 562 629  L 550 635  L 550 653  L 556 677  L 562 707  L 538 737  L 377 785  L 365 761  L 359 755  L 353 755  L 359 683  L 365 671  L 371 665  L 389 641  L 389 641  L 413 629  L 431 611  L 419 623  L 419 629  L 425 647  L 425 659  L 431 665  L 437 659  L 443 635  L 443 617  L 443 605  L 491 575  L 527 545  L 550 527  L 568 515  L 586 503  L 598 497  L 610 485  L 616 479  L 616 473  L 628 455  L 634 431  L 640 408  L 640 402  L 640 396  L 628 396  L 634 396  L 634 396  L 634 390  L 640 378  L 652 336  L 664 300  L 664 282  L 670 276  L 664 270  L 658 258  L 646 246  L 640 240  L 676 258  L 682 192  L 682 198  L 682 222  L 688 246  L 694 264  L 694 264  Z M 532 455  L 527 461  L 532 449  L 532 455  L 532 455  Z M 634 803  L 634 803  L 634 803  L 634 803  L 634 803  Z N"/>
          </draw:custom-shape>
          <draw:custom-shape draw:style-name="Mgr3" draw:text-style-name="MP3" draw:layer="backgroundobjects" svg:width="0.208cm" svg:height="0.344cm" svg:x="3.016cm" svg:y="11.946cm">
            <text:p/>
            <draw:enhanced-geometry svg:viewBox="0 0 47 78" draw:type="non-primitive" draw:enhanced-path="M 12 72  L 18 60  L 24 54  L 47 0  L 0 78  L 12 72  L 12 72  Z N"/>
          </draw:custom-shape>
          <draw:custom-shape draw:style-name="Mgr3" draw:text-style-name="MP3" draw:layer="backgroundobjects" svg:width="0.657cm" svg:height="1.847cm" svg:x="5.662cm" svg:y="11.342cm">
            <text:p/>
            <draw:enhanced-geometry svg:viewBox="0 0 149 419" draw:type="non-primitive" draw:enhanced-path="M 29 96  L 41 126  L 29 161  L 47 149  L 53 347  L 65 371  L 65 377  L 65 389  L 77 395  L 101 407  L 125 413  L 149 419  L 125 395  L 77 365  L 77 365  L 77 353  L 83 329  L 83 293  L 83 257  L 83 221  L 77 185  L 65 155  L 59 143  L 53 137  L 53 120  L 53 108  L 47 90  L 35 54  L 23 18  L 17 6  L 17 0  L 0 6  L 6 114  L 29 96  L 29 96  Z N"/>
          </draw:custom-shape>
          <draw:custom-shape draw:style-name="Mgr3" draw:text-style-name="MP3" draw:layer="backgroundobjects" svg:width="0.737cm" svg:height="0.609cm" svg:x="5.027cm" svg:y="10.733cm">
            <text:p/>
            <draw:enhanced-geometry svg:viewBox="0 0 167 138" draw:type="non-primitive" draw:enhanced-path="M 102 18  L 96 12  L 90 0  L 78 0  L 66 0  L 60 0  L 48 6  L 36 12  L 30 12  L 24 24  L 18 42  L 6 66  L 0 72  L 42 30  L 30 66  L 96 36  L 120 78  L 120 54  L 167 138  L 167 120  L 161 102  L 138 60  L 114 30  L 108 24  L 102 18  L 102 18  Z N"/>
          </draw:custom-shape>
          <draw:custom-shape draw:style-name="Mgr3" draw:text-style-name="MP3" draw:layer="backgroundobjects" svg:width="0.499cm" svg:height="0.503cm" svg:x="4.18cm" svg:y="10.204cm">
            <text:p/>
            <draw:enhanced-geometry svg:viewBox="0 0 113 114" draw:type="non-primitive" draw:enhanced-path="M 0 0  L 6 0  L 24 6  L 48 18  L 71 36  L 83 48  L 95 66  L 107 90  L 113 114  L 83 66  L 60 78  L 71 54  L 12 78  L 60 48  L 60 42  L 54 30  L 36 18  L 0 0  L 0 0  Z N"/>
          </draw:custom-shape>
          <draw:custom-shape draw:style-name="Mgr3" draw:text-style-name="MP3" draw:layer="backgroundobjects" svg:width="0.291cm" svg:height="0.265cm" svg:x="4.948cm" svg:y="11.368cm">
            <text:p/>
            <draw:enhanced-geometry svg:viewBox="0 0 66 60" draw:type="non-primitive" draw:enhanced-path="M 54 0  L 42 18  L 36 6  L 24 30  L 18 36  L 6 48  L 0 60  L 12 54  L 30 36  L 54 18  L 66 6  L 54 0  L 54 0  Z N"/>
          </draw:custom-shape>
          <draw:custom-shape draw:style-name="Mgr3" draw:text-style-name="MP3" draw:layer="backgroundobjects" svg:width="0.71cm" svg:height="0.789cm" svg:x="4.154cm" svg:y="11.792cm">
            <text:p/>
            <draw:enhanced-geometry svg:viewBox="0 0 161 179" draw:type="non-primitive" draw:enhanced-path="M 131 53  L 137 53  L 143 41  L 155 35  L 161 24  L 161 12  L 161 0  L 149 24  L 143 35  L 131 35  L 119 41  L 125 53  L 95 95  L 0 137  L 60 119  L 54 125  L 48 131  L 24 155  L 12 167  L 0 173  L 0 179  L 6 173  L 30 155  L 48 143  L 71 125  L 95 107  L 119 77  L 131 59  L 131 53  L 131 53  Z N"/>
          </draw:custom-shape>
          <draw:custom-shape draw:style-name="Mgr3" draw:text-style-name="MP3" draw:layer="backgroundobjects" svg:width="0.322cm" svg:height="0.238cm" svg:x="3.25cm" svg:y="12.184cm">
            <text:p/>
            <draw:enhanced-geometry svg:viewBox="0 0 72 54" draw:type="non-primitive" draw:enhanced-path="M 24 36  L 48 24  L 60 12  L 66 6  L 72 0  L 42 18  L 30 24  L 24 24  L 18 18  L 12 12  L 0 54  L 12 42  L 24 36  L 24 36  Z N"/>
          </draw:custom-shape>
          <draw:custom-shape draw:style-name="Mgr3" draw:text-style-name="MP3" draw:layer="backgroundobjects" svg:width="0.053cm" svg:height="0.238cm" svg:x="2.752cm" svg:y="12.74cm">
            <text:p/>
            <draw:enhanced-geometry svg:viewBox="0 0 12 54" draw:type="non-primitive" draw:enhanced-path="M 12 0  L 0 12  L 0 18  L 6 54  L 12 36  L 12 18  L 12 6  L 12 0  L 12 0  Z N"/>
          </draw:custom-shape>
          <draw:custom-shape draw:style-name="Mgr3" draw:text-style-name="MP3" draw:layer="backgroundobjects" svg:width="0.211cm" svg:height="0.317cm" svg:x="2.17cm" svg:y="13.322cm">
            <text:p/>
            <draw:enhanced-geometry svg:viewBox="0 0 48 72" draw:type="non-primitive" draw:enhanced-path="M 48 6  L 48 6  L 48 6  L 48 6  L 6 0  L 42 12  L 42 12  L 0 72  L 18 54  L 18 66  L 48 6  L 48 6  L 48 6  Z N"/>
          </draw:custom-shape>
          <draw:custom-shape draw:style-name="Mgr3" draw:text-style-name="MP3" draw:layer="backgroundobjects" svg:width="1.27cm" svg:height="0.371cm" svg:x="1.927cm" svg:y="13.348cm">
            <text:p/>
            <draw:enhanced-geometry svg:viewBox="0 0 287 84" draw:type="non-primitive" draw:enhanced-path="M 287 0  L 0 84  L 168 36  L 114 60  L 276 18  L 287 0  L 287 0  Z N"/>
          </draw:custom-shape>
          <draw:custom-shape draw:style-name="Mgr3" draw:text-style-name="MP3" draw:layer="backgroundobjects" svg:width="0.291cm" svg:height="0.477cm" svg:x="3.651cm" svg:y="13.242cm">
            <text:p/>
            <draw:enhanced-geometry svg:viewBox="0 0 66 108" draw:type="non-primitive" draw:enhanced-path="M 6 0  L 66 6  L 0 84  L 54 24  L 6 108  L 66 6  L 6 0  L 6 0  Z N"/>
          </draw:custom-shape>
          <draw:custom-shape draw:style-name="Mgr3" draw:text-style-name="MP3" draw:layer="backgroundobjects" svg:width="0.34cm" svg:height="0.185cm" svg:x="1.614cm" svg:y="13.719cm">
            <text:p/>
            <draw:enhanced-geometry svg:viewBox="0 0 77 42" draw:type="non-primitive" draw:enhanced-path="M 36 0  L 42 0  L 60 6  L 48 6  L 42 6  L 60 6  L 0 24  L 71 6  L 66 42  L 77 6  L 36 0  L 36 0  Z N"/>
          </draw:custom-shape>
          <draw:custom-shape draw:style-name="Mgr3" draw:text-style-name="MP3" draw:layer="backgroundobjects" svg:width="0.291cm" svg:height="0.132cm" svg:x="2.196cm" svg:y="13.957cm">
            <text:p/>
            <draw:enhanced-geometry svg:viewBox="0 0 66 30" draw:type="non-primitive" draw:enhanced-path="M 66 6  L 0 0  L 54 6  L 18 18  L 60 12  L 60 30  L 60 30  L 66 6  L 66 6  Z N"/>
          </draw:custom-shape>
          <draw:custom-shape draw:style-name="Mgr3" draw:text-style-name="MP3" draw:layer="backgroundobjects" svg:width="0.08cm" svg:height="0.265cm" svg:x="3.704cm" svg:y="12.872cm">
            <text:p/>
            <draw:enhanced-geometry svg:viewBox="0 0 18 60" draw:type="non-primitive" draw:enhanced-path="M 0 24  L 12 24  L 12 60  L 18 18  L 18 18  L 18 0  L 12 18  L 0 24  L 0 24  Z N"/>
          </draw:custom-shape>
          <draw:custom-shape draw:style-name="Mgr3" draw:text-style-name="MP3" draw:layer="backgroundobjects" svg:width="0.026cm" svg:height="0.079cm" svg:x="2.408cm" svg:y="13.322cm">
            <text:p/>
            <draw:enhanced-geometry svg:viewBox="0 0 6 18" draw:type="non-primitive" draw:enhanced-path="M 6 0  L 0 18  L 6 12  L 6 0  L 6 0  Z N"/>
          </draw:custom-shape>
          <draw:custom-shape draw:style-name="Mgr3" draw:text-style-name="MP3" draw:layer="backgroundobjects" svg:width="0.132cm" svg:height="0.344cm" svg:x="2.355cm" svg:y="12.978cm">
            <text:p/>
            <draw:enhanced-geometry svg:viewBox="0 0 30 78" draw:type="non-primitive" draw:enhanced-path="M 24 6  L 18 24  L 0 18  L 12 30  L 6 42  L 18 78  L 18 24  L 24 12  L 30 6  L 30 6  L 12 0  L 24 6  L 24 6  Z N"/>
          </draw:custom-shape>
          <draw:custom-shape draw:style-name="Mgr3" draw:text-style-name="MP3" draw:layer="backgroundobjects" svg:width="0.106cm" svg:height="0.106cm" svg:x="2.381cm" svg:y="13.401cm">
            <text:p/>
            <draw:enhanced-geometry svg:viewBox="0 0 24 24" draw:type="non-primitive" draw:enhanced-path="M 6 0  L 0 0  L 6 0  L 12 6  L 24 24  L 24 18  L 18 6  L 12 0  L 6 0  L 6 0  L 6 0  Z N"/>
          </draw:custom-shape>
          <draw:custom-shape draw:style-name="Mgr7" draw:text-style-name="MP3" draw:layer="backgroundobjects" svg:width="0.948cm" svg:height="0.953cm" svg:x="3.532cm" svg:y="11.822cm">
            <text:p/>
            <draw:enhanced-geometry svg:viewBox="0 0 215 216" draw:type="non-primitive" draw:enhanced-path="M 215 0  L 147 36  L 132 49  L 104 79  L 87 114  L 48 156  L 42 166  L 29 177  L 0 208  L 48 216  L 215 0  Z N"/>
          </draw:custom-shape>
          <draw:custom-shape draw:style-name="Mgr7" draw:text-style-name="MP3" draw:layer="backgroundobjects" svg:width="0.934cm" svg:height="0.79cm" svg:x="2.364cm" svg:y="11.95cm">
            <text:p/>
            <draw:enhanced-geometry svg:viewBox="0 0 212 179" draw:type="non-primitive" draw:enhanced-path="M 212 0  L 144 36  L 0 179  L 177 85  L 212 0  Z N"/>
          </draw:custom-shape>
          <draw:custom-shape draw:style-name="Mgr7" draw:text-style-name="MP3" draw:layer="backgroundobjects" svg:width="0.282cm" svg:height="0.348cm" svg:x="4.573cm" svg:y="11.505cm">
            <text:p/>
            <draw:enhanced-geometry svg:viewBox="0 0 64 79" draw:type="non-primitive" draw:enhanced-path="M 0 22  L 64 79  L 60 0  L 0 22  Z N"/>
          </draw:custom-shape>
          <draw:custom-shape draw:style-name="Mgr7" draw:text-style-name="MP3" draw:layer="backgroundobjects" svg:width="0.604cm" svg:height="0.913cm" svg:x="3.823cm" svg:y="10.896cm">
            <text:p/>
            <draw:enhanced-geometry svg:viewBox="0 0 137 207" draw:type="non-primitive" draw:enhanced-path="M 0 0  L 17 87  L 69 154  L 137 207  L 0 0  Z N"/>
          </draw:custom-shape>
          <draw:custom-shape draw:style-name="Mgr7" draw:text-style-name="MP3" draw:layer="backgroundobjects" svg:width="0.286cm" svg:height="0.979cm" svg:x="3.603cm" svg:y="11.055cm">
            <text:p/>
            <draw:enhanced-geometry svg:viewBox="0 0 65 222" draw:type="non-primitive" draw:enhanced-path="M 0 222  L 40 142  L 65 72  L 7 0  L 0 222  Z N"/>
          </draw:custom-shape>
        </draw:g>
      </draw:g>
      <draw:frame presentation:style-name="Default-title" draw:layer="backgroundobjects" svg:width="22.86cm" svg:height="3.498cm" svg:x="1.27cm" svg:y="0.439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17.401cm" svg:height="6.636cm" svg:x="7.99cm" svg:y="12.396cm">
          <text:p/>
          <draw:enhanced-geometry svg:viewBox="0 0 3934 1505" draw:type="non-primitive" draw:enhanced-path="M 149 1505  L 687 1331  L 1213 1157  L 1728 977  L 2218 792  L 2457 696  L 2690 606  L 2918 510  L 3139 420  L 3348 324  L 3551 234  L 3749 138  L 3934 48  L 3934 0  L 3743 96  L 3539 192  L 3330 288  L 3115 384  L 2888 480  L 2654 576  L 2409 672  L 2164 768  L 1907 864  L 1650 960  L 1112 1145  L 562 1331  L 0 1505  L 149 1505  L 149 1505  Z N"/>
        </draw:custom-shape>
        <draw:custom-shape draw:style-name="Mgr3" draw:text-style-name="MP3" draw:layer="backgroundobjects" svg:width="7.642cm" svg:height="3.038cm" svg:x="17.749cm" svg:y="15.994cm">
          <text:p/>
          <draw:enhanced-geometry svg:viewBox="0 0 1728 689" draw:type="non-primitive" draw:enhanced-path="M 132 689  L 550 527  L 963 365  L 1160 287  L 1357 203  L 1549 126  L 1728 48  L 1728 0  L 1531 84  L 1327 167  L 1118 257  L 903 341  L 454 515  L 0 689  L 132 689  L 132 689  Z N"/>
        </draw:custom-shape>
        <draw:custom-shape draw:style-name="Mgr3" draw:text-style-name="MP3" draw:layer="backgroundobjects" svg:width="24.597cm" svg:height="15.2cm" svg:x="0cm" svg:y="0cm">
          <text:p/>
          <draw:enhanced-geometry svg:viewBox="0 0 5561 3447" draw:type="non-primitive" draw:enhanced-path="M 5555 1007  L 5561 929  L 5555 851  L 5537 773  L 5501 701  L 5453 629  L 5399 563  L 5327 492  L 5244 432  L 5148 366  L 5040 306  L 4921 252  L 4795 198  L 4652 144  L 4502 90  L 4341 48  L 4167 0  L 4000 0  L 4185 42  L 4359 90  L 4520 138  L 4670 192  L 4807 246  L 4933 306  L 5046 366  L 5148 426  L 5238 492  L 5315 557  L 5381 629  L 5429 701  L 5465 779  L 5489 851  L 5495 935  L 5489 1013  L 5471 1091  L 5441 1163  L 5399 1241  L 5345 1319  L 5280 1397  L 5202 1475  L 5118 1553  L 5017 1630  L 4909 1708  L 4789 1786  L 4664 1870  L 4526 1948  L 4377 2026  L 4215 2104  L 4048 2182  L 3875 2260  L 3689 2338  L 3498 2416  L 3295 2488  L 3085 2566  L 2864 2644  L 2643 2715  L 2410 2793  L 2164 2865  L 1919 2937  L 1662 3009  L 1399 3075  L 1136 3147  L 861 3213  L 580 3279  L 0 3411  L 0 3447  L 586 3315  L 867 3249  L 1148 3177  L 1417 3105  L 1680 3039  L 1937 2961  L 2188 2889  L 2434 2817  L 2673 2739  L 2900 2668  L 3121 2590  L 3330 2512  L 3534 2434  L 3731 2356  L 3916 2278  L 4096 2200  L 4263 2116  L 4425 2038  L 4574 1960  L 4718 1876  L 4849 1798  L 4969 1720  L 5076 1636  L 5178 1559  L 5262 1481  L 5339 1397  L 5405 1319  L 5459 1241  L 5507 1163  L 5537 1085  L 5555 1007  L 5555 1007  Z N"/>
        </draw:custom-shape>
        <draw:custom-shape draw:style-name="Mgr4" draw:text-style-name="MP3" draw:layer="backgroundobjects" svg:width="3.598cm" svg:height="1.217cm" svg:x="21.793cm" svg:y="0cm">
          <text:p/>
          <draw:enhanced-geometry svg:viewBox="0 0 813 276" draw:type="non-primitive" draw:enhanced-path="M 813 222  L 670 162  L 514 108  L 347 54  L 167 0  L 0 0  L 227 60  L 442 132  L 634 204  L 813 276  L 813 222  L 813 222  Z N"/>
        </draw:custom-shape>
        <draw:custom-shape draw:style-name="Mgr3" draw:text-style-name="MP3" draw:layer="backgroundobjects" svg:width="25.391cm" svg:height="9.251cm" svg:x="0cm" svg:y="8.749cm">
          <text:p/>
          <draw:enhanced-geometry svg:viewBox="0 0 5740 2098" draw:type="non-primitive" draw:enhanced-path="M 5740 0  L 5638 72  L 5537 138  L 5423 210  L 5304 276  L 5052 414  L 4777 552  L 4478 690  L 4162 827  L 3827 959  L 3468 1091  L 3091 1223  L 2697 1355  L 2284 1481  L 1860 1601  L 1417 1721  L 957 1834  L 484 1948  L 0 2056  L 0 2098  L 478 1990  L 951 1882  L 1405 1763  L 1842 1649  L 2266 1523  L 2679 1397  L 3067 1271  L 3444 1139  L 3803 1007  L 4138 875  L 4460 737  L 4759 600  L 5040 462  L 5292 324  L 5531 186  L 5740 48  L 5740 0  L 5740 0  Z N"/>
        </draw:custom-shape>
        <draw:custom-shape draw:style-name="Mgr3" draw:text-style-name="MP3" draw:layer="backgroundobjects" svg:width="8.647cm" svg:height="5.578cm" svg:x="0cm" svg:y="0.45cm">
          <text:p/>
          <draw:enhanced-geometry svg:viewBox="0 0 1955 1265" draw:type="non-primitive" draw:enhanced-path="M 1955 533  L 1955 485  L 1937 438  L 1901 390  L 1842 348  L 1770 306  L 1686 270  L 1579 228  L 1459 198  L 1327 162  L 1178 132  L 1010 102  L 837 78  L 646 54  L 442 36  L 227 18  L 0 0  L 0 12  L 221 30  L 431 48  L 628 66  L 813 90  L 987 114  L 1148 144  L 1292 174  L 1423 204  L 1537 240  L 1638 276  L 1728 318  L 1794 360  L 1848 402  L 1883 443  L 1901 491  L 1901 539  L 1883 587  L 1854 629  L 1806 677  L 1746 719  L 1668 767  L 1579 809  L 1471 857  L 1357 899  L 1226 941  L 1088 989  L 933 1031  L 765 1073  L 592 1115  L 407 1157  L 209 1199  L 0 1241  L 0 1265  L 215 1223  L 413 1181  L 610 1139  L 789 1091  L 957 1049  L 1118 1001  L 1262 959  L 1393 911  L 1513 863  L 1620 815  L 1716 767  L 1794 725  L 1860 677  L 1907 629  L 1937 581  L 1955 533  L 1955 533  Z N"/>
        </draw:custom-shape>
        <draw:custom-shape draw:style-name="Mgr3" draw:text-style-name="MP3" draw:layer="backgroundobjects" svg:width="20.765cm" svg:height="12.793cm" svg:x="0cm" svg:y="0cm">
          <text:p/>
          <draw:enhanced-geometry svg:viewBox="0 0 4694 2901" draw:type="non-primitive" draw:enhanced-path="M 4688 869  L 4694 797  L 4688 731  L 4664 665  L 4634 599  L 4586 540  L 4532 480  L 4466 426  L 4389 366  L 4299 312  L 4197 264  L 4084 216  L 3964 168  L 3833 120  L 3689 78  L 3540 36  L 3378 0  L 3205 0  L 3378 36  L 3540 78  L 3689 120  L 3833 162  L 3964 210  L 4084 258  L 4191 312  L 4287 366  L 4371 420  L 4443 480  L 4502 540  L 4550 605  L 4586 671  L 4610 737  L 4616 803  L 4610 875  L 4592 935  L 4568 1001  L 4532 1067  L 4490 1127  L 4437 1193  L 4371 1259  L 4299 1325  L 4215 1385  L 4126 1451  L 4024 1517  L 3916 1583  L 3803 1648  L 3677 1714  L 3546 1774  L 3408 1840  L 3259 1906  L 3103 1972  L 2942 2032  L 2768 2098  L 2595 2164  L 2410 2224  L 2224 2284  L 2027 2350  L 1824 2410  L 1614 2470  L 1399 2530  L 957 2644  L 484 2757  L 0 2865  L 0 2901  L 496 2787  L 969 2674  L 1423 2554  L 1638 2494  L 1854 2434  L 2057 2374  L 2254 2308  L 2451 2248  L 2637 2182  L 2816 2116  L 2990 2050  L 3151 1984  L 3312 1924  L 3462 1858  L 3605 1792  L 3737 1720  L 3863 1654  L 3982 1589  L 4090 1523  L 4191 1457  L 4287 1391  L 4371 1325  L 4443 1259  L 4508 1193  L 4562 1127  L 4610 1061  L 4646 995  L 4670 935  L 4688 869  L 4688 869  Z N"/>
        </draw:custom-shape>
        <draw:custom-shape draw:style-name="Mgr3" draw:text-style-name="MP3" draw:layer="backgroundobjects" svg:width="16.638cm" svg:height="10.389cm" svg:x="0cm" svg:y="0cm">
          <text:p/>
          <draw:enhanced-geometry svg:viewBox="0 0 3761 2356" draw:type="non-primitive" draw:enhanced-path="M 3755 785  L 3761 719  L 3755 659  L 3731 599  L 3701 545  L 3653 486  L 3593 432  L 3522 378  L 3444 330  L 3348 282  L 3241 234  L 3127 192  L 3002 150  L 2864 108  L 2715 72  L 2559 36  L 2392 0  L 2230 0  L 2410 36  L 2577 72  L 2732 108  L 2876 150  L 3014 192  L 3139 234  L 3253 282  L 3348 330  L 3438 384  L 3516 432  L 3576 492  L 3623 545  L 3665 605  L 3683 665  L 3695 725  L 3689 791  L 3677 839  L 3653 887  L 3629 941  L 3593 989  L 3546 1037  L 3498 1091  L 3438 1139  L 3372 1187  L 3301 1241  L 3223 1289  L 3133 1343  L 3043 1391  L 2942 1439  L 2834 1493  L 2727 1541  L 2607 1589  L 2356 1690  L 2075 1786  L 1782 1882  L 1459 1972  L 1124 2068  L 765 2158  L 389 2242  L 0 2326  L 0 2356  L 401 2272  L 777 2182  L 1142 2092  L 1483 1996  L 1812 1900  L 2111 1804  L 2392 1702  L 2523 1654  L 2649 1607  L 2768 1553  L 2882 1505  L 2990 1451  L 3091 1403  L 3187 1349  L 3277 1301  L 3354 1247  L 3432 1193  L 3498 1145  L 3558 1091  L 3611 1043  L 3653 989  L 3689 941  L 3719 887  L 3743 833  L 3755 785  L 3755 785  Z N"/>
        </draw:custom-shape>
        <draw:custom-shape draw:style-name="Mgr3" draw:text-style-name="MP3" draw:layer="backgroundobjects" svg:width="12.934cm" svg:height="8.14cm" svg:x="0cm" svg:y="0cm">
          <text:p/>
          <draw:enhanced-geometry svg:viewBox="0 0 2924 1846" draw:type="non-primitive" draw:enhanced-path="M 2924 707  L 2924 647  L 2912 581  L 2876 528  L 2822 468  L 2750 414  L 2667 366  L 2559 318  L 2440 270  L 2302 228  L 2153 186  L 1985 150  L 1806 114  L 1608 78  L 1399 54  L 1178 24  L 945 0  L 694 0  L 945 24  L 1190 48  L 1417 78  L 1626 108  L 1824 144  L 2009 180  L 2176 222  L 2326 264  L 2457 312  L 2571 360  L 2667 414  L 2750 468  L 2804 528  L 2846 587  L 2864 647  L 2864 713  L 2852 749  L 2840 785  L 2816 821  L 2792 857  L 2721 929  L 2625 1001  L 2505 1073  L 2368 1145  L 2212 1217  L 2033 1289  L 1842 1361  L 1626 1433  L 1393 1499  L 1142 1571  L 879 1636  L 604 1702  L 305 1768  L 0 1828  L 0 1846  L 311 1780  L 610 1714  L 897 1648  L 1166 1583  L 1417 1511  L 1656 1439  L 1871 1367  L 2075 1295  L 2254 1223  L 2416 1151  L 2559 1079  L 2679 1001  L 2774 929  L 2846 857  L 2876 815  L 2900 779  L 2912 743  L 2924 707  L 2924 707  Z N"/>
        </draw:custom-shape>
        <draw:custom-shape draw:style-name="Mgr5" draw:text-style-name="MP3" draw:layer="backgroundobjects" svg:width="6.583cm" svg:height="0.9cm" svg:x="0.503cm" svg:y="12.554cm">
          <text:p/>
          <draw:enhanced-geometry svg:viewBox="0 0 1488 204" draw:type="non-primitive" draw:enhanced-path="M 1399 204  L 0 18  L 77 0  L 1488 186  L 1399 204  L 1399 204 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0.207cm" svg:height="0.026cm" svg:x="1.799cm" svg:y="13.269cm">
            <text:p/>
            <draw:enhanced-geometry svg:viewBox="0 0 47 6" draw:type="non-primitive" draw:enhanced-path="M 47 6  L 0 0  L 0 0  L 47 6  L 47 6  L 47 6  Z N"/>
          </draw:custom-shape>
          <draw:custom-shape draw:style-name="Mgr3" draw:text-style-name="MP3" draw:layer="backgroundobjects" svg:width="1.428cm" svg:height="0.714cm" svg:x="4.022cm" svg:y="10.072cm">
            <text:p/>
            <draw:enhanced-geometry svg:viewBox="0 0 323 162" draw:type="non-primitive" draw:enhanced-path="M 0 24  L 6 24  L 12 18  L 48 6  L 101 0  L 137 6  L 173 18  L 239 54  L 287 90  L 317 114  L 323 126  L 323 126  L 221 162  L 0 24  L 0 24  Z N"/>
          </draw:custom-shape>
          <draw:custom-shape draw:style-name="Mgr5" draw:text-style-name="MP3" draw:layer="backgroundobjects" svg:width="5.529cm" svg:height="4.07cm" svg:x="0.847cm" svg:y="10.072cm">
            <text:p/>
            <draw:enhanced-geometry svg:viewBox="0 0 1250 923" draw:type="non-primitive" draw:enhanced-path="M 1244 713  L 1214 683  L 1166 653  L 1166 653  L 1166 641  L 1172 617  L 1172 581  L 1172 545  L 1172 509  L 1166 473  L 1154 443  L 1148 431  L 1142 425  L 1142 408  L 1136 384  L 1130 354  L 1118 324  L 1106 300  L 1112 294  L 1112 288  L 1112 270  L 1106 252  L 1083 210  L 1059 180  L 1053 174  L 1047 168  L 1041 126  L 1017 114  L 987 90  L 981 96  L 981 102  L 975 120  L 975 108  L 969 90  L 963 72  L 963 66  L 933 42  L 921 36  L 915 30  L 891 18  L 885 18  L 867 18  L 855 18  L 849 18  L 819 6  L 796 0  L 772 6  L 754 18  L 730 18  L 712 24  L 700 30  L 700 30  L 694 30  L 688 30  L 664 42  L 628 60  L 586 90  L 574 108  L 562 120  L 568 120  L 568 114  L 550 150  L 538 192  L 532 216  L 532 228  L 532 228  L 527 246  L 521 276  L 515 312  L 509 348  L 473 390  L 473 396  L 467 402  L 449 437  L 431 479  L 419 521  L 413 527  L 413 533  L 413 539  L 413 539  L 413 539  L 413 539  L 413 539  L 413 539  L 353 599  L 347 599  L 341 599  L 335 611  L 311 629  L 305 629  L 299 629  L 299 635  L 293 635  L 293 635  L 293 635  L 293 635  L 257 659  L 257 665  L 257 665  L 257 677  L 257 701  L 257 719  L 257 731  L 216 725  L 150 797  L 150 827  L 174 827  L 114 845  L 108 851  L 54 839  L 0 857  L 0 875  L 102 893  L 96 893  L 156 905  L 168 899  L 311 923  L 365 911  L 371 887  L 240 869  L 240 863  L 497 791  L 503 809  L 640 827  L 640 827  L 700 725  L 700 725  L 700 725  L 700 725  L 700 725  L 658 719  L 664 653  L 664 653  L 670 623  L 694 611  L 694 605  L 694 605  L 718 587  L 748 569  L 778 551  L 796 533  L 819 515  L 843 497  L 867 467  L 879 449  L 879 443  L 885 443  L 891 431  L 903 425  L 909 414  L 909 390  L 903 360  L 927 348  L 951 330  L 975 318  L 993 300  L 999 306  L 1011 306  L 1023 336  L 1023 336  L 1071 449  L 1071 467  L 1077 497  L 1101 563  L 1118 617  L 1124 641  L 1124 653  L 1118 659  L 1112 671  L 1112 689  L 1118 701  L 1124 719  L 1130 737  L 1136 749  L 1148 749  L 1154 743  L 1154 725  L 1148 707  L 1148 701  L 1202 713  L 1208 719  L 1214 737  L 1220 749  L 1232 755  L 1238 749  L 1232 737  L 1238 749  L 1244 755  L 1250 749  L 1250 743  L 1250 731  L 1244 719  L 1244 713  L 1244 713  Z M 694 264  L 700 276  L 712 288  L 742 330  L 778 360  L 784 372  L 790 378  L 796 384  L 796 384  L 790 431  L 766 443  L 748 461  L 724 485  L 712 503  L 712 509  L 706 515  L 688 533  L 670 551  L 658 563  L 658 569  L 658 569  L 658 569  L 652 569  L 652 575  L 640 581  L 616 593  L 604 599  L 592 605  L 592 605  L 586 611  L 574 617  L 562 629  L 550 635  L 550 653  L 556 677  L 562 707  L 538 737  L 377 785  L 365 761  L 359 755  L 353 755  L 359 683  L 365 671  L 371 665  L 389 641  L 389 641  L 413 629  L 431 611  L 419 623  L 419 629  L 425 647  L 425 659  L 431 665  L 437 659  L 443 635  L 443 617  L 443 605  L 491 575  L 527 545  L 550 527  L 568 515  L 586 503  L 598 497  L 610 485  L 616 479  L 616 473  L 628 455  L 634 431  L 640 408  L 640 402  L 640 396  L 628 396  L 634 396  L 634 396  L 634 390  L 640 378  L 652 336  L 664 300  L 664 282  L 670 276  L 664 270  L 658 258  L 646 246  L 640 240  L 676 258  L 682 192  L 682 198  L 682 222  L 688 246  L 694 264  L 694 264  Z M 532 455  L 527 461  L 532 449  L 532 455  L 532 455  Z M 634 803  L 634 803  L 634 803  L 634 803  L 634 803  Z N"/>
          </draw:custom-shape>
          <draw:custom-shape draw:style-name="Mgr3" draw:text-style-name="MP3" draw:layer="backgroundobjects" svg:width="0.208cm" svg:height="0.344cm" svg:x="3.016cm" svg:y="11.946cm">
            <text:p/>
            <draw:enhanced-geometry svg:viewBox="0 0 47 78" draw:type="non-primitive" draw:enhanced-path="M 12 72  L 18 60  L 24 54  L 47 0  L 0 78  L 12 72  L 12 72  Z N"/>
          </draw:custom-shape>
          <draw:custom-shape draw:style-name="Mgr3" draw:text-style-name="MP3" draw:layer="backgroundobjects" svg:width="0.657cm" svg:height="1.847cm" svg:x="5.662cm" svg:y="11.342cm">
            <text:p/>
            <draw:enhanced-geometry svg:viewBox="0 0 149 419" draw:type="non-primitive" draw:enhanced-path="M 29 96  L 41 126  L 29 161  L 47 149  L 53 347  L 65 371  L 65 377  L 65 389  L 77 395  L 101 407  L 125 413  L 149 419  L 125 395  L 77 365  L 77 365  L 77 353  L 83 329  L 83 293  L 83 257  L 83 221  L 77 185  L 65 155  L 59 143  L 53 137  L 53 120  L 53 108  L 47 90  L 35 54  L 23 18  L 17 6  L 17 0  L 0 6  L 6 114  L 29 96  L 29 96  Z N"/>
          </draw:custom-shape>
          <draw:custom-shape draw:style-name="Mgr3" draw:text-style-name="MP3" draw:layer="backgroundobjects" svg:width="0.737cm" svg:height="0.609cm" svg:x="5.027cm" svg:y="10.733cm">
            <text:p/>
            <draw:enhanced-geometry svg:viewBox="0 0 167 138" draw:type="non-primitive" draw:enhanced-path="M 102 18  L 96 12  L 90 0  L 78 0  L 66 0  L 60 0  L 48 6  L 36 12  L 30 12  L 24 24  L 18 42  L 6 66  L 0 72  L 42 30  L 30 66  L 96 36  L 120 78  L 120 54  L 167 138  L 167 120  L 161 102  L 138 60  L 114 30  L 108 24  L 102 18  L 102 18  Z N"/>
          </draw:custom-shape>
          <draw:custom-shape draw:style-name="Mgr3" draw:text-style-name="MP3" draw:layer="backgroundobjects" svg:width="0.499cm" svg:height="0.503cm" svg:x="4.18cm" svg:y="10.204cm">
            <text:p/>
            <draw:enhanced-geometry svg:viewBox="0 0 113 114" draw:type="non-primitive" draw:enhanced-path="M 0 0  L 6 0  L 24 6  L 48 18  L 71 36  L 83 48  L 95 66  L 107 90  L 113 114  L 83 66  L 60 78  L 71 54  L 12 78  L 60 48  L 60 42  L 54 30  L 36 18  L 0 0  L 0 0  Z N"/>
          </draw:custom-shape>
          <draw:custom-shape draw:style-name="Mgr3" draw:text-style-name="MP3" draw:layer="backgroundobjects" svg:width="0.291cm" svg:height="0.265cm" svg:x="4.948cm" svg:y="11.368cm">
            <text:p/>
            <draw:enhanced-geometry svg:viewBox="0 0 66 60" draw:type="non-primitive" draw:enhanced-path="M 54 0  L 42 18  L 36 6  L 24 30  L 18 36  L 6 48  L 0 60  L 12 54  L 30 36  L 54 18  L 66 6  L 54 0  L 54 0  Z N"/>
          </draw:custom-shape>
          <draw:custom-shape draw:style-name="Mgr3" draw:text-style-name="MP3" draw:layer="backgroundobjects" svg:width="0.71cm" svg:height="0.789cm" svg:x="4.154cm" svg:y="11.792cm">
            <text:p/>
            <draw:enhanced-geometry svg:viewBox="0 0 161 179" draw:type="non-primitive" draw:enhanced-path="M 131 53  L 137 53  L 143 41  L 155 35  L 161 24  L 161 12  L 161 0  L 149 24  L 143 35  L 131 35  L 119 41  L 125 53  L 95 95  L 0 137  L 60 119  L 54 125  L 48 131  L 24 155  L 12 167  L 0 173  L 0 179  L 6 173  L 30 155  L 48 143  L 71 125  L 95 107  L 119 77  L 131 59  L 131 53  L 131 53  Z N"/>
          </draw:custom-shape>
          <draw:custom-shape draw:style-name="Mgr3" draw:text-style-name="MP3" draw:layer="backgroundobjects" svg:width="0.322cm" svg:height="0.238cm" svg:x="3.25cm" svg:y="12.184cm">
            <text:p/>
            <draw:enhanced-geometry svg:viewBox="0 0 72 54" draw:type="non-primitive" draw:enhanced-path="M 24 36  L 48 24  L 60 12  L 66 6  L 72 0  L 42 18  L 30 24  L 24 24  L 18 18  L 12 12  L 0 54  L 12 42  L 24 36  L 24 36  Z N"/>
          </draw:custom-shape>
          <draw:custom-shape draw:style-name="Mgr3" draw:text-style-name="MP3" draw:layer="backgroundobjects" svg:width="0.053cm" svg:height="0.238cm" svg:x="2.752cm" svg:y="12.74cm">
            <text:p/>
            <draw:enhanced-geometry svg:viewBox="0 0 12 54" draw:type="non-primitive" draw:enhanced-path="M 12 0  L 0 12  L 0 18  L 6 54  L 12 36  L 12 18  L 12 6  L 12 0  L 12 0  Z N"/>
          </draw:custom-shape>
          <draw:custom-shape draw:style-name="Mgr3" draw:text-style-name="MP3" draw:layer="backgroundobjects" svg:width="0.211cm" svg:height="0.317cm" svg:x="2.17cm" svg:y="13.322cm">
            <text:p/>
            <draw:enhanced-geometry svg:viewBox="0 0 48 72" draw:type="non-primitive" draw:enhanced-path="M 48 6  L 48 6  L 48 6  L 48 6  L 6 0  L 42 12  L 42 12  L 0 72  L 18 54  L 18 66  L 48 6  L 48 6  L 48 6  Z N"/>
          </draw:custom-shape>
          <draw:custom-shape draw:style-name="Mgr3" draw:text-style-name="MP3" draw:layer="backgroundobjects" svg:width="1.27cm" svg:height="0.371cm" svg:x="1.927cm" svg:y="13.348cm">
            <text:p/>
            <draw:enhanced-geometry svg:viewBox="0 0 287 84" draw:type="non-primitive" draw:enhanced-path="M 287 0  L 0 84  L 168 36  L 114 60  L 276 18  L 287 0  L 287 0  Z N"/>
          </draw:custom-shape>
          <draw:custom-shape draw:style-name="Mgr3" draw:text-style-name="MP3" draw:layer="backgroundobjects" svg:width="0.291cm" svg:height="0.477cm" svg:x="3.651cm" svg:y="13.242cm">
            <text:p/>
            <draw:enhanced-geometry svg:viewBox="0 0 66 108" draw:type="non-primitive" draw:enhanced-path="M 6 0  L 66 6  L 0 84  L 54 24  L 6 108  L 66 6  L 6 0  L 6 0  Z N"/>
          </draw:custom-shape>
          <draw:custom-shape draw:style-name="Mgr3" draw:text-style-name="MP3" draw:layer="backgroundobjects" svg:width="0.34cm" svg:height="0.185cm" svg:x="1.614cm" svg:y="13.719cm">
            <text:p/>
            <draw:enhanced-geometry svg:viewBox="0 0 77 42" draw:type="non-primitive" draw:enhanced-path="M 36 0  L 42 0  L 60 6  L 48 6  L 42 6  L 60 6  L 0 24  L 71 6  L 66 42  L 77 6  L 36 0  L 36 0  Z N"/>
          </draw:custom-shape>
          <draw:custom-shape draw:style-name="Mgr3" draw:text-style-name="MP3" draw:layer="backgroundobjects" svg:width="0.291cm" svg:height="0.132cm" svg:x="2.196cm" svg:y="13.957cm">
            <text:p/>
            <draw:enhanced-geometry svg:viewBox="0 0 66 30" draw:type="non-primitive" draw:enhanced-path="M 66 6  L 0 0  L 54 6  L 18 18  L 60 12  L 60 30  L 60 30  L 66 6  L 66 6  Z N"/>
          </draw:custom-shape>
          <draw:custom-shape draw:style-name="Mgr3" draw:text-style-name="MP3" draw:layer="backgroundobjects" svg:width="0.08cm" svg:height="0.265cm" svg:x="3.704cm" svg:y="12.872cm">
            <text:p/>
            <draw:enhanced-geometry svg:viewBox="0 0 18 60" draw:type="non-primitive" draw:enhanced-path="M 0 24  L 12 24  L 12 60  L 18 18  L 18 18  L 18 0  L 12 18  L 0 24  L 0 24  Z N"/>
          </draw:custom-shape>
          <draw:custom-shape draw:style-name="Mgr3" draw:text-style-name="MP3" draw:layer="backgroundobjects" svg:width="0.026cm" svg:height="0.079cm" svg:x="2.408cm" svg:y="13.322cm">
            <text:p/>
            <draw:enhanced-geometry svg:viewBox="0 0 6 18" draw:type="non-primitive" draw:enhanced-path="M 6 0  L 0 18  L 6 12  L 6 0  L 6 0  Z N"/>
          </draw:custom-shape>
          <draw:custom-shape draw:style-name="Mgr3" draw:text-style-name="MP3" draw:layer="backgroundobjects" svg:width="0.132cm" svg:height="0.344cm" svg:x="2.355cm" svg:y="12.978cm">
            <text:p/>
            <draw:enhanced-geometry svg:viewBox="0 0 30 78" draw:type="non-primitive" draw:enhanced-path="M 24 6  L 18 24  L 0 18  L 12 30  L 6 42  L 18 78  L 18 24  L 24 12  L 30 6  L 30 6  L 12 0  L 24 6  L 24 6  Z N"/>
          </draw:custom-shape>
          <draw:custom-shape draw:style-name="Mgr3" draw:text-style-name="MP3" draw:layer="backgroundobjects" svg:width="0.106cm" svg:height="0.106cm" svg:x="2.381cm" svg:y="13.401cm">
            <text:p/>
            <draw:enhanced-geometry svg:viewBox="0 0 24 24" draw:type="non-primitive" draw:enhanced-path="M 6 0  L 0 0  L 6 0  L 12 6  L 24 24  L 24 18  L 18 6  L 12 0  L 6 0  L 6 0  L 6 0  Z N"/>
          </draw:custom-shape>
          <draw:custom-shape draw:style-name="Mgr7" draw:text-style-name="MP3" draw:layer="backgroundobjects" svg:width="0.948cm" svg:height="0.953cm" svg:x="3.532cm" svg:y="11.822cm">
            <text:p/>
            <draw:enhanced-geometry svg:viewBox="0 0 215 216" draw:type="non-primitive" draw:enhanced-path="M 215 0  L 147 36  L 132 49  L 104 79  L 87 114  L 48 156  L 42 166  L 29 177  L 0 208  L 48 216  L 215 0  Z N"/>
          </draw:custom-shape>
          <draw:custom-shape draw:style-name="Mgr7" draw:text-style-name="MP3" draw:layer="backgroundobjects" svg:width="0.934cm" svg:height="0.79cm" svg:x="2.364cm" svg:y="11.95cm">
            <text:p/>
            <draw:enhanced-geometry svg:viewBox="0 0 212 179" draw:type="non-primitive" draw:enhanced-path="M 212 0  L 144 36  L 0 179  L 177 85  L 212 0  Z N"/>
          </draw:custom-shape>
          <draw:custom-shape draw:style-name="Mgr7" draw:text-style-name="MP3" draw:layer="backgroundobjects" svg:width="0.282cm" svg:height="0.348cm" svg:x="4.573cm" svg:y="11.505cm">
            <text:p/>
            <draw:enhanced-geometry svg:viewBox="0 0 64 79" draw:type="non-primitive" draw:enhanced-path="M 0 22  L 64 79  L 60 0  L 0 22  Z N"/>
          </draw:custom-shape>
          <draw:custom-shape draw:style-name="Mgr7" draw:text-style-name="MP3" draw:layer="backgroundobjects" svg:width="0.604cm" svg:height="0.913cm" svg:x="3.823cm" svg:y="10.896cm">
            <text:p/>
            <draw:enhanced-geometry svg:viewBox="0 0 137 207" draw:type="non-primitive" draw:enhanced-path="M 0 0  L 17 87  L 69 154  L 137 207  L 0 0  Z N"/>
          </draw:custom-shape>
          <draw:custom-shape draw:style-name="Mgr7" draw:text-style-name="MP3" draw:layer="backgroundobjects" svg:width="0.286cm" svg:height="0.979cm" svg:x="3.603cm" svg:y="11.055cm">
            <text:p/>
            <draw:enhanced-geometry svg:viewBox="0 0 65 222" draw:type="non-primitive" draw:enhanced-path="M 0 222  L 40 142  L 65 72  L 7 0  L 0 222  Z N"/>
          </draw:custom-shape>
        </draw:g>
      </draw:g>
      <draw:frame presentation:style-name="Title1-title" draw:layer="backgroundobjects" svg:width="21.59cm" svg:height="4.084cm" svg:x="1.905cm" svg:y="4.02cm" presentation:class="title" presentation:placeholder="true">
        <draw:text-box/>
      </draw:frame>
      <draw:frame presentation:style-name="Mpr2" draw:text-style-name="MP10" draw:layer="backgroundobjects" svg:width="5.927cm" svg:height="1.324cm" svg:x="1.269cm" svg:y="17.347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324cm" svg:x="8.678cm" svg:y="17.347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324cm" svg:x="18.202cm" svg:y="17.347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zobraževanje za poklice, vezane na knjigo po bolonjski reformi na Oddelku za bibliotekarstvo, infomracjsko znanost in knjgarsto na FF</dc:title>
    <meta:initial-creator>kovacm</meta:initial-creator>
    <meta:creation-date>2005-06-01T13:29:25</meta:creation-date>
    <dc:creator>Najtsob</dc:creator>
    <dc:date>2009-03-15T13:42:22</dc:date>
    <meta:editing-cycles>57</meta:editing-cycles>
    <meta:editing-duration>P1DT11H56S</meta:editing-duration>
    <meta:document-statistic meta:object-count="188"/>
    <meta:generator>LibreOffice/3.5$Linux_X86_64 LibreOffice_project/350m1$Build-2</meta:generator>
  </office:meta>
</office:document-meta>
</file>