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1.343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1.87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3.235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bbe0e3" fo:min-height="3.177cm"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5.232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5.901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8.63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952cm" fo:margin-right="0cm" fo:margin-top="0.317cm" fo:margin-bottom="0cm" fo:text-align="justify" fo:text-indent="-0.952cm"/>
    </style:style>
    <style:style style:name="P5" style:family="paragraph">
      <style:paragraph-properties fo:margin-left="0cm" fo:margin-right="0cm" fo:margin-top="0.317cm" fo:margin-bottom="0cm" fo:text-align="justify" fo:text-indent="0cm"/>
    </style:style>
    <style:style style:name="P6" style:family="paragraph">
      <style:paragraph-properties fo:margin-left="0.952cm" fo:margin-right="0cm" fo:margin-top="0.317cm" fo:margin-bottom="0cm" fo:text-indent="-0.952cm"/>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246cm" fo:margin-bottom="0cm" fo:text-indent="0cm"/>
    </style:style>
    <style:style style:name="P9" style:family="paragraph">
      <style:paragraph-properties fo:margin-left="1.693cm" fo:margin-right="0cm" fo:margin-top="0.246cm" fo:margin-bottom="0cm" fo:text-align="justify" fo:text-indent="-1.693cm"/>
    </style:style>
    <style:style style:name="P10" style:family="paragraph">
      <style:paragraph-properties fo:margin-left="0cm" fo:margin-right="0cm" fo:margin-top="0.246cm" fo:margin-bottom="0cm" fo:text-align="justify" fo:text-indent="0cm"/>
    </style:style>
    <style:style style:name="P11" style:family="paragraph">
      <style:paragraph-properties fo:margin-left="0cm" fo:margin-right="0cm" fo:margin-top="0.211cm" fo:margin-bottom="0cm" fo:text-align="justify" fo:text-indent="0cm"/>
    </style:style>
    <style:style style:name="P12" style:family="paragraph">
      <style:paragraph-properties fo:margin-left="0cm" fo:margin-right="0cm" fo:margin-top="0.282cm" fo:margin-bottom="0cm" fo:line-height="90%" fo:text-align="justify" fo:text-indent="0cm"/>
    </style:style>
    <style:style style:name="P13" style:family="paragraph">
      <style:paragraph-properties fo:margin-left="0cm" fo:margin-right="0cm" fo:margin-top="0.246cm" fo:margin-bottom="0cm" fo:line-height="80%" fo:text-align="justify" fo:text-indent="0cm"/>
    </style:style>
    <style:style style:name="P14" style:family="paragraph">
      <style:paragraph-properties fo:margin-left="0.952cm" fo:margin-right="0cm" fo:margin-top="0.211cm" fo:margin-bottom="0cm" fo:line-height="80%" fo:text-indent="-0.952cm"/>
    </style:style>
    <style:style style:name="P15" style:family="paragraph">
      <style:paragraph-properties fo:margin-left="0.952cm" fo:margin-right="0cm" fo:margin-top="0.282cm" fo:margin-bottom="0cm" fo:text-indent="-0.952cm"/>
    </style:style>
    <style:style style:name="P16" style:family="paragraph">
      <style:paragraph-properties fo:margin-left="0.952cm" fo:margin-right="0cm" fo:margin-top="0.282cm" fo:margin-bottom="0cm" fo:text-align="justify" fo:text-indent="-0.952cm"/>
    </style:style>
    <style:style style:name="P17" style:family="paragraph">
      <style:paragraph-properties fo:margin-left="0cm" fo:margin-right="0cm" fo:margin-top="0.211cm" fo:margin-bottom="0cm" fo:line-height="90%" fo:text-align="justify" fo:text-indent="0cm"/>
    </style:style>
    <style:style style:name="P18" style:family="paragraph">
      <style:paragraph-properties fo:margin-left="0cm" fo:margin-right="0cm" fo:margin-top="0.211cm" fo:margin-bottom="0cm" fo:line-height="80%" fo:text-align="justify" fo:text-indent="0cm"/>
    </style:style>
    <style:style style:name="P19" style:family="paragraph">
      <style:paragraph-properties fo:margin-left="0.952cm" fo:margin-right="0cm" fo:margin-top="0.211cm" fo:margin-bottom="0cm" fo:line-height="80%" fo:text-align="justify" fo:text-indent="-0.952cm"/>
    </style:style>
    <style:style style:name="P20" style:family="paragraph">
      <style:paragraph-properties fo:margin-left="0.952cm" fo:margin-right="0cm" fo:margin-top="0.282cm" fo:margin-bottom="0cm" fo:line-height="90%" fo:text-align="justify" fo:text-indent="-0.952cm"/>
    </style:style>
    <style:style style:name="P21" style:family="paragraph">
      <style:paragraph-properties fo:margin-left="0.952cm" fo:margin-right="0cm" fo:margin-top="0.088cm" fo:margin-bottom="0cm" fo:line-height="90%" fo:text-align="justify" fo:text-indent="-0.952cm"/>
    </style:style>
    <style:style style:name="P22" style:family="paragraph">
      <style:paragraph-properties fo:margin-left="0.952cm" fo:margin-right="0cm" fo:margin-top="0.123cm" fo:margin-bottom="0cm" fo:line-height="90%" fo:text-align="justify" fo:text-indent="-0.952cm"/>
    </style:style>
    <style:style style:name="P23" style:family="paragraph">
      <style:paragraph-properties fo:margin-left="0.952cm" fo:margin-right="0cm" fo:margin-top="0.211cm" fo:margin-bottom="0cm" fo:line-height="90%" fo:text-indent="-0.952cm"/>
    </style:style>
    <style:style style:name="P24" style:family="paragraph">
      <style:paragraph-properties fo:margin-left="0.952cm" fo:margin-right="0cm" fo:margin-top="0.246cm" fo:margin-bottom="0cm" fo:line-height="80%" fo:text-align="justify" fo:text-indent="-0.952cm"/>
    </style:style>
    <style:style style:name="P25" style:family="paragraph">
      <style:paragraph-properties fo:margin-left="0cm" fo:margin-right="0cm" fo:text-align="justify" fo:text-indent="0cm"/>
    </style:style>
    <style:style style:name="P26" style:family="paragraph">
      <style:paragraph-properties fo:margin-left="0cm" fo:margin-right="0cm" fo:margin-top="0.246cm" fo:margin-bottom="0cm" fo:line-height="90%" fo:text-align="justify" fo:text-indent="0cm"/>
    </style:style>
    <style:style style:name="P27" style:family="paragraph">
      <style:paragraph-properties fo:margin-left="0cm" fo:margin-right="0cm" fo:margin-top="0.246cm" fo:margin-bottom="0cm" fo:line-height="90%" fo:text-indent="0cm"/>
    </style:style>
    <style:style style:name="T1" style:family="text">
      <style:text-properties fo:color="#000000"/>
    </style:style>
    <style:style style:name="T2" style:family="text">
      <style:text-properties fo:color="#000000" fo:font-size="36pt" style:font-size-asian="36pt" style:font-size-complex="36pt"/>
    </style:style>
    <style:style style:name="T3" style:family="text">
      <style:text-properties fo:language="sl" fo:country="SI"/>
    </style:style>
    <style:style style:name="T4" style:family="text">
      <style:text-properties fo:language="en" fo:country="US"/>
    </style:style>
    <style:style style:name="T5" style:family="text">
      <style:text-properties fo:font-size="36pt" style:font-size-asian="36pt" style:font-size-complex="36pt"/>
    </style:style>
    <style:style style:name="T6" style:family="text">
      <style:text-properties fo:font-size="28pt" style:font-size-asian="28pt" style:font-size-complex="28pt"/>
    </style:style>
    <style:style style:name="T7" style:family="text">
      <style:text-properties fo:font-size="40pt" style:font-size-asian="40pt" style:font-size-complex="40pt"/>
    </style:style>
    <style:style style:name="T8" style:family="text">
      <style:text-properties fo:font-size="24pt" style:font-size-asian="24pt" style:font-size-complex="24pt"/>
    </style:style>
    <style:style style:name="T9" style:family="text">
      <style:text-properties fo:font-size="28pt" fo:language="sl" fo:country="SI" style:font-size-asian="28pt" style:font-size-complex="28pt"/>
    </style:style>
    <style:style style:name="T10" style:family="text">
      <style:text-properties fo:font-size="28pt" fo:language="sl" fo:country="SI" fo:font-style="italic" style:font-size-asian="28pt" style:font-style-asian="italic" style:font-size-complex="28pt" style:font-style-complex="italic"/>
    </style:style>
    <style:style style:name="T11" style:family="text">
      <style:text-properties fo:font-weight="bold" style:font-weight-asian="bold" style:font-weight-complex="bold"/>
    </style:style>
    <style:style style:name="T12" style:family="text">
      <style:text-properties fo:font-size="10pt" fo:language="sl" fo:country="SI" style:font-size-asian="10pt" style:font-size-complex="10pt"/>
    </style:style>
    <style:style style:name="T13" style:family="text">
      <style:text-properties fo:font-size="14pt" fo:language="sl" fo:country="SI" style:font-size-asian="14pt" style:font-size-complex="14pt"/>
    </style:style>
    <style:style style:name="T14" style:family="text">
      <style:text-properties fo:font-size="24pt" fo:language="sl" fo:country="SI" style:font-size-asian="24pt" style:font-size-complex="24pt"/>
    </style:style>
    <style:style style:name="T15" style:family="text">
      <style:text-properties fo:font-size="28pt" fo:font-weight="bold" style:font-size-asian="28pt" style:font-weight-asian="bold" style:font-size-complex="28pt" style:font-weight-complex="bold"/>
    </style:style>
    <style:style style:name="T16" style:family="text">
      <style:text-properties fo:language="sl" fo:country="SI" style:font-family-asian="Arial" style:font-pitch-asian="variable" style:font-family-complex="Arial" style:font-pitch-complex="variable"/>
    </style:style>
    <style:style style:name="T17" style:family="text">
      <style:text-properties fo:color="#000000" fo:language="sl" fo:country="SI" style:font-family-asian="Arial" style:font-pitch-asian="variable" style:font-family-complex="Arial" style:font-pitch-complex="variable"/>
    </style:style>
    <style:style style:name="T18" style:family="text">
      <style:text-properties fo:color="#000000" fo:language="sl" fo:country="SI"/>
    </style:style>
    <style:style style:name="T19" style:family="text">
      <style:text-properties fo:font-size="28pt" fo:language="sl" fo:country="SI" style:font-family-asian="Arial" style:font-pitch-asian="variable" style:font-size-asian="28pt" style:font-family-complex="Arial" style:font-pitch-complex="variable" style:font-size-complex="28pt"/>
    </style:style>
    <style:style style:name="T20" style:family="text">
      <style:text-properties fo:color="#000000" fo:font-size="28pt" fo:language="sl" fo:country="SI" style:font-family-asian="Arial" style:font-pitch-asian="variable" style:font-size-asian="28pt" style:font-family-complex="Arial" style:font-pitch-complex="variable" style:font-size-complex="28pt"/>
    </style:style>
    <style:style style:name="T21" style:family="text">
      <style:text-properties fo:color="#000000" fo:font-size="28pt" fo:language="sl" fo:country="SI" style:font-size-asian="28pt" style:font-size-complex="28pt"/>
    </style:style>
    <style:style style:name="T22" style:family="text">
      <style:text-properties fo:color="#000000" fo:font-size="28pt" fo:language="en" fo:country="US" style:font-family-asian="Arial" style:font-pitch-asian="variable" style:font-size-asian="28pt" style:font-family-complex="Arial" style:font-pitch-complex="variable" style:font-size-complex="2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0.598cm" svg:height="11.603cm" svg:x="1.905cm" svg:y="1.323cm" presentation:class="title" presentation:user-transformed="true">
          <draw:text-box>
            <text:list text:style-name="L1">
              <text:list-header>
                <text:p text:style-name="P1"><text:span text:style-name="T1">Specialne knjižnice</text:span><text:span text:style-name="T1"><text:line-break/></text:span><text:span text:style-name="T2">Uvod</text:span><text:span text:style-name="T2"><text:line-break/></text:span><text:span text:style-name="T2">in opis delovanja</text:span><text:span text:style-name="T2"><text:line-break/></text:span><text:span text:style-name="T2">Predavanje 1</text:span></text:p>
              </text:list-header>
            </text:list>
          </draw:text-box>
        </draw:frame>
        <draw:frame presentation:style-name="pr2" draw:text-style-name="P2" draw:layer="layout" svg:width="16.889cm" svg:height="3.251cm" svg:x="3.809cm" svg:y="13.525cm" presentation:class="subtitle" presentation:user-transformed="true">
          <draw:text-box>
            <text:list text:style-name="L1">
              <text:list-header>
                <text:p text:style-name="P3"><text:span text:style-name="T3">Izr. prof. Primož Južnič</text:span></text:p>
                <text:p text:style-name="P3"><text:span text:style-name="T4"/></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SPECIALNE KNJIŽNICE 1</text:p>
              </text:list-header>
            </text:list>
          </draw:text-box>
        </draw:frame>
        <draw:frame presentation:style-name="pr5" draw:text-style-name="P2" draw:layer="layout" svg:width="22.86cm" svg:height="15.245cm" svg:x="1.27cm" svg:y="4.445cm" presentation:class="outline" presentation:user-transformed="true">
          <draw:text-box>
            <text:list text:style-name="L1">
              <text:list-header>
                <text:p text:style-name="P4"><text:span text:style-name="T5">Specialna knjižnica posreduje uporabnikom </text:span></text:p>
                <text:p text:style-name="P4"><text:span text:style-name="T5">1. primarne dokumente, ter </text:span></text:p>
                <text:p text:style-name="P4"><text:span text:style-name="T5">2. druge strokovne in znanstvene informacijske vire:</text:span></text:p>
              </text:list-header>
            </text:list>
            <text:list text:style-name="L3">
              <text:list-item>
                <text:p text:style-name="P5"><text:span text:style-name="T5">z določenega ožjega ali širšega strokovnega ali znanstvenega področja. </text:span></text:p>
              </text:list-item>
            </text:list>
            <text:list text:style-name="L1">
              <text:list-header>
                <text:p text:style-name="P6"><text:span text:style-name="T5"> </text:span></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SPECIALNE KNJIŽNICE 2</text:p>
              </text:list-header>
            </text:list>
          </draw:text-box>
        </draw:frame>
        <draw:frame presentation:style-name="pr6" draw:text-style-name="P2" draw:layer="layout" svg:width="22.86cm" svg:height="13.495cm" svg:x="1.27cm" svg:y="3.523cm" presentation:class="outline" presentation:user-transformed="true">
          <draw:text-box>
            <text:list text:style-name="L1">
              <text:list-header>
                <text:p text:style-name="P7"><text:span text:style-name="T6">Sodobna specialna knjižnica širi te dve osnovni nalogi knjižnice na različna druga področja znanstvenega informiranja in komuniciranja in storitev za posebne skupine uporabnikov:</text:span></text:p>
              </text:list-header>
            </text:list>
            <text:list text:style-name="L3">
              <text:list-item>
                <text:p text:style-name="P8"><text:span text:style-name="T6">Usposabljanje in izobraževanje uporabnikov za uporabo različnih informacijskih virov - informacijsko opismenjevanje <text:s text:c="2"/>in</text:span></text:p>
              </text:list-item>
              <text:list-item>
                <text:p text:style-name="P8"><text:span text:style-name="T6">Tvori in vzdržuje specializirane podatkovne zbirke in druge informacijske vire.</text:span></text:p>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SPECIALNE KNJIŽNICE 3</text:span></text:p>
              </text:list-header>
            </text:list>
          </draw:text-box>
        </draw:frame>
        <draw:frame presentation:style-name="pr5" draw:text-style-name="P2" draw:layer="layout" svg:width="22.86cm" svg:height="12.975cm" svg:x="1.27cm" svg:y="4.445cm" presentation:class="outline" presentation:user-transformed="true">
          <draw:text-box>
            <text:list text:style-name="L1">
              <text:list-header>
                <text:p text:style-name="P9"><text:span text:style-name="T6">Specialne knjižnice so praviloma: </text:span></text:p>
              </text:list-header>
            </text:list>
            <text:list text:style-name="L4">
              <text:list-item>
                <text:p text:style-name="P10"><text:span text:style-name="T6">nesamostojne, delujejo v okviru drugih ustanov, </text:span></text:p>
              </text:list-item>
              <text:list-item>
                <text:p text:style-name="P10"><text:span text:style-name="T6">Pogosto so manjše, v večini dela le en knjižničar (knjižnica enega knjižničarja-KEK). </text:span></text:p>
              </text:list-item>
              <text:list-item>
                <text:p text:style-name="P10"><text:span text:style-name="T6">Specialne knjižnice se med sabo zelo razlikujejo, glede na </text:span></text:p>
              </text:list-item>
            </text:list>
            <text:list text:style-name="L5">
              <text:list-item>
                <text:list>
                  <text:list-item>
                    <text:p text:style-name="P11"><text:span text:style-name="T8">področje, ki ga pokrivajo, </text:span></text:p>
                  </text:list-item>
                  <text:list-item>
                    <text:p text:style-name="P11"><text:span text:style-name="T8">Storitve, ki jih opravljajo.</text:span></text:p>
                  </text:list-item>
                </text:list>
              </text:list-item>
            </text:list>
            <text:list text:style-name="L6">
              <text:list-item>
                <text:list>
                  <text:list-header>
                    <text:p text:style-name="P11"><text:span text:style-name="T8"/></text:p>
                  </text:list-header>
                </text:list>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Kje so?</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2">Specialne knjižnice najdemo pri različnih ustanovah, od podjetij, raziskovalnih inštitutih, državni upravi, bolnišnicah in zdravstvenih zavodih, muzejih in društvih.</text:p>
              </text:list-item>
              <text:list-item>
                <text:p text:style-name="P12">Specialne knjižnice v prvi vrsti opravljajo naloge za uporabnike z ustanove čigar sestavni del so in za zunanje uporabnike, če je to v interesu njihove ustanove ali organizacije. </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Zakaj so pomembne?</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3"><text:span text:style-name="T9">Specialno knjižničarstvo je pomembno za vse knjižnice, ker v marsičem prvo uvaja in testira nove rešitve v knjižničarstvu. </text:span></text:p>
              </text:list-item>
              <text:list-item>
                <text:p text:style-name="P13"><text:span text:style-name="T9">Specialne knjižnice so pogosto tesno povezane z knjižnicami, ki delujejo na področju visokega šolstva (ko gre za podporo raziskovanju), zato v anglosaksonskem in skandinavskem knjižničarstvu uporabljajo skupen izraz, knjižnice, ki podirajo raziskovanje - </text:span><text:span text:style-name="T10">"research libraries".</text:span></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text-style-name="P2" draw:layer="layout" svg:width="22.86cm" svg:height="3.985cm" svg:x="1.27cm" svg:y="0.358cm" presentation:class="title" presentation:user-transformed="true">
          <draw:text-box>
            <text:list text:style-name="L1">
              <text:list-header>
                <text:p text:style-name="P1"><text:span text:style-name="T11">31. člen Zakona o knjižničarstvu</text:span> <text:s/></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4"><text:span text:style-name="T8">Specialne knjižnice izvajajo knjižnično dejavnost na posameznih znanstvenih ali strokovnih področjih.</text:span><text:span text:style-name="T8"><text:line-break/></text:span><text:span text:style-name="T8">    Specialne knjižnice v okviru javne službe iz 2. člena tega zakona tudi:</text:span><text:span text:style-name="T8"><text:line-break/></text:span><text:span text:style-name="T8">    – zagotavljajo specializirane informacije na posameznih znanstvenih, strokovnih in problemsko orientiranih <text:s text:c="2"/>področjih ali v organizacijah, katerih del so,</text:span><text:span text:style-name="T8"><text:line-break/></text:span><text:span text:style-name="T8">    – predvsem vsebinsko obdelujejo knjižnična gradiva in interne dokumente organizacij, katerih del so,</text:span><text:span text:style-name="T8"><text:line-break/></text:span><text:span text:style-name="T8">    – gradijo specializirane knjižnične in podatkovne zbirke,</text:span><text:span text:style-name="T8"><text:line-break/></text:span><text:span text:style-name="T8">    – vrednotijo in posredujejo specializirane informacije,</text:span><text:span text:style-name="T8"><text:line-break/></text:span><text:span text:style-name="T8">    – usposabljajo uporabnike za iskanje specializiranih informacij.</text:span><text:span text:style-name="T8"><text:line-break/></text:span><text:span text:style-name="T8">    </text:span></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7" draw:layer="layout" svg:width="22.86cm" svg:height="3.437cm" svg:x="1.27cm" svg:y="0.757cm" presentation:class="title" presentation:placeholder="true" presentation:user-transformed="true">
          <draw:text-box/>
        </draw:frame>
        <draw:frame presentation:style-name="pr5" draw:text-style-name="P2" draw:layer="layout" svg:width="22.86cm" svg:height="12.573cm" svg:x="1.27cm" svg:y="4.445cm" presentation:class="outline" presentation:user-transformed="true">
          <draw:text-box>
            <text:list text:style-name="L1">
              <text:list-header>
                <text:p text:style-name="P15">Specialne knjižnice so tudi tiste, ki izvajajo knjižnično dejavnost v posebnih prilagojenih tehnikah za slepe in slabovidne.<text:line-break/>    Kot specialne knjižnice se obravnavajo tudi specializirani informacijski centri.</text:p>
                <text:p text:style-name="P15"/>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7">32. člen</text:span><text:span text:style-name="T7"><text:line-break/></text:span><text:span text:style-name="T7"/></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5">Osrednji specializirani informacijski centri.</text:p>
                <text:p text:style-name="P16">Pristojni minister določi osrednje specializirane informacijske centre, ki na posameznem znanstvenem, strokovnem ali problemsko orientiranem področju koordinirajo vsebinsko obdelavo dokumentov in usklajeno gradnjo specializiranih podatkovnih zbirk.</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Spremembe</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4"><text:span text:style-name="T5">Specialne knjižnice so še veliko bolj občutljive na spremembe, ki jih prinašajo nove tehnologije in zmanjševanje sredstev namenjenih knjižnicam. Zato so se praviloma prisiljene tem spremembam še hitreje prilagajati, kot drugi tipi knjižnic, da bi uspešno delovale. </text:span></text:p>
              </text:list-header>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Spremenjena vloga </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7"><text:span text:style-name="T8">Knjižnica je samo ena od ponudnic informacij in dokumentov v sistemu znanstvenega informiranja in komuniciranja.</text:span></text:p>
              </text:list-item>
              <text:list-item>
                <text:p text:style-name="P17"><text:span text:style-name="T8">Sodobni informacijski sistemi so obrnjeni k končnemu uporabniku, ki vse manj potrebujejo posrednike.</text:span></text:p>
              </text:list-item>
              <text:list-item>
                <text:p text:style-name="P17"><text:span text:style-name="T8">Knjižnica vse pogosteje posreduje informacijske vire in gradivo, ki ju sama ne hrani.</text:span></text:p>
              </text:list-item>
              <text:list-item>
                <text:p text:style-name="P17"><text:span text:style-name="T8">Dokumenti nastajajo v elektronski (strojno berljivi) obliki in se tudi posredujejo v tej obliki.</text:span></text:p>
              </text:list-item>
              <text:list-item>
                <text:p text:style-name="P17"><text:span text:style-name="T8">Knjižnica mora danes pogosto delati tako v klasičnem informacijskem okolju, kot v elektronskem (hibridna knjižnica).</text:span></text:p>
              </text:list-item>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7">Specialne knjižnice v »profitnih« organizacijah - podjetjih</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8"><text:span text:style-name="T8">Na specialne knjižnice, ki delujejo v profitnih organizacijah – podjetjih, poleg sprememb v znanstvenem informiranju in komuniciranju še veliko bolj delujejo tržne zakonitosti oz. prilagajanje tem zakonitostim, kot to velja za druge knjižnice. To prilagajanje je danes usmerjeno k zmanjševanju in/ter prestrukturiranju podjetij in s tem seveda tudi knjižnic.  </text:span></text:p>
              </text:list-item>
              <text:list-item>
                <text:p text:style-name="P18"><text:span text:style-name="T8">Kljub temu, da je lahko še dolga pot do tega, da se postavi specialno knjižnico, kot pomemben element za uspeh podjetja, je to za njen obstoj nujno. Zato je pomembno stalno prilagajanje delovanja knjižnice, tako spremembam v ožjem okolju (ustanovi v kateri delujejo), kot širšim spremembam v knjižnični in informacijski dejavnosti.</text:span></text:p>
              </text:list-item>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Elementi prilagajanja </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9"><text:span text:style-name="T8">Zato morajo specialne knjižnice:</text:span></text:p>
                <text:p text:style-name="P19"><text:span text:style-name="T8"/></text:p>
              </text:list-header>
            </text:list>
            <text:list text:style-name="L3">
              <text:list-item>
                <text:p text:style-name="P18"><text:span text:style-name="T8">Večkrat in redno izvajati procese ovrednotenja svojega lastnega dela in storitev, </text:span></text:p>
              </text:list-item>
              <text:list-item>
                <text:p text:style-name="P18"><text:span text:style-name="T8">Sami predlagati zunanje izvajanje dejavnosti, ko je to najboljši način za opravljanje določene storitve, </text:span></text:p>
              </text:list-item>
              <text:list-item>
                <text:p text:style-name="P18"><text:span text:style-name="T8">Vedno se zavedati finančne in socialne realnosti podjetja, posebno tistih dejavnosti v katerih je knjižnično delo kritično za njeno uspešnost, </text:span></text:p>
              </text:list-item>
            </text:list>
            <text:list text:style-name="L1">
              <text:list-header>
                <text:p text:style-name="P19"><text:span text:style-name="T8">Nujno je delo knjižnice in njene rezultate poudarjati in oglaševati, ter obveščati vodstvo o svojih uspehih v opisni in ne le v statistični obliki.</text:span></text:p>
                <text:p text:style-name="P14"><text:span text:style-name="T8"><text:s/></text:span></text:p>
              </text:list-header>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text:p>
              </text:list-header>
            </text:list>
          </draw:text-box>
        </draw:frame>
        <draw:frame presentation:style-name="pr5" draw:text-style-name="P2" draw:layer="layout" svg:width="22.86cm" svg:height="13.378cm" svg:x="1.27cm" svg:y="4.445cm" presentation:class="outline" presentation:user-transformed="true">
          <draw:text-box>
            <text:list text:style-name="L1">
              <text:list-header>
                <text:p text:style-name="P20"><text:span text:style-name="T3">Za knjižničarja v takšni specialni knjižnici je pomembno, da skrbi za to, da je njegova dejavnost prav tako pridobitna in konkurenčna na trgu, kot je dejavnost matičnega podjetja. Tisti, ki ima občutek, da je denar zanj nepomemben, se lahko kmalu znajde brez plače, pravi ameriška strokovnjakinja za specialne knjižnice.</text:span></text:p>
                <text:p text:style-name="P21"><text:span text:style-name="T12"/></text:p>
                <text:p text:style-name="P22"><text:span text:style-name="T12">Lettis L. (2002) The future of information professionals – Seize the Day. Information Outlook May 26-32</text:span><text:span text:style-name="T13"> </text:span></text:p>
                <text:p text:style-name="P23"><text:span text:style-name="T14"><text:s/></text:span></text:p>
                <text:p text:style-name="P23"><text:span text:style-name="T14"/></text:p>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Nove možnosti (izzivi)</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24"><text:span text:style-name="T15">Ovire,</text:span><text:span text:style-name="T6"> ki se postavljajo specialnim knjižnicam, za hitrejše prilagajanje spremenjenim razmeram: <text:s/></text:span></text:p>
              </text:list-header>
            </text:list>
            <text:list text:style-name="L3">
              <text:list-item>
                <text:p text:style-name="P13"><text:span text:style-name="T6">Notranje: Tradicionalizem in neustrezna izobrazba/znanja,</text:span></text:p>
              </text:list-item>
              <text:list-item>
                <text:p text:style-name="P13"><text:span text:style-name="T6">Zunanje: Premajhno in neustrezno financiranje.</text:span></text:p>
              </text:list-item>
            </text:list>
            <text:list text:style-name="L1">
              <text:list-header>
                <text:p text:style-name="P24"><text:span text:style-name="T15">Prednosti</text:span><text:span text:style-name="T6"> knjižnice za hitrejše prilagajanje spremenjenim razmeram: </text:span></text:p>
              </text:list-header>
            </text:list>
            <text:list text:style-name="L3">
              <text:list-item>
                <text:p text:style-name="P13"><text:span text:style-name="T6">Organizacija in urejena pravila za obdelavo, hranjenje in posredovanje gradiva – dokumentov,</text:span></text:p>
              </text:list-item>
              <text:list-item>
                <text:p text:style-name="P13"><text:span text:style-name="T6">Usmerjenost k uporabniku.</text:span></text:p>
              </text:list-item>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draw:frame presentation:style-name="pr8" draw:text-style-name="P2" draw:layer="layout" svg:width="22.86cm" svg:height="15.719cm" svg:x="1.27cm" svg:y="1.525cm" presentation:class="outline" presentation:user-transformed="true">
          <draw:text-box>
            <text:list text:style-name="L1">
              <text:list-header>
                <text:p text:style-name="P16"><text:span text:style-name="T16">V zadnjih 30 letih se je v svetovnem knjižničarstvu veliko spremenilo. Pomembno vpliva razvoj informacijske tehnologije, ki hitro spreminja informacijske vire, ki jih uporabljamo v</text:span><text:span text:style-name="T3"> <text:s text:c="10"/></text:span><text:span text:style-name="T16">strokovnem delu in znanosti.</text:span></text:p>
                <text:p text:style-name="P16"><text:span text:style-name="T17">Poznavanje teh sprememb je pomembno, vendar je enako pomembno tudi kako se v specialnem knjižničarstvu prilagajam</text:span><text:span text:style-name="T18">o</text:span><text:span text:style-name="T17"> tem spremembam.</text:span><text:span text:style-name="T4"> </text:span></text:p>
                <text:p text:style-name="P15"><text:span text:style-name="T4"/></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draw:frame presentation:style-name="pr9" draw:text-style-name="P2" draw:layer="layout" svg:width="22.829cm" svg:height="6.161cm" svg:x="1.3cm" svg:y="0.763cm" presentation:class="title" presentation:user-transformed="true">
          <draw:text-box>
            <text:list text:style-name="L1">
              <text:list-header>
                <text:p text:style-name="P25"><text:span text:style-name="T19">Knjižnica ostaja pomembna ustanova, ki omogoča svojim uporabnikom dostop do različnih informacijskih virov, vendar ni več edina. Temu se je treba prilgoditi</text:span><text:span text:style-name="T9">. Gre za</text:span><text:span text:style-name="T19"> izziv in ne za grožnjo.</text:span></text:p>
              </text:list-header>
            </text:list>
          </draw:text-box>
        </draw:frame>
        <draw:frame presentation:style-name="pr10" draw:text-style-name="P2" draw:layer="layout" svg:width="22.86cm" svg:height="9.562cm" svg:x="1.27cm" svg:y="8.123cm" presentation:class="outline" presentation:user-transformed="true">
          <draw:text-box>
            <text:list text:style-name="L3">
              <text:list-item>
                <text:p text:style-name="P26"><text:span text:style-name="T20">Najboljši odgovor na ta izziv je profesionalno, kvalitetno in uspešno delo specialnih knjižničarjev – informacijskih strokovnjakov. Pri tem imata pomembno vlogo: </text:span></text:p>
              </text:list-item>
              <text:list-item>
                <text:p text:style-name="P26"><text:span text:style-name="T20">Izobraževalne ustanove (redno in permanentno </text:span><text:span text:style-name="T21"><text:s text:c="8"/></text:span><text:span text:style-name="T20">izobraževanje)</text:span></text:p>
              </text:list-item>
              <text:list-item>
                <text:p text:style-name="P26"><text:span text:style-name="T20">Profesionalna združenja</text:span></text:p>
                <text:p text:style-name="P27"><text:span text:style-name="T22"/></text:p>
              </text:list-item>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date style:data-style-name="D3" text:date-value="2014-11-05">11/05/14</text:dat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dc:title>
    <meta:initial-creator>Primoz</meta:initial-creator>
    <meta:creation-date>2006-11-18T18:38:26</meta:creation-date>
    <dc:creator>Najtsob</dc:creator>
    <dc:date>2013-02-16T19:34:46</dc:date>
    <meta:editing-cycles>9</meta:editing-cycles>
    <meta:editing-duration>PT2H9M26S</meta:editing-duration>
    <meta:document-statistic meta:object-count="89"/>
    <meta:generator>LibreOffice/3.5$Linux_X86_64 LibreOffice_project/350m1$Build-2</meta:generator>
  </office:meta>
</office:document-meta>
</file>