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3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87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fo:min-height="3.177cm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50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23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211cm" fo:margin-bottom="0cm" fo:line-height="90%" fo:text-align="justify" fo:text-indent="0cm"/>
    </style:style>
    <style:style style:name="P6" style:family="paragraph">
      <style:paragraph-properties fo:margin-left="0.952cm" fo:margin-right="0cm" fo:margin-top="0.211cm" fo:margin-bottom="0cm" fo:line-height="90%" fo:text-align="justify" fo:text-indent="-0.952cm"/>
    </style:style>
    <style:style style:name="P7" style:family="paragraph">
      <style:paragraph-properties fo:margin-left="0.952cm" fo:margin-right="0cm" fo:margin-top="0.282cm" fo:margin-bottom="0cm" fo:line-height="90%" fo:text-align="justify" fo:text-indent="-0.952cm"/>
    </style:style>
    <style:style style:name="P8" style:family="paragraph">
      <style:paragraph-properties fo:margin-left="1.693cm" fo:margin-right="0cm" fo:margin-top="0.282cm" fo:margin-bottom="0cm" fo:text-align="justify" fo:text-indent="-1.693cm"/>
    </style:style>
    <style:style style:name="P9" style:family="paragraph">
      <style:paragraph-properties fo:margin-left="0cm" fo:margin-right="0cm" fo:margin-top="0.246cm" fo:margin-bottom="0cm" fo:text-align="justify" fo:text-indent="0cm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.952cm" fo:margin-right="0cm" fo:margin-top="0cm" fo:margin-bottom="0cm" fo:text-align="justify" fo:text-indent="-0.952cm"/>
    </style:style>
    <style:style style:name="P12" style:family="paragraph">
      <style:paragraph-properties fo:margin-left="0.952cm" fo:margin-right="0cm" fo:margin-top="0.246cm" fo:margin-bottom="0cm" fo:line-height="80%" fo:text-align="justify" fo:text-indent="-0.952cm"/>
    </style:style>
    <style:style style:name="P13" style:family="paragraph">
      <style:paragraph-properties fo:margin-left="0cm" fo:margin-right="0cm" fo:margin-top="0.246cm" fo:margin-bottom="0cm" fo:line-height="80%" fo:text-align="justify" fo:text-indent="0cm"/>
    </style:style>
    <style:style style:name="P14" style:family="paragraph">
      <style:paragraph-properties fo:margin-left="0cm" fo:margin-right="0cm" fo:margin-top="0.088cm" fo:margin-bottom="0cm" fo:line-height="80%" fo:text-align="justify" fo:text-indent="0cm"/>
    </style:style>
    <style:style style:name="P15" style:family="paragraph">
      <style:paragraph-properties fo:margin-left="0.952cm" fo:margin-right="0cm" fo:margin-top="0cm" fo:margin-bottom="0cm" fo:line-height="90%" fo:text-align="justify" fo:text-indent="-0.952cm"/>
    </style:style>
    <style:style style:name="P16" style:family="paragraph">
      <style:paragraph-properties fo:margin-left="0.952cm" fo:margin-right="0cm" fo:margin-top="0cm" fo:margin-bottom="0cm" fo:text-indent="-0.952cm"/>
    </style:style>
    <style:style style:name="P1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952cm" fo:margin-right="0cm" fo:margin-top="0.211cm" fo:margin-bottom="0cm" fo:line-height="80%" fo:text-align="justify" fo:text-indent="-0.952cm"/>
    </style:style>
    <style:style style:name="P19" style:family="paragraph">
      <style:paragraph-properties fo:margin-left="0.952cm" fo:margin-right="0cm" fo:margin-top="0.211cm" fo:margin-bottom="0cm" fo:line-height="80%" fo:text-indent="-0.952cm"/>
    </style:style>
    <style:style style:name="P20" style:family="paragraph">
      <style:paragraph-properties fo:margin-left="0cm" fo:margin-right="0cm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color="#000000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language="sl" fo:country="SI"/>
    </style:style>
    <style:style style:name="T4" style:family="text">
      <style:text-properties fo:language="en" fo:country="US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8pt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color="#000000" style:font-family-asian="Arial" style:font-pitch-asian="variable" style:font-family-complex="Arial" style:font-pitch-complex="variable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fo:font-size="10pt" fo:language="sl" fo:country="SI" style:font-size-asian="10pt" style:font-size-complex="10pt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598cm" svg:height="11.603cm" svg:x="1.905cm" svg:y="1.323cm" presentation:class="title" presentation:user-transformed="true">
          <draw:text-box>
            <text:list text:style-name="L1">
              <text:list-header>
                <text:p text:style-name="P1"><text:span text:style-name="T1">Specialne knjižnice</text:span><text:span text:style-name="T1"><text:line-break/></text:span><text:span text:style-name="T2">Specialni knjižničarji = informacijski strokovnjaki</text:span><text:span text:style-name="T2"><text:line-break/></text:span><text:span text:style-name="T2">Predavanje 2</text:span></text:p>
              </text:list-header>
            </text:list>
          </draw:text-box>
        </draw:frame>
        <draw:frame presentation:style-name="pr2" draw:text-style-name="P2" draw:layer="layout" svg:width="16.889cm" svg:height="3.251cm" svg:x="3.809cm" svg:y="13.525cm" presentation:class="subtitle" presentation:user-transformed="true">
          <draw:text-box>
            <text:list text:style-name="L1">
              <text:list-header>
                <text:p text:style-name="P3"><text:span text:style-name="T3">Izr. prof. Primož Južnič</text:span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predelitev</text:p>
              </text:list-header>
            </text:list>
          </draw:text-box>
        </draw:frame>
        <draw:frame presentation:style-name="pr5" draw:text-style-name="P2" draw:layer="layout" svg:width="22.86cm" svg:height="14.365cm" svg:x="1.27cm" svg:y="4.445cm" presentation:class="outline" presentation:user-transformed="true">
          <draw:text-box>
            <text:list text:style-name="L1">
              <text:list-header>
                <text:p text:style-name="P4">Žal v specialnem knjižničarstvu, tudi v Sloveniji, veliko govorimo o knjižnicah in njihovih nalogah, a veliko premalo o specialnih knjižničarjih in njihovih nalogih in znanjih, ki jih imajo. </text:p>
                <text:p text:style-name="P4">Zato bi poleg opredelitve specialne knjižnice podali še opredelitve specialnega knjižničarja. </text:p>
                <text:p text:style-name="P4">S tem bi tudi posodobili naš pogled na specialne knjižnice in knjižničarje.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trokovnjaki</text:p>
              </text:list-header>
            </text:list>
          </draw:text-box>
        </draw:frame>
        <draw:frame presentation:style-name="pr6" draw:text-style-name="P2" draw:layer="layout" svg:width="22.86cm" svg:height="13.198cm" svg:x="1.27cm" svg:y="4.123cm" presentation:class="outline" presentation:user-transformed="true">
          <draw:text-box>
            <text:list text:style-name="L3">
              <text:list-item>
                <text:p text:style-name="P5"><text:span text:style-name="T5">Za</text:span><text:span text:style-name="T6"> </text:span><text:span text:style-name="T5">preteklost je značilno, da smo Izhajali iz knjižnice, kot ustanove.</text:span></text:p>
              </text:list-item>
              <text:list-item>
                <text:p text:style-name="P5"><text:span text:style-name="T5">Za bodočnost je nujno, da izhajamo iz knjižničarja kot informacijskega strokovnjaka – eksperta </text:span><text:span text:style-name="T7">in njihovih nalogih in znanjih, ki jih imajo oz. bi jih morali imeti. </text:span></text:p>
              </text:list-item>
            </text:list>
            <text:list text:style-name="L1">
              <text:list-header>
                <text:p text:style-name="P6"><text:span text:style-name="T6"> </text:span></text:p>
                <text:p text:style-name="P6"><text:span text:style-name="T6">Specialni knjižničarji so eksperti na področju informacijskih virov, ki svoje znanje na tem področju uporabljajo zato, da pomagajo organizacijam, ki jih zaposlujejo, doseči in izpeljati njihove naloge in cilje. </text:span></text:p>
                <text:p text:style-name="P6"><text:span text:style-name="T6"> </text:span></text:p>
                <text:p text:style-name="P6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7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Danes specialni knjižničarji delajo veliko več, kot samo najdejo in zbirajo podatke ali gradivo. <text:s/></text:p>
                <text:p text:style-name="P7">Lahko tudi ovrednotijo, analizirajo, organizirajo in predstavijo podatke iz različnih informacijskih virov in vire same, tako, da jih uporabniki lažje uporabijo in iz njih pridobijo koristne in pomembne informacije. 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akšna znanja 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8">Osnovna dilema je v tem, ali naj bodo to:</text:p>
                <text:p text:style-name="P8">Znanja iz določenega področja, ki ga pokriva določena knjižnica,</text:p>
                <text:p text:style-name="P8">Znanja iz področja bibliotekarstva in informatike.</text:p>
                <text:p text:style-name="P8">Pravi odgovor je, da oboje, vendar ostane vprašanje kako to doseči?</text:p>
              </text:list-header>
            </text:list>
            <text:list text:style-name="L4">
              <text:list-item>
                <text:list>
                  <text:list-header>
                    <text:p text:style-name="P9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8" draw:text-style-name="P2" draw:layer="layout" svg:width="22.031cm" svg:height="7.371cm" svg:x="2.098cm" svg:y="0.458cm" presentation:class="title" presentation:user-transformed="true">
          <draw:text-box>
            <text:list text:style-name="L1">
              <text:list-header>
                <text:p text:style-name="P10"><text:span text:style-name="T9">Pri tistih dejavnostih, kjer delujejo profesije, je pomembna regulacija strokovnjakov, ki delujejo na tem področju in ne ustanov v katerih delujejo. Slednja je sicer potrebna samo tam kjer je potrebno urejati financiranje, če je vir le-tega iz javnih sredstev.</text:span></text:p>
              </text:list-header>
            </text:list>
          </draw:text-box>
        </draw:frame>
        <draw:frame presentation:style-name="pr9" draw:text-style-name="P2" draw:layer="layout" svg:width="22.86cm" svg:height="8.494cm" svg:x="1.27cm" svg:y="8.523cm" presentation:class="outline" presentation:user-transformed="true">
          <draw:text-box>
            <text:list text:style-name="L1">
              <text:list-header>
                <text:p text:style-name="P11"><text:span text:style-name="T10">Zato bi morali regulacijo profesionalnega dela na področju specialnega knjižničarstva, preusmeriti iz regulacije ustanov v regulacijo strokovnjakov. Tu je zelo pomembno izobraževanje bodočih strokovnjakov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BIZ izobraževan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11">BIZ izobraževalni programi so pod dvema pritiskoma oz zahtevama:</text:span></text:p>
              </text:list-header>
            </text:list>
            <text:list text:style-name="L3">
              <text:list-item>
                <text:p text:style-name="P13"><text:span text:style-name="T11">Oblikovati se mora konkreten, a tudi prilagodljiv in relevanten program, v katerem je nivo znanja, ki ga pridobijo diplomanti, dokazljiv in ga je možno ovrednotiti ob prihodu na delovno mesto. </text:span></text:p>
              </text:list-item>
              <text:list-item>
                <text:p text:style-name="P14"><text:span text:style-name="T11">Izpolniti mora pričakovanja tistih, ki te diplomante zaposlujejo in upajo, da se bodo znali prilagajati zahtevam posameznega delovnega mesta in se stalno izobraževati </text:span><text:span text:style-name="T12">(Conrad 2003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8">Usposobljenosti, ki jih zahteva profesija 1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5"><text:span text:style-name="T6">Današnji informacijski strokovnjak mora biti veliko več kot le knjižničar v tradicionalnem pomenu te besede, ki katalogizira/obdeluje knjige in revije ter opravlja praviloma osebne referenčne storitve/pogovor in navodila za relativno omejeno število znanih uporabnikov. </text:span></text:p>
                <text:p text:style-name="P15"><text:span text:style-name="T6">Informacijski strokovnjaki sedanjosti, in še toliko bolj prihodnosti, seveda morajo še vedno opravljati te naloge (in to kvalitetno), toda poleg tega morajo zagotavljati storitve v spletnem informacijskem okolju in virih ter skrbeti tudi za informacijske potrebe uporabnikov, s katerimi tudi komunicirajo v takšnem okolju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8">Usposobljenosti, ki jih zahteva profesija 2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6"/>
                <text:p text:style-name="P16">Ta izziv ni samo izziv za izobraževanje, temveč tudi za organizacijo dela. Novi informacijski strokovnjak mora sprejeti dejstvo, da je pomembna tudi specializacija v ponudbi storitev.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7"><text:span text:style-name="T13">Sistematizacija profesionalnih </text:span><text:span text:style-name="T13"><text:tab/></text:span><text:span text:style-name="T13"><text:tab/></text:span><text:span text:style-name="T13">usposobljenosti 1</text:span></text:p>
              </text:list-header>
            </text:list>
          </draw:text-box>
        </draw:frame>
        <draw:frame presentation:style-name="pr5" draw:text-style-name="P2" draw:layer="layout" svg:width="22.86cm" svg:height="14.551cm" svg:x="1.27cm" svg:y="4.445cm" presentation:class="outline" presentation:user-transformed="true">
          <draw:text-box>
            <text:list text:style-name="L1">
              <text:list-header>
                <text:p text:style-name="P18"><text:span text:style-name="T14">1. </text:span><text:span text:style-name="T6">Delovanje in vodenje knjižnice:</text:span></text:p>
                <text:p text:style-name="P18"><text:span text:style-name="T6">- sodobna organiziranost knjižnic in drugih sorodnih informacijskih organizacij,</text:span></text:p>
                <text:p text:style-name="P18"><text:span text:style-name="T6">- informacijska politika in vloga knjižnic v njej,</text:span></text:p>
                <text:p text:style-name="P18"><text:span text:style-name="T6">- vloga knjižnice v različnih aspektih družbenih dejavnosti in oblike sodelovanje s strokovnjaki različnih profilov.</text:span></text:p>
                <text:p text:style-name="P18"><text:span text:style-name="T6">2. Delo z informacijskimi viri:</text:span></text:p>
                <text:p text:style-name="P18"><text:span text:style-name="T6">- tiskanimi viri, <text:s text:c="4"/></text:span></text:p>
                <text:p text:style-name="P18"><text:span text:style-name="T6">- elektronskimi viri (knjižnični katalogi, spletni viri, baze podatkov in elektronske revije),</text:span></text:p>
                <text:p text:style-name="P18"><text:span text:style-name="T6">- bibliografska in vsebinska obdelava informacijskih virov/gradiva.</text:span></text:p>
                <text:p text:style-name="P18"><text:span text:style-name="T6"/></text:p>
                <text:p text:style-name="P19"><text:span text:style-name="T6"><text:s text:c="2"/></text:span></text:p>
                <text:p text:style-name="P19"><text:span text:style-name="T6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20"><text:span text:style-name="T13">Sistematizacija profesionalnih </text:span><text:span text:style-name="T13"><text:tab/></text:span><text:span text:style-name="T13"><text:tab/></text:span><text:span text:style-name="T13">usposobljenosti 2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6">3. Informacijske storitve:</text:span></text:p>
                <text:p text:style-name="P6"><text:span text:style-name="T6">- poznavanje informacijskih potreb in vedenja uporabnikov, <text:s/></text:span></text:p>
                <text:p text:style-name="P6"><text:span text:style-name="T6">- osnove znanstvenega dela, pisanje raziskovalnih poročil,</text:span></text:p>
                <text:p text:style-name="P6"><text:span text:style-name="T6">- informacijsko opismenjevanje.</text:span></text:p>
                <text:p text:style-name="P6"><text:span text:style-name="T6">4. Uporaba informacijskih orodij in informacijske tehnologije:</text:span></text:p>
                <text:p text:style-name="P6"><text:span text:style-name="T6">- znanja o uporabi informacijske tehnologije,</text:span></text:p>
                <text:p text:style-name="P6"><text:span text:style-name="T6">- poizvedovanje po bazah podatkov/podatkovnih zbirkah,</text:span></text:p>
                <text:p text:style-name="P6"><text:span text:style-name="T6">- priprava dokumentov s pomočjo informacijske tehnologije.</text:span></text:p>
                <text:p text:style-name="P6"><text:span text:style-name="T6">(SLA…) </text:span></text:p>
                <text:p text:style-name="P21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Usposobljenosti in znanja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 text:start-value="1">
                <text:p text:style-name="P3">komuniciranje z uporabniki, </text:p>
              </text:list-item>
              <text:list-item>
                <text:p text:style-name="P3">poznavanje tradicionalnih in elektronskih informacijskih virov, </text:p>
              </text:list-item>
              <text:list-item>
                <text:p text:style-name="P3">poznavanja metod iskanja podatkov,</text:p>
              </text:list-item>
              <text:list-item>
                <text:p text:style-name="P3">znanja uporabe informacijske tehnologije, </text:p>
              </text:list-item>
              <text:list-item>
                <text:p text:style-name="P3">pedagoška znanja, </text:p>
              </text:list-item>
              <text:list-item>
                <text:p text:style-name="P3">organizacijska znanja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bliometrija</dc:title>
    <meta:initial-creator>Primoz</meta:initial-creator>
    <meta:creation-date>2006-11-18T18:38:26</meta:creation-date>
    <dc:creator>JuznicP</dc:creator>
    <dc:date>2013-02-26T18:05:00</dc:date>
    <meta:editing-cycles>11</meta:editing-cycles>
    <meta:editing-duration>PT2H40M44S</meta:editing-duration>
    <meta:document-statistic meta:object-count="70"/>
    <meta:generator>LibreOffice/3.5$Linux_X86_64 LibreOffice_project/350m1$Build-2</meta:generator>
  </office:meta>
</office:document-meta>
</file>