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285000055D20000326B03144C29.wmf" manifest:media-type=""/>
  <manifest:file-entry manifest:full-path="Pictures/100000000000031A00000253D1D24142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125cm" fo:min-width="0cm" fo:padding-top="0.078cm" fo:padding-bottom="0cm" fo:padding-left="0cm" fo:padding-right="0cm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6.993cm" fo:min-width="0cm" fo:padding-top="0.108cm" fo:padding-bottom="0cm" fo:padding-left="0cm" fo:padding-right="0cm" fo:wrap-option="wrap"/>
    </style:style>
    <style:style style:name="pr2" style:family="presentation" style:parent-style-name="Title2-notes">
      <style:graphic-properties draw:stroke="none" draw:fill="none" draw:fill-color="#ffffff" fo:min-height="13.368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331cm" fo:min-width="0cm" fo:padding-top="0cm" fo:padding-bottom="0cm" fo:padding-left="0cm" fo:padding-right="0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324cm" fo:min-width="0cm" fo:padding-top="0.078cm" fo:padding-bottom="0cm" fo:padding-left="0cm" fo:padding-right="0cm" fo:wrap-option="wrap"/>
    </style:style>
    <style:style style:name="pr5" style:family="presentation" style:parent-style-name="Title2-notes">
      <style:graphic-properties draw:fill-color="#ffffff" fo:min-height="13.363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526cm" fo:min-width="0cm" fo:padding-top="0.078cm" fo:padding-bottom="0cm" fo:padding-left="0cm" fo:padding-right="0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724cm" fo:min-width="0cm" fo:padding-top="0.078cm" fo:padding-bottom="0cm" fo:padding-left="0cm" fo:padding-right="0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924cm" fo:min-width="0cm" fo:padding-top="0.078cm" fo:padding-bottom="0cm" fo:padding-left="0cm" fo:padding-right="0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325cm" fo:min-width="0cm" fo:padding-top="0.078cm" fo:padding-bottom="0cm" fo:padding-left="0cm" fo:padding-right="0cm" fo:wrap-option="wrap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817cm" fo:min-width="0cm" fo:padding-top="0.078cm" fo:padding-bottom="0cm" fo:padding-left="0cm" fo:padding-right="0cm" fo:wrap-option="wrap"/>
    </style:style>
    <style:style style:name="pr13" style:family="presentation" style:parent-style-name="Title2-notes">
      <style:graphic-properties draw:stroke="none" draw:fill="none" draw:fill-color="#ffffff" fo:min-height="13.116cm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419cm" fo:min-width="0cm" fo:padding-top="0.078cm" fo:padding-bottom="0cm" fo:padding-left="0cm" fo:padding-right="0cm" fo:wrap-option="wrap"/>
    </style:style>
    <style:style style:name="P1" style:family="paragraph">
      <style:paragraph-properties fo:margin-left="0cm" fo:margin-right="0cm" fo:line-height="95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693cm" fo:margin-right="0cm" fo:margin-top="0cm" fo:margin-bottom="0.502cm" fo:line-height="83%" fo:text-align="justify" fo:text-indent="-1.693cm"/>
    </style:style>
    <style:style style:name="P6" style:family="paragraph">
      <style:paragraph-properties fo:margin-left="0cm" fo:margin-right="0cm" fo:margin-top="0cm" fo:margin-bottom="0.502cm" fo:line-height="83%" fo:text-align="justify" fo:text-indent="0cm"/>
    </style:style>
    <style:style style:name="P7" style:family="paragraph">
      <style:paragraph-properties fo:margin-left="0.952cm" fo:margin-right="0cm" fo:margin-top="0cm" fo:margin-bottom="0.502cm" fo:line-height="83%" fo:text-indent="-0.952cm"/>
    </style:style>
    <style:style style:name="P8" style:family="paragraph">
      <style:paragraph-properties fo:margin-left="0.952cm" fo:margin-right="0cm" fo:margin-top="0cm" fo:margin-bottom="0.502cm" fo:text-indent="-0.952cm"/>
    </style:style>
    <style:style style:name="P9" style:family="paragraph">
      <style:paragraph-properties fo:margin-left="0cm" fo:margin-right="0cm" fo:margin-top="0cm" fo:margin-bottom="0.502cm" fo:text-indent="0cm"/>
    </style:style>
    <style:style style:name="P10" style:family="paragraph">
      <style:paragraph-properties fo:margin-left="0cm" fo:margin-right="0cm" fo:margin-top="0cm" fo:margin-bottom="0.502cm" fo:text-align="center" fo:text-indent="0cm">
        <style:tab-stops>
          <style:tab-stop style:position="0.802cm"/>
          <style:tab-stop style:position="2.05cm"/>
          <style:tab-stop style:position="3.298cm"/>
          <style:tab-stop style:position="4.546cm"/>
          <style:tab-stop style:position="5.794cm"/>
          <style:tab-stop style:position="7.042cm"/>
          <style:tab-stop style:position="8.29cm"/>
          <style:tab-stop style:position="9.538cm"/>
          <style:tab-stop style:position="10.786cm"/>
          <style:tab-stop style:position="12.034cm"/>
          <style:tab-stop style:position="13.282cm"/>
          <style:tab-stop style:position="14.53cm"/>
          <style:tab-stop style:position="15.777cm"/>
          <style:tab-stop style:position="17.025cm"/>
          <style:tab-stop style:position="18.273cm"/>
          <style:tab-stop style:position="19.521cm"/>
          <style:tab-stop style:position="20.769cm"/>
          <style:tab-stop style:position="22.017cm"/>
          <style:tab-stop style:position="23.265cm"/>
          <style:tab-stop style:position="24.513cm"/>
        </style:tab-stops>
      </style:paragraph-properties>
    </style:style>
    <style:style style:name="P11" style:family="paragraph">
      <style:paragraph-properties fo:margin-left="1.693cm" fo:margin-right="0cm" fo:margin-top="0cm" fo:margin-bottom="0.502cm" fo:text-align="center" fo:text-indent="-1.693cm"/>
    </style:style>
    <style:style style:name="P12" style:family="paragraph">
      <style:paragraph-properties fo:margin-left="1.693cm" fo:margin-right="0cm" fo:margin-top="0cm" fo:margin-bottom="0.502cm" fo:text-align="center" fo:text-indent="-1.693cm">
        <style:tab-stops>
          <style:tab-stop style:position="0cm"/>
          <style:tab-stop style:position="0.802cm"/>
          <style:tab-stop style:position="2.05cm"/>
          <style:tab-stop style:position="3.298cm"/>
          <style:tab-stop style:position="4.546cm"/>
          <style:tab-stop style:position="5.794cm"/>
          <style:tab-stop style:position="7.042cm"/>
          <style:tab-stop style:position="8.29cm"/>
          <style:tab-stop style:position="9.538cm"/>
          <style:tab-stop style:position="10.786cm"/>
          <style:tab-stop style:position="12.034cm"/>
          <style:tab-stop style:position="13.282cm"/>
          <style:tab-stop style:position="14.53cm"/>
          <style:tab-stop style:position="15.777cm"/>
          <style:tab-stop style:position="17.025cm"/>
          <style:tab-stop style:position="18.273cm"/>
          <style:tab-stop style:position="19.521cm"/>
          <style:tab-stop style:position="20.769cm"/>
          <style:tab-stop style:position="22.017cm"/>
          <style:tab-stop style:position="23.265cm"/>
          <style:tab-stop style:position="24.513cm"/>
        </style:tab-stops>
      </style:paragraph-properties>
    </style:style>
    <style:style style:name="P13" style:family="paragraph">
      <style:paragraph-properties fo:margin-left="0.952cm" fo:margin-right="0cm" fo:margin-top="0cm" fo:margin-bottom="0.502cm" fo:line-height="83%" fo:text-align="justify" fo:text-indent="-0.952cm"/>
    </style:style>
    <style:style style:name="P14" style:family="paragraph">
      <style:paragraph-properties fo:margin-left="1.993cm" fo:margin-right="0cm" fo:margin-top="0cm" fo:margin-bottom="0.502cm" fo:text-indent="-1.694cm" style:line-break="strict"/>
    </style:style>
    <style:style style:name="P15" style:family="paragraph">
      <style:paragraph-properties fo:margin-left="0cm" fo:margin-right="0cm" fo:margin-top="0cm" fo:margin-bottom="0.502cm" fo:text-indent="0cm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.952cm" fo:margin-right="0cm" fo:margin-top="0cm" fo:margin-bottom="0.502cm" fo:text-align="justify" fo:text-indent="-0.952cm"/>
    </style:style>
    <style:style style:name="T1" style:family="text">
      <style:text-properties fo:color="#000000" fo:font-family="'Times New Roman'" style:font-family-generic="roman" style:font-pitch="variable"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2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sl" fo:country="SI"/>
    </style:style>
    <style:style style:name="T4" style:family="text">
      <style:text-properties fo:font-size="48pt" fo:language="sl" fo:country="SI" style:font-size-asian="48pt" style:font-size-complex="48pt"/>
    </style:style>
    <style:style style:name="T5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12pt" fo:language="sl" fo:country="SI" style:font-size-asian="12pt" style:font-size-complex="12pt"/>
    </style:style>
    <style:style style:name="T10" style:family="text">
      <style:text-properties fo:font-size="48pt" fo:language="sl" fo:country="SI" fo:font-weight="bold" style:font-size-asian="48pt" style:font-weight-asian="bold" style:font-size-complex="48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size="44pt" fo:language="sl" fo:country="SI" style:font-size-asian="44pt" style:font-size-complex="44pt"/>
    </style:style>
    <style:style style:name="T13" style:family="text">
      <style:text-properties fo:font-size="44pt" fo:language="en" fo:country="US" style:font-size-asian="44pt" style:font-size-complex="44pt"/>
    </style:style>
    <style:style style:name="T14" style:family="text">
      <style:text-properties fo:language="sl" fo:country="SI" fo:font-weight="bold" style:font-weight-asian="bold" style:font-weight-complex="bold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font-size="46pt" fo:language="sl" fo:country="SI" style:font-size-asian="46pt" style:font-size-complex="46pt"/>
    </style:style>
    <style:style style:name="T17" style:family="text">
      <style:text-properties fo:color="#3333cc" fo:font-size="36pt" fo:language="sl" fo:country="SI" fo:font-weight="bold" style:font-size-asian="36pt" style:font-weight-asian="bold" style:font-size-complex="36pt" style:font-weight-complex="bold"/>
    </style:style>
    <style:style style:name="T18" style:family="text">
      <style:text-properties fo:color="#3333cc" fo:font-size="36pt" fo:language="sl" fo:country="SI" style:font-size-asian="36pt" style:font-size-complex="36pt"/>
    </style:style>
    <style:style style:name="T19" style:family="text">
      <style:text-properties fo:language="en" fo:country="GB"/>
    </style:style>
    <style:style style:name="T20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66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 text:space-before="0.299cm" text:min-label-width="1.694cm"/>
        <style:text-properties fo:font-family="Wingdings" style:font-pitch="variable" style:font-charset="x-symbol" fo:color="#ff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902cm" svg:height="17.101cm" svg:x="1.301cm" svg:y="0.9cm" presentation:class="title" presentation:user-transformed="true">
          <draw:text-box>
            <text:list text:style-name="L1">
              <text:list-header>
                <text:p text:style-name="P3"><text:span text:style-name="T2">Vpliv sodobnih tehnologij na razvoj bibliotekarjev in bibliotekarstva</text:span><text:span text:style-name="T3"> </text:span><text:span text:style-name="T4"><text:line-break/></text:span><text:span text:style-name="T4"><text:line-break/></text:span><text:span text:style-name="T5"> </text:span><text:span text:style-name="T6">5. skupni simpozij Sekcije za specialne knjižnice in Sekcije za visokošolske knjižnice pri ZBDS </text:span><text:span text:style-name="T6"><text:line-break/></text:span><text:span text:style-name="T6">Ljubljana,</text:span><text:span text:style-name="T7"> </text:span><text:span text:style-name="T6">17. -18. oktobra 2012</text:span><text:span text:style-name="T6"><text:line-break/></text:span><text:span text:style-name="T3"> </text:span><text:span text:style-name="T3"><text:line-break/></text:span><text:span text:style-name="T8">Primož Južnič</text:span><text:span text:style-name="T8"><text:line-break/></text:span><text:span text:style-name="T9">Oddelek za bibliotekarstvo, informacijsko znanost in knjigarstvo</text:span><text:span text:style-name="T9"><text:line-break/></text:span><text:span text:style-name="T9">Filozofska fakulteta, Univerza v Ljubljani</text:span><text:span text:style-name="T9"><text:line-break/></text:span><text:span text:style-name="T9"/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5.303cm" svg:height="3.777cm" svg:x="1cm" svg:y="1.148cm" presentation:class="title" presentation:user-transformed="true">
          <draw:text-box>
            <text:list text:style-name="L1">
              <text:list-header>
                <text:p text:style-name="P4"><text:span text:style-name="T4">Knjižničar, od zaposlitve k </text:span><text:span text:style-name="T10">profesiji <text:s/></text:span></text:p>
              </text:list-header>
            </text:list>
          </draw:text-box>
        </draw:frame>
        <draw:frame presentation:style-name="pr4" draw:text-style-name="P2" draw:layer="layout" svg:width="25.603cm" svg:height="13.402cm" svg:x="1.6cm" svg:y="5.498cm" presentation:class="outline" presentation:user-transformed="true">
          <draw:text-box>
            <text:list text:style-name="L2">
              <text:list-header>
                <text:p text:style-name="P5"><text:span text:style-name="T3">Profesija je veliko več od zaposlitve, ker zajema ne le tisto, kar delamo, ampak tudi vse tisto, kar znamo. </text:span></text:p>
                <text:p text:style-name="P5"><text:span text:style-name="T3">V profesiji deluje ekspert-strokovnjak.</text:span></text:p>
              </text:list-header>
            </text:list>
            <text:list text:style-name="L3">
              <text:list-item>
                <text:p text:style-name="P6"><text:span text:style-name="T3">Strokovnjak ve bolje od samega uporabnika njegovih storitev, kaj je zanj bolje in na tem gradi profesijo. <text:s/></text:span></text:p>
              </text:list-item>
              <text:list-item>
                <text:p text:style-name="P6"><text:span text:style-name="T3">Intelektualna avtonomija, temelječa na ekspertnem znanju in profesionalni zavesti, je temelj stroke in dejavnosti. 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Profesija knjižničarja – informacijskega strokovnjaka </text:span><text:span text:style-name="T11"><text:s/></text:span></text:p>
              </text:list-header>
            </text:list>
          </draw:text-box>
        </draw:frame>
        <draw:frame presentation:style-name="pr4" draw:text-style-name="P2" draw:layer="layout" svg:width="24.593cm" svg:height="13.402cm" svg:x="2.001cm" svg:y="5.498cm" presentation:class="outline" presentation:user-transformed="true">
          <draw:text-box>
            <text:list text:style-name="L4">
              <text:list-header>
                <text:p text:style-name="P5"><text:span text:style-name="T3">Izobraževanje in usposabljanje.</text:span></text:p>
                <text:p text:style-name="P5"><text:span text:style-name="T3"/></text:p>
              </text:list-header>
            </text:list>
            <text:list text:style-name="L3">
              <text:list-item>
                <text:p text:style-name="P6"><text:span text:style-name="T3">Izobrazbo daje univerza s svojimi študijskimi programi. </text:span></text:p>
              </text:list-item>
              <text:list-item>
                <text:p text:style-name="P6"><text:span text:style-name="T3">Usposabljanje pa je dolžnost delodajalca. </text:span><text:span text:style-name="T12"><text:s/></text:span><text:span text:style-name="T11"><text:s/></text:span></text:p>
              </text:list-item>
            </text:list>
            <text:list text:style-name="L4">
              <text:list-header>
                <text:p text:style-name="P5"><text:span text:style-name="T3"/></text:p>
                <text:p text:style-name="P5"><text:span text:style-name="T3">Oboje povezuje profesija.</text:span></text:p>
                <text:p text:style-name="P5"><text:span text:style-name="T13"><text:s/>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Bodočnost bibliotekarstva in informacijske znanosti</text:span></text:p>
              </text:list-header>
            </text:list>
          </draw:text-box>
        </draw:frame>
        <draw:frame presentation:style-name="pr7" draw:text-style-name="P2" draw:layer="layout" svg:width="24.593cm" svg:height="12.604cm" svg:x="2.001cm" svg:y="5.498cm" presentation:class="outline" presentation:user-transformed="true">
          <draw:text-box>
            <text:list text:style-name="L4">
              <text:list-header>
                <text:p text:style-name="P7"><text:span text:style-name="T3">Ob naraščajoči digitalizaciji informacijskih virov in ob poglabljajoči se ekonomski krizi, so se knjižnice in knjižničarji znašle na razpotju velikih sprememb. </text:span></text:p>
                <text:p text:style-name="P7"><text:span text:style-name="T3">Z novimi tehnologijami bi knjižnice in knjižničarji morali postati še boljši in še uspešnejši, saj imajo več možnosti, da uveljavljajo svojo strokovnost in znanje.</text:span></text:p>
                <text:p text:style-name="P7"><text:span text:style-name="T14">A temu ni vedno tako.</text:span><text:span text:style-name="T3"> </text:span><text:span text:style-name="T15"><text:line-break/></text:span><text:span text:style-name="T15"/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4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le2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Pogosta napaka</text:span></text:p>
              </text:list-header>
            </text:list>
          </draw:text-box>
        </draw:frame>
        <draw:frame presentation:style-name="pr8" draw:text-style-name="P2" draw:layer="layout" svg:width="24.999cm" svg:height="12.802cm" svg:x="2.001cm" svg:y="5.498cm" presentation:class="outline" presentation:user-transformed="true">
          <draw:text-box>
            <text:list text:style-name="L4">
              <text:list-header>
                <text:p text:style-name="P8"><text:span text:style-name="T3">Knjižničarji včasih menimo, da moramo slediti tehnologiji in ne svojemu </text:span><text:span text:style-name="T14">poslanstvu</text:span><text:span text:style-name="T3">.</text:span></text:p>
              </text:list-header>
            </text:list>
            <text:list text:style-name="L5">
              <text:list-item>
                <text:p text:style-name="P9"><text:span text:style-name="T3">Vzrok</text:span></text:p>
              </text:list-item>
            </text:list>
            <text:list text:style-name="L4">
              <text:list-header>
                <text:p text:style-name="P8"><text:span text:style-name="T3">Opravljane poklica in ne profesije.</text:span></text:p>
              </text:list-header>
            </text:list>
            <text:list text:style-name="L5">
              <text:list-item>
                <text:p text:style-name="P9"><text:span text:style-name="T3">Posledica</text:span></text:p>
              </text:list-item>
            </text:list>
            <text:list text:style-name="L4">
              <text:list-header>
                <text:p text:style-name="P8"><text:span text:style-name="T3">Zaostajanje in izguba uporabnikov in s tem pomena, statusa in položaja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5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le2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Uvajanje IKT v knjižnice</text:span></text:p>
              </text:list-header>
            </text:list>
          </draw:text-box>
        </draw:frame>
        <draw:frame presentation:style-name="pr9" draw:text-style-name="P2" draw:layer="layout" svg:width="26.004cm" svg:height="14.002cm" svg:x="1.398cm" svg:y="5.498cm" presentation:class="outline" presentation:user-transformed="true">
          <draw:text-box>
            <text:list text:style-name="L3">
              <text:list-item>
                <text:p text:style-name="P10"><text:span text:style-name="T14">Modernizacija.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</text:list-item>
            </text:list>
            <text:list text:style-name="L4">
              <text:list-header>
                <text:p text:style-name="P11"><text:span text:style-name="T3">Ne prinaša bistvenih novosti v delo knjižnic.</text:span></text:p>
                <text:p text:style-name="P11"><text:span text:style-name="T14"/></text:p>
                <text:p text:style-name="P12"><text:span text:style-name="T14">2. Inovacija. </text:span><text:span text:style-name="T14"><text:tab/></text:span><text:span text:style-name="T14"><text:tab/></text:span><text:span text:style-name="T14"><text:tab/></text:span><text:span text:style-name="T14"><text:tab/></text:span></text:p>
                <text:p text:style-name="P11"><text:span text:style-name="T3">Preizkušanje novih možnosti.</text:span></text:p>
                <text:p text:style-name="P11"><text:span text:style-name="T14"/></text:p>
                <text:p text:style-name="P12"><text:span text:style-name="T14">3. Transformacija. </text:span><text:span text:style-name="T14"><text:tab/></text:span><text:span text:style-name="T14"><text:tab/></text:span><text:span text:style-name="T14"><text:tab/></text:span></text:p>
                <text:p text:style-name="P11"><text:span text:style-name="T3">Temeljno spreminjanje celotne dejavnosti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6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16">Uporabniki in deležniki</text:span></text:p>
              </text:list-header>
            </text:list>
          </draw:text-box>
        </draw:frame>
        <draw:frame presentation:style-name="pr10" draw:text-style-name="P2" draw:layer="layout" svg:width="26.004cm" svg:height="14.403cm" svg:x="1.398cm" svg:y="4.498cm" presentation:class="outline" presentation:user-transformed="true">
          <draw:text-box>
            <text:list text:style-name="L4">
              <text:list-header>
                <text:p text:style-name="P7"><text:span text:style-name="T3">Uporabniki se spreminjajo in jih je bolje zajeti s pojmom </text:span><text:span text:style-name="T14">deležniki</text:span><text:span text:style-name="T3"> knjižnice. Pomembno je, da jih sproti obveščamo o tem, kar knjižnica dela in v kakšno smer se razvija. Le skupaj z njimi jo lahko razvijemo v ustanovo, ki uspešno uveljavlja nove pristope. </text:span></text:p>
                <text:p text:style-name="P13"><text:span text:style-name="T3"><text:s/></text:span><text:span text:style-name="T3">Knjižničarji-informacijski strokovnjaki morajo videti tudi sebe kot partnerje in skrbeti za različne interese <text:s/>in pričakovanja deležnikov, kot nosilcev ionteresov! <text:s/>To pomeni razvijanje novih storitev a vendar pri tem morajo ohranjati profesionalnost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7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custom-shape draw:name="Rectangle 5" draw:style-name="gr1" draw:text-style-name="P2" draw:layer="layout" svg:width="6.518cm" svg:height="1.442cm" svg:x="20.377cm" svg:y="18.2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3">Primer nove storitve</text:span></text:p>
              </text:list-header>
            </text:list>
          </draw:text-box>
        </draw:frame>
        <draw:frame presentation:style-name="pr12" draw:text-style-name="P2" draw:layer="layout" svg:width="24.597cm" svg:height="12.895cm" svg:x="2.001cm" svg:y="5.499cm" presentation:class="outline" presentation:user-transformed="true">
          <draw:text-box>
            <text:list text:style-name="L6">
              <text:list-header>
                <text:p text:style-name="P14"><text:span text:style-name="T17">Bibliometrijske analize</text:span></text:p>
              </text:list-header>
            </text:list>
            <text:list text:style-name="L7">
              <text:list-item>
                <text:p text:style-name="P15"><text:span text:style-name="T18">Pomen bibliometrije kot načina evalvacije raziskovalnega dela,</text:span></text:p>
              </text:list-item>
              <text:list-item>
                <text:p text:style-name="P15"><text:span text:style-name="T18">Strokovnjaki za bibliografske zapise,</text:span></text:p>
              </text:list-item>
              <text:list-item>
                <text:p text:style-name="P15"><text:span text:style-name="T18">Neodvisnost in avtonomnost,</text:span></text:p>
              </text:list-item>
              <text:list-item>
                <text:p text:style-name="P15"><text:span text:style-name="T18">Poznavanje procesov znanstvenega komuniciranja in informiranja.</text:span></text:p>
              </text:list-item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3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le2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Dodana vrednost</text:span></text:p>
              </text:list-header>
            </text:list>
          </draw:text-box>
        </draw:frame>
        <draw:frame presentation:style-name="pr8" draw:text-style-name="P2" draw:layer="layout" svg:width="24.593cm" svg:height="12.802cm" svg:x="2.001cm" svg:y="5.498cm" presentation:class="outline" presentation:user-transformed="true">
          <draw:text-box>
            <text:list text:style-name="L4">
              <text:list-header>
                <text:p text:style-name="P8"><text:span text:style-name="T3">Ponudba storitve z dodano vrednostjo, kot je to bibliometrijska, pelje k ustvarjanju resnično novih informacij. </text:span></text:p>
                <text:p text:style-name="P8"><text:span text:style-name="T19">N</text:span><text:span text:style-name="T3">ove</text:span><text:span text:style-name="T19"> </text:span><text:span text:style-name="T3">i</text:span><text:span text:style-name="T19">n inovativ</text:span><text:span text:style-name="T3">n</text:span><text:span text:style-name="T19">e</text:span><text:span text:style-name="T3"> storitve ustvarjajo priložnost za knjižničarje v SK in VK, da najdejo nove vloge znotraj svoje ustanove in znotraj raziskovalne skupnosti. 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9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itle2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Transparentnost</text:span></text:p>
              </text:list-header>
            </text:list>
          </draw:text-box>
        </draw:frame>
        <draw:frame presentation:style-name="pr14" draw:text-style-name="P2" draw:layer="layout" svg:width="25.806cm" svg:height="11.497cm" svg:x="1.398cm" svg:y="5.499cm" presentation:class="outline" presentation:user-transformed="true">
          <draw:text-box>
            <text:list text:style-name="L4">
              <text:list-header>
                <text:p text:style-name="P8"><text:span text:style-name="T19">Transparen</text:span><text:span text:style-name="T3">tnost</text:span><text:span text:style-name="T19"> </text:span><text:span text:style-name="T3">je ena sestavnih delov znanosti in je osnova njene zanesljivosti in verodostojnosti. </text:span></text:p>
                <text:p text:style-name="P8"><text:span text:style-name="T3">Knjižničarji, kot tvorci bibliografskih zapisov v sistemu COBISS (pomemben del SICRISa) Imajo že danes pomembno vlogo.</text:span></text:p>
                <text:p text:style-name="P8"><text:span text:style-name="T3">Potrebno je stopiti samo korak naprej, k analizi. 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0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le2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Prednosti</text:span></text:p>
              </text:list-header>
            </text:list>
          </draw:text-box>
        </draw:frame>
        <draw:frame presentation:style-name="pr14" draw:text-style-name="P2" draw:layer="layout" svg:width="24.593cm" svg:height="11.497cm" svg:x="2.001cm" svg:y="5.499cm" presentation:class="outline" presentation:user-transformed="true">
          <draw:text-box>
            <text:list text:style-name="L4">
              <text:list-header>
                <text:p text:style-name="P8"><text:span text:style-name="T20">Podoben sistem ima le nekaj držav: Belgija (Flamski del), Danska in Norveška.</text:span></text:p>
                <text:p text:style-name="P8"><text:span text:style-name="T20">Prednosti:</text:span></text:p>
                <text:p text:style-name="P8"><text:span text:style-name="T15">1. </text:span><text:span text:style-name="T20">Kompletnost</text:span><text:span text:style-name="T15">: </text:span><text:span text:style-name="T20">Vse objave so v sistemu in nismo odvisno od tujih virov. </text:span></text:p>
                <text:p text:style-name="P8"><text:span text:style-name="T15">2. </text:span><text:span text:style-name="T20">Možne različne uporabe tako zbranih podatkov. </text:span></text:p>
                <text:p text:style-name="P8"><text:span text:style-name="T15">3. Transparen</text:span><text:span text:style-name="T20">tnost</text:span><text:span text:style-name="T15">: </text:span><text:span text:style-name="T20">Podatki so javno dostopni in preverljivi. 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1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Title2" presentation:use-date-time-name="dtd1">
        <draw:g>
          <draw:frame draw:name="Picture 4" draw:style-name="gr4" draw:text-style-name="P16" draw:layer="layout" svg:width="24.404cm" svg:height="16.202cm" svg:x="2.2cm" svg:y="1.499cm">
            <draw:image xlink:href="Pictures/20000285000055D20000326B03144C29.wmf" xlink:type="simple" xlink:show="embed" xlink:actuate="onLoad">
              <text:p/>
            </draw:image>
          </draw:frame>
          <draw:frame draw:style-name="gr5" draw:text-style-name="P2" draw:layer="layout" svg:width="24.404cm" svg:height="16.203cm" svg:x="2.2cm" svg:y="1.499cm">
            <draw:text-box>
              <text:p/>
            </draw:text-box>
          </draw:frame>
        </draw:g>
        <presentation:notes draw:style-name="dp2">
          <draw:page-thumbnail draw:style-name="gr3" draw:layer="layout" svg:width="14.843cm" svg:height="11.131cm" svg:x="3.073cm" svg:y="2.258cm" draw:page-number="12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Title2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4"><text:span text:style-name="T3">Bodočnost</text:span></text:p>
              </text:list-header>
            </text:list>
          </draw:text-box>
        </draw:frame>
        <draw:frame presentation:style-name="pr12" draw:text-style-name="P2" draw:layer="layout" svg:width="25.806cm" svg:height="12.895cm" svg:x="1.398cm" svg:y="4.101cm" presentation:class="outline" presentation:user-transformed="true">
          <draw:text-box>
            <text:list text:style-name="L4">
              <text:list-header>
                <text:p text:style-name="P8"><text:span text:style-name="T3">Poznavanje bibliometrije in širše evalvacijskih postopkov in meril v znanosti, mora postati ena od osnovnih usposobljenosti vseh, ki delajo v knjižnicah, ki podpirajo znanstveno raziskovanje.</text:span></text:p>
                <text:p text:style-name="P17"><text:span text:style-name="T3">Knjižnični in informacijski strokovnjaki <text:s/>bi morali zagrabiti priložnost, da lahko vplivajo na znanstveno politiko in odločanje. (Ch. Oppenheim, 2008)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19812F21.png" xlink:type="simple" xlink:show="embed" xlink:actuate="onLoad"/>
    <draw:fill-image draw:name="Bitmape_20_2" draw:display-name="Bitmape 2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Arial Unicode MS'" style:font-family-generic-asian="swiss" style:font-pitch-asian="variable" style:font-size-asian="44pt" style:font-style-asian="normal" style:font-weight-asian="bold" style:font-family-complex="'Arial Unicode MS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indent="0cm" style:line-break="strict"/>
    </style:style>
    <style:style style:name="MP8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text:date style:data-style-name="D3" text:date-value="2014-11-05">11/05/14</text:date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111cm" svg:height="1.483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4" draw:layer="backgroundobjects" svg:width="9.11cm" svg:height="1.483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1.904cm" svg:x="1.397cm" svg:y="6.015cm" presentation:class="outline" presentation:placeholder="true">
        <draw:text-box/>
      </draw:frame>
      <draw:frame presentation:style-name="Mpr2" draw:text-style-name="MP4" draw:layer="backgroundobjects" svg:width="6.517cm" svg:height="1.443cm" svg:x="1.397cm" svg:y="19.429cm" presentation:class="date-time">
        <draw:text-box>
          <text:list text:style-name="ML2">
            <text:list-header>
              <text:p text:style-name="MP7"><text:span text:style-name="MT3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8" draw:layer="backgroundobjects" svg:width="8.872cm" svg:height="1.443cm" svg:x="9.578cm" svg:y="19.42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5" draw:layer="backgroundobjects" svg:width="6.518cm" svg:height="1.443cm" svg:x="20.077cm" svg:y="19.429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4.593cm" svg:height="11.904cm" svg:x="2.001cm" svg:y="5.499cm" presentation:class="outline" presentation:placeholder="true">
        <draw:text-box/>
      </draw:frame>
      <draw:frame presentation:style-name="Mpr5" draw:text-style-name="MP4" draw:layer="backgroundobjects" svg:width="6.518cm" svg:height="1.443cm" svg:x="1.702cm" svg:y="18.23cm" presentation:class="date-time">
        <draw:text-box>
          <text:list text:style-name="ML2">
            <text:list-header>
              <text:p text:style-name="MP7"><text:span text:style-name="MT2"><text:date style:data-style-name="D3" text:date-value="2014-11-05">11/05/14</text:date></text:span></text:p>
            </text:list-header>
          </text:list>
        </draw:text-box>
      </draw:frame>
      <draw:frame presentation:style-name="Mpr5" draw:text-style-name="MP8" draw:layer="backgroundobjects" svg:width="8.872cm" svg:height="1.443cm" svg:x="9.878cm" svg:y="18.2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5" draw:layer="backgroundobjects" svg:width="6.518cm" svg:height="1.443cm" svg:x="20.377cm" svg:y="18.23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2-title" draw:layer="backgroundobjects" svg:width="14.843cm" svg:height="11.131cm" svg:x="3.073cm" svg:y="2.258cm" presentation:class="page"/>
        <draw:frame presentation:style-name="Title2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6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7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udents on placement: building their e-portfolio from practical experience  Primoz Juznic University of Ljubljana, Slovenia  and  Bob Pymm Charles Sturt University, Wagga Wagga, NSW, Australia</dc:title>
    <meta:initial-creator>Bob Pymm</meta:initial-creator>
    <meta:creation-date>2010-08-13T08:57:56</meta:creation-date>
    <dc:creator>JuznicP</dc:creator>
    <dc:date>2013-05-20T15:17:39</dc:date>
    <meta:editing-cycles>24</meta:editing-cycles>
    <meta:editing-duration>PT7H54M28S</meta:editing-duration>
    <meta:document-statistic meta:object-count="106"/>
    <meta:generator>LibreOffice/3.5$Linux_X86_64 LibreOffice_project/350m1$Build-2</meta:generator>
  </office:meta>
</office:document-meta>
</file>