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text-properties style:font-name="Times New Roman" fo:font-size="14pt" fo:language="sl" fo:country="SI" style:font-size-asian="14pt" style:font-name-complex="Times New Roman1" style:font-size-complex="14pt"/>
    </style:style>
    <style:style style:name="P5" style:family="paragraph" style:parent-style-name="Standard">
      <style:paragraph-properties fo:text-align="center" style:justify-single-word="false"/>
      <style:text-properties style:font-name="Times New Roman" fo:font-size="15pt" style:font-size-asian="15pt" style:font-name-complex="Times New Roman1" style:font-size-complex="15pt"/>
    </style:style>
    <style:style style:name="P6"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7" style:family="paragraph" style:parent-style-name="Standard">
      <style:text-properties style:font-name="Times New Roman" fo:font-size="12pt" fo:language="sl" fo:country="SI" style:font-size-asian="12pt" style:font-name-complex="Times New Roman1" style:font-size-complex="12pt"/>
    </style:style>
    <style:style style:name="P8" style:family="paragraph" style:parent-style-name="Standard">
      <style:text-properties style:font-name="Times New Roman" fo:font-size="12pt" fo:language="sl" fo:country="SI" style:font-size-asian="12pt" style:font-name-complex="Times New Roman1" style:font-size-complex="12pt" style:font-weight-complex="bold"/>
    </style:style>
    <style:style style:name="P9" style:family="paragraph" style:parent-style-name="Standard">
      <style:text-properties style:font-name="Times New Roman" fo:font-size="16pt" fo:language="sl" fo:country="SI" fo:font-weight="bold" style:font-size-asian="16pt" style:font-weight-asian="bold" style:font-name-complex="Times New Roman1" style:font-size-complex="16pt"/>
    </style:style>
    <style:style style:name="P10" style:family="paragraph" style:parent-style-name="Standard">
      <style:paragraph-properties fo:text-align="end" style:justify-single-word="false"/>
    </style:style>
    <style:style style:name="P11" style:family="paragraph" style:parent-style-name="Standard">
      <style:text-properties fo:language="sl" fo:country="SI"/>
    </style:style>
    <style:style style:name="P12" style:family="paragraph" style:parent-style-name="Standard">
      <style:paragraph-properties style:line-height-at-least="0.1354in"/>
    </style:style>
    <style:style style:name="P13" style:family="paragraph" style:parent-style-name="Standard">
      <style:paragraph-properties>
        <style:tab-stops>
          <style:tab-stop style:position="1.448in"/>
        </style:tab-stops>
      </style:paragraph-properties>
    </style:style>
    <style:style style:name="P14" style:family="paragraph" style:parent-style-name="Standard">
      <style:paragraph-properties fo:margin-left="0.25in" fo:margin-right="0in" fo:text-indent="0in"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Heading_20_1" style:list-style-name="WWNum4"/>
    <style:style style:name="P17" style:family="paragraph" style:parent-style-name="Heading_20_1" style:list-style-name="WWNum3"/>
    <style:style style:name="P18" style:family="paragraph" style:parent-style-name="Heading_20_3">
      <style:text-properties fo:font-size="12pt" fo:font-weight="normal" style:font-size-asian="12pt" style:font-weight-asian="normal" style:font-name-complex="Calibri2" style:font-size-complex="12pt" style:font-weight-complex="normal"/>
    </style:style>
    <style:style style:name="P19" style:family="paragraph" style:parent-style-name="Heading_20_3">
      <style:text-properties fo:font-size="12pt" fo:language="sl" fo:country="SI" style:font-size-asian="12pt" style:font-name-complex="Calibri2" style:font-size-complex="12pt" style:font-weight-complex="normal"/>
    </style:style>
    <style:style style:name="P20" style:family="paragraph" style:parent-style-name="Heading_20_3" style:list-style-name="WWNum3"/>
    <style:style style:name="P21" style:family="paragraph" style:parent-style-name="List_20_Paragraph">
      <style:text-properties style:font-name="Times New Roman" fo:font-size="12pt" fo:language="sl" fo:country="SI" fo:font-weight="bold" style:font-size-asian="12pt" style:font-weight-asian="bold" style:font-name-complex="Times New Roman1" style:font-size-complex="12pt"/>
    </style:style>
    <style:style style:name="P22" style:family="paragraph" style:parent-style-name="List_20_Paragraph" style:list-style-name="WWNum5">
      <style:paragraph-properties fo:orphans="2" fo:widows="2"/>
    </style:style>
    <style:style style:name="P23" style:family="paragraph" style:parent-style-name="List_20_Paragraph" style:list-style-name="WWNum2">
      <style:paragraph-properties fo:orphans="2" fo:widows="2"/>
    </style:style>
    <style:style style:name="P24" style:family="paragraph" style:parent-style-name="List_20_Paragraph" style:list-style-name="WWNum6">
      <style:paragraph-properties fo:orphans="2" fo:widows="2"/>
    </style:style>
    <style:style style:name="P25" style:family="paragraph" style:parent-style-name="Contents_20_2">
      <style:paragraph-properties>
        <style:tab-stops>
          <style:tab-stop style:position="6.5in" style:type="right" style:leader-style="dotted" style:leader-text="."/>
        </style:tab-stops>
      </style:paragraph-properties>
    </style:style>
    <style:style style:name="P26" style:family="paragraph" style:parent-style-name="Heading_20_2" style:list-style-name="WWNum3"/>
    <style:style style:name="P27" style:family="paragraph" style:parent-style-name="Footer">
      <style:paragraph-properties fo:text-align="center" style:justify-single-word="false"/>
    </style:style>
    <style:style style:name="P28" style:family="paragraph" style:parent-style-name="Contents_20_1">
      <style:paragraph-properties>
        <style:tab-stops>
          <style:tab-stop style:position="6.5in" style:type="right" style:leader-style="dotted" style:leader-text="."/>
        </style:tab-stops>
      </style:paragraph-properties>
    </style:style>
    <style:style style:name="P29" style:family="paragraph" style:parent-style-name="Contents_20_3">
      <style:paragraph-properties>
        <style:tab-stops>
          <style:tab-stop style:position="6.5in" style:type="right" style:leader-style="dotted" style:leader-text="."/>
        </style:tab-stops>
      </style:paragraph-properties>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20pt" fo:font-weight="bold" style:font-size-asian="20pt" style:font-weight-asian="bold" style:font-name-complex="Times New Roman1" style:font-size-complex="20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weight-complex="bold"/>
    </style:style>
    <style:style style:name="T5" style:family="text">
      <style:text-properties style:font-name="Times New Roman" fo:font-size="12pt" fo:language="sl" fo:country="SI" style:font-size-asian="12pt" style:font-name-complex="Times New Roman1" style:font-size-complex="12pt"/>
    </style:style>
    <style:style style:name="T6" style:family="text">
      <style:text-properties style:font-name="Times New Roman" fo:font-size="12pt" fo:language="sl" fo:country="SI" style:font-size-asian="12pt" style:font-name-complex="Times New Roman1" style:font-size-complex="12pt" style:font-weight-complex="bold"/>
    </style:style>
    <style:style style:name="T7" style:family="text">
      <style:text-properties style:font-name="Times New Roman" fo:font-size="12pt" fo:language="sl" fo:country="SI" style:letter-kerning="false" style:font-name-asian="Times New Roman1" style:font-size-asian="12pt" style:language-asian="sl" style:country-asian="SI" style:font-name-complex="Times New Roman1" style:font-size-complex="12pt"/>
    </style:style>
    <style:style style:name="T8" style:family="text">
      <style:text-properties style:font-name="Times New Roman" fo:font-size="12pt" fo:language="sl" fo:country="SI" fo:font-weight="bold" style:font-size-asian="12pt" style:font-weight-asian="bold" style:font-name-complex="Times New Roman1" style:font-size-complex="12pt"/>
    </style:style>
    <style:style style:name="T9" style:family="text">
      <style:text-properties style:font-name="Times New Roman" fo:font-size="12pt" fo:language="sl" fo:country="SI" fo:font-weight="bold" style:font-size-asian="12pt" style:font-weight-asian="bold" style:font-name-complex="Times New Roman1" style:font-size-complex="12pt" style:font-weight-complex="bold"/>
    </style:style>
    <style:style style:name="T10" style:family="text">
      <style:text-properties style:font-name="Times New Roman" fo:font-size="12pt" fo:language="sl" fo:country="SI" fo:font-style="italic" style:font-size-asian="12pt" style:font-style-asian="italic" style:font-name-complex="Times New Roman1" style:font-size-complex="12pt"/>
    </style:style>
    <style:style style:name="T11" style:family="text">
      <style:text-properties style:font-name="Times New Roman" fo:font-size="12pt" fo:language="sl" fo:country="SI" fo:font-style="italic" style:font-size-asian="12pt" style:font-style-asian="italic" style:font-name-complex="Times New Roman1" style:font-size-complex="12pt" style:font-style-complex="italic"/>
    </style:style>
    <style:style style:name="T12" style:family="text">
      <style:text-properties style:font-name="Times New Roman" fo:font-size="12pt" fo:language="sl" fo:country="SI" fo:font-style="italic" style:font-size-asian="12pt" style:font-style-asian="italic" style:font-name-complex="Times New Roman1" style:font-size-complex="12pt" style:font-weight-complex="bold"/>
    </style:style>
    <style:style style:name="T13" style:family="text">
      <style:text-properties style:font-name="Times New Roman" fo:font-size="12pt" fo:language="sl" fo:country="SI" fo:font-style="italic" fo:font-weight="bold" style:font-size-asian="12pt" style:font-style-asian="italic" style:font-weight-asian="bold" style:font-name-complex="Times New Roman1" style:font-size-complex="12pt" style:font-style-complex="italic" style:font-weight-complex="bold"/>
    </style:style>
    <style:style style:name="T14" style:family="text">
      <style:text-properties style:font-name="Times New Roman" fo:font-size="12pt" fo:font-style="italic" style:font-size-asian="12pt" style:font-style-asian="italic" style:font-name-complex="Times New Roman1" style:font-size-complex="12pt"/>
    </style:style>
    <style:style style:name="T15" style:family="text">
      <style:text-properties fo:font-size="12pt" style:font-size-asian="12pt" style:font-size-complex="12pt"/>
    </style:style>
    <style:style style:name="T16" style:family="text">
      <style:text-properties fo:font-size="12pt" fo:font-weight="normal" style:font-size-asian="12pt" style:font-weight-asian="normal" style:font-name-complex="Calibri2" style:font-size-complex="12pt" style:font-weight-complex="normal"/>
    </style:style>
    <style:style style:name="T17" style:family="text">
      <style:text-properties fo:font-size="12pt" fo:font-weight="normal" style:font-size-asian="12pt" style:font-weight-asian="normal" style:font-size-complex="12pt"/>
    </style:style>
    <style:style style:name="T18" style:family="text">
      <style:text-properties fo:language="sl" fo:country="SI"/>
    </style:style>
    <style:style style:name="T19" style:family="text">
      <style:text-properties fo:font-size="16pt" fo:language="sl" fo:country="SI" style:font-size-asian="16pt" style:font-size-complex="16pt"/>
    </style:style>
    <style:style style:name="T20" style:family="text">
      <style:text-properties fo:color="#000000" style:font-name="Times New Roman" fo:font-size="12pt" fo:language="sl" fo:country="SI" style:font-size-asian="12pt" style:font-name-complex="Times New Roman1" style:font-size-complex="12pt"/>
    </style:style>
    <style:style style:name="T21" style:family="text">
      <style:text-properties fo:color="#000000" style:font-name="Times New Roman" fo:font-size="12pt" fo:language="sl" fo:country="SI" fo:font-weight="bold" style:font-size-asian="12pt" style:font-weight-asian="bold" style:font-name-complex="Times New Roman1" style:font-size-complex="12pt"/>
    </style:style>
    <style:style style:name="T22" style:family="text">
      <style:text-properties fo:color="#000000" style:font-name="Times New Roman" fo:font-size="12pt" fo:language="sl" fo:country="SI" fo:font-style="italic" style:font-size-asian="12pt" style:font-style-asian="italic" style:font-name-complex="Times New Roman1" style:font-size-complex="12pt" style:font-style-complex="italic"/>
    </style:style>
    <style:style style:name="T23" style:family="text">
      <style:text-properties fo:color="#000000" style:font-name="Times New Roman" fo:font-size="12pt" fo:language="sl" fo:country="SI" fo:font-style="italic" style:letter-kerning="false" style:font-name-asian="Times New Roman1" style:font-size-asian="12pt" style:language-asian="sl" style:country-asian="SI" style:font-style-asian="italic" style:font-name-complex="Times New Roman1" style:font-size-complex="12pt"/>
    </style:style>
    <style:style style:name="T24" style:family="text">
      <style:text-properties fo:color="#000000" style:font-name="Times New Roman" fo:font-size="12pt" fo:language="sl" fo:country="SI" style:letter-kerning="false" style:font-name-asian="Times New Roman1" style:font-size-asian="12pt" style:language-asian="sl" style:country-asian="SI" style:font-name-complex="Times New Roman1" style:font-size-complex="12pt"/>
    </style:style>
    <style:style style:name="T25" style:family="text">
      <style:text-properties fo:color="#000000" style:font-name="Times New Roman" fo:font-size="12pt" fo:background-color="#fffaf0" style:font-size-asian="12pt" style:font-name-complex="Times New Roman1" style:font-size-complex="12pt"/>
    </style:style>
    <style:style style:name="T26" style:family="text">
      <style:text-properties fo:color="#000000" style:font-name="Times New Roman" fo:font-size="12pt" fo:font-style="italic" fo:background-color="#fffaf0" style:font-size-asian="12pt" style:font-style-asian="italic" style:font-name-complex="Times New Roman1" style:font-size-complex="12pt"/>
    </style:style>
    <style:style style:name="T27" style:family="text">
      <style:text-properties fo:color="#000000" fo:language="sl" fo:country="SI"/>
    </style:style>
    <style:style style:name="T28" style:family="text">
      <style:text-properties fo:color="#333333" style:font-name="Times New Roman" fo:font-size="12pt" style:font-size-asian="12pt" style:font-name-complex="Times New Roman1" style:font-size-complex="12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UNIVERZA V LJUBLJANI</text:span></text:p>
      <text:p text:style-name="P1"><text:span text:style-name="T1">FILOZOFSKA FAKULTETA</text:span></text:p>
      <text:p text:style-name="P1"><text:span text:style-name="T1">ODDELEK ZA BIBLIOTEKARSTVO, INFORMACIJSKO ZNANOST IN KNJIGARSTVO</text:span></text:p>
      <text:p text:style-name="P3"/>
      <text:p text:style-name="P3"/>
      <text:p text:style-name="P3"/>
      <text:p text:style-name="P5"/>
      <text:p text:style-name="P1"><text:span text:style-name="T2">BIBLIOGRAFIJA</text:span></text:p>
      <text:p text:style-name="P3"/>
      <text:p text:style-name="P3"/>
      <text:p text:style-name="P1"><text:span text:style-name="T1">Seminarska naloga</text:span></text:p>
      <text:p text:style-name="P2"/>
      <text:p text:style-name="P3"/>
      <text:p text:style-name="P3"/>
      <text:p text:style-name="P3"/>
      <text:p text:style-name="P3"/>
      <text:h text:style-name="P18" text:outline-level="3"/>
      <text:h text:style-name="Heading_20_3" text:outline-level="3"><text:bookmark-start text:name="_Toc372381088"/><text:bookmark-start text:name="__RefHeading__1099_167515087"/><text:span text:style-name="T16">Predmet: Uvod v znanstveno delo</text:span><text:bookmark-end text:name="_Toc372381088"/><text:bookmark-end text:name="__RefHeading__1099_167515087"/></text:h>
      <text:h text:style-name="Heading_20_3" text:outline-level="3"><text:bookmark-start text:name="_Toc372381089"/><text:bookmark-start text:name="__RefHeading__1101_167515087"/><text:span text:style-name="T17">Mentorica: dr. Vlasta Zabukovec, izr. prof.</text:span><text:span text:style-name="T15"> <text:s text:c="14"/></text:span><text:span text:style-name="T17"><text:s text:c="16"/>Maruša Bertalanič, Zala Bertalanič</text:span><text:bookmark-end text:name="_Toc372381089"/><text:bookmark-end text:name="__RefHeading__1101_167515087"/></text:h>
      <text:p text:style-name="P6"/>
      <text:p text:style-name="P10"><text:span text:style-name="T3"><text:s text:c="73"/></text:span></text:p>
      <text:p text:style-name="P1"><text:span text:style-name="T3">Ljubljana, november 2013</text:span></text:p>
      <text:p text:style-name="Contents_20_Heading"><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1099_167515087" text:style-name="Index_20_Link" text:visited-style-name="Index_20_Link">Predmet: Uvod v znanstveno delo<text:tab/>1</text:a></text:p>
          <text:p text:style-name="P29"><text:a xlink:type="simple" xlink:href="#__RefHeading__1101_167515087" text:style-name="Index_20_Link" text:visited-style-name="Index_20_Link">Mentorica: dr. Vlasta Zabukovec, izr. prof. <text:s text:c="30"/>Maruša Bertalanič, Zala Bertalanič<text:tab/>1</text:a></text:p>
          <text:p text:style-name="P28"><text:a xlink:type="simple" xlink:href="#__RefHeading__1103_167515087" text:style-name="Index_20_Link" text:visited-style-name="Index_20_Link">1.UVOD<text:tab/>2</text:a></text:p>
          <text:p text:style-name="P28"><text:a xlink:type="simple" xlink:href="#__RefHeading__1105_167515087" text:style-name="Index_20_Link" text:visited-style-name="Index_20_Link">1.VRSTE BIBLIOGRAFIJE<text:tab/>3</text:a></text:p>
          <text:p text:style-name="P25"><text:a xlink:type="simple" xlink:href="#__RefHeading__1107_167515087" text:style-name="Index_20_Link" text:visited-style-name="Index_20_Link">1.1.VSEBINA<text:tab/>4</text:a></text:p>
          <text:p text:style-name="P25"><text:a xlink:type="simple" xlink:href="#__RefHeading__1109_167515087" text:style-name="Index_20_Link" text:visited-style-name="Index_20_Link">1.2.GEOGRAFSKO OBMOČJE<text:tab/>4</text:a></text:p>
          <text:p text:style-name="P25"><text:a xlink:type="simple" xlink:href="#__RefHeading__1111_167515087" text:style-name="Index_20_Link" text:visited-style-name="Index_20_Link">1.3.ZUNANJA OBLIKA<text:tab/>4</text:a></text:p>
          <text:p text:style-name="P25"><text:a xlink:type="simple" xlink:href="#__RefHeading__1113_167515087" text:style-name="Index_20_Link" text:visited-style-name="Index_20_Link">1.4.NAČIN POPISOVANJA<text:tab/>5</text:a></text:p>
          <text:p text:style-name="P25"><text:a xlink:type="simple" xlink:href="#__RefHeading__1115_167515087" text:style-name="Index_20_Link" text:visited-style-name="Index_20_Link">1.5.OBDELAVA<text:tab/>5</text:a></text:p>
          <text:p text:style-name="P25"><text:a xlink:type="simple" xlink:href="#__RefHeading__1117_167515087" text:style-name="Index_20_Link" text:visited-style-name="Index_20_Link">1.6. ČAS IZHAJANJA<text:tab/>6</text:a></text:p>
          <text:p text:style-name="P28"><text:a xlink:type="simple" xlink:href="#__RefHeading__1119_167515087" text:style-name="Index_20_Link" text:visited-style-name="Index_20_Link">2.METODA BIBLIOGRAFSKEGA POPISOVANJA<text:tab/>7</text:a></text:p>
          <text:p text:style-name="P25"><text:a xlink:type="simple" xlink:href="#__RefHeading__1121_167515087" text:style-name="Index_20_Link" text:visited-style-name="Index_20_Link">2.1.ZBIRANJE IN IZBIRANJE GRADIVA<text:tab/>7</text:a></text:p>
          <text:p text:style-name="P25"><text:a xlink:type="simple" xlink:href="#__RefHeading__1123_167515087" text:style-name="Index_20_Link" text:visited-style-name="Index_20_Link">2.2.BIBLIOGRAFSKO OPISOVANJE IZBRANIH ENOT<text:tab/>7</text:a></text:p>
          <text:p text:style-name="P25"><text:a xlink:type="simple" xlink:href="#__RefHeading__1125_167515087" text:style-name="Index_20_Link" text:visited-style-name="Index_20_Link">2.3.UREDITEV BIBLIOGRAFSKEGA GRADIVA<text:tab/>7</text:a></text:p>
          <text:p text:style-name="P29"><text:a xlink:type="simple" xlink:href="#__RefHeading__1127_167515087" text:style-name="Index_20_Link" text:visited-style-name="Index_20_Link">2.3.1.Ureditev po zunanjih znakih:<text:tab/>7</text:a></text:p>
          <text:p text:style-name="P29"><text:a xlink:type="simple" xlink:href="#__RefHeading__1129_167515087" text:style-name="Index_20_Link" text:visited-style-name="Index_20_Link">2.3.2.Ureditev po notranjih znakih (vsebini):<text:tab/>8</text:a></text:p>
          <text:p text:style-name="P28"><text:a xlink:type="simple" xlink:href="#__RefHeading__1131_167515087" text:style-name="Index_20_Link" text:visited-style-name="Index_20_Link">3.ZAKLJUČEK<text:tab/>8</text:a></text:p>
          <text:p text:style-name="P28"><text:a xlink:type="simple" xlink:href="#__RefHeading__1133_167515087" text:style-name="Index_20_Link" text:visited-style-name="Index_20_Link">4.VIRI IN LITERATURA<text:tab/>9</text:a></text:p>
        </text:index-body>
      </text:table-of-content>
      <text:p text:style-name="P28"><text:a xlink:type="simple" xlink:href="#__RefHeading__1133_167515087"/></text:p>
      <text:p text:style-name="P28"/>
      <text:p text:style-name="P28"/>
      <text:p text:style-name="P11"/>
      <text:p text:style-name="P4"/>
      <text:p text:style-name="P4"/>
      <text:p text:style-name="P7"/>
      <text:p text:style-name="P7"/>
      <text:p text:style-name="P7"/>
      <text:p text:style-name="P7"/>
      <text:p text:style-name="P7"/>
      <text:list xml:id="list1677136967" text:style-name="WWNum4">
        <text:list-item>
          <text:h text:style-name="P16" text:outline-level="1"><text:bookmark-start text:name="_Toc372381090"/><text:bookmark-start text:name="__RefHeading__1103_167515087"/><text:span text:style-name="T18">UVOD</text:span><text:bookmark-end text:name="_Toc372381090"/><text:bookmark-end text:name="__RefHeading__1103_167515087"/></text:h>
        </text:list-item>
      </text:list>
      <text:p text:style-name="P11"/>
      <text:p text:style-name="Standard"><text:span text:style-name="T5">V seminarski nalogi z naslovom Bibliografija, vam bova na začetku, na splošno predstavile kaj bibliografija sploh je. V nadaljevanju sledi razvrstitev bibliografij glede na vsebino, geografsko območje, zunanjo obliko, način popisovanja, obdelavo in čas izhajanja. Pri vsaki od navedenih vrst sva navedli posamezen primer tovrstne bibliografije in na hitro povzeli najpomembnejše značilnosti vsake vrste.</text:span></text:p>
      <text:p text:style-name="Standard"><text:span text:style-name="T5">V drugem delu sva izpostavili metode bibliografskega popisovanja, ki so uporabljene pri nastanku bibliografskega seznama. Te so: zbiranje in izbiranje gradiva, bibliografsko opisovanje izbranih enot ter ureditev bibliografskega gradiva. Vse tri metode sva tudi opisali.</text:span></text:p>
      <text:p text:style-name="Standard"><text:span text:style-name="T5">Ključne besede: bibliografija, vrste, značilnosti, metode.</text:span></text:p>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5">Beseda bibliografija se je pojavila že v 5 st. pr. n. št. v Grčiji. Sestavljena je iz besed biblion = knjiga, grafein = pisati. Izraz bibliograf je analogno pomenil pisca ali prepisovalca knjig. V 1. <text:s/>polovici 17 st. pa se je začel izraz bibliografija uporabljati v pomenu popisovanja knjig, bibliograf pa v pomenu popisovalec knjig. <text:s/>Med starejše nazive za popise knjig lahko uvrstimo catalogus, bibliotheca, index, repertorium, inventarium, thesaurus idr.</text:span></text:p>
      <text:p text:style-name="Standard"><text:span text:style-name="T5">Logar (1970) v svojem delu bibliografijo označuje, kot strokovno-znanstveno dejavnost, ki zbira, vrednoti, izbira, vsebinsko analizira in opisuje tiskane ali drugače razmnožene javnosti namenjene tekste (bibliografske enote). Te opise klasificira, ureja in jih v obliki urejenih popisov tudi publicira z namenom dajati informacije o literaturi in s tem pripomočke za strokovno delo.</text:span></text:p>
      <text:p text:style-name="Standard"><text:span text:style-name="T5">Predmet bibliografovega obravnavanja je besedilo, tekst, namenjeno javnosti, ki je za ta namen razmnoženo s katero koli grafično tehniko. Zunanja oblika bibliografske enote je lahko različna: knjiga, brošura, posamezen list, časopis, časnik, odstavek, odlomek, izrek iz knjige, članek, razprava, beležka, pesem ali kakšen drug prispevek v časopisu ali časniku.</text:span></text:p>
      <text:list xml:id="list1586143102" text:style-name="WWNum3">
        <text:list-item>
          <text:h text:style-name="P17" text:outline-level="1"><text:bookmark-start text:name="_Toc372381091"/><text:bookmark-start text:name="__RefHeading__1105_167515087"/><text:span text:style-name="T19">VRSTE BIBLIOGRAFIJE</text:span><text:bookmark-end text:name="_Toc372381091"/><text:bookmark-end text:name="__RefHeading__1105_167515087"/></text:h>
        </text:list-item>
      </text:list>
      <text:p text:style-name="P11"/>
      <text:p text:style-name="Standard"><text:soft-page-break/><text:span text:style-name="T5">Glede na izbor gradiva ločimo več vrst bibliografij. Razvrstimo jih lahko glede na vsebino, geografsko območje, zunanjo obliko, način popisovanja, obdelavo in čas izhajanja.</text:span></text:p>
      <text:list xml:id="list621520168" text:continue-numbering="true" text:style-name="WWNum3">
        <text:list-item>
          <text:list>
            <text:list-item>
              <text:h text:style-name="P26" text:outline-level="2"><text:bookmark-start text:name="_Toc372381092"/><text:bookmark-start text:name="__RefHeading__1107_167515087"/><text:span text:style-name="T18">VSEBINA</text:span><text:bookmark-end text:name="_Toc372381092"/><text:bookmark-end text:name="__RefHeading__1107_167515087"/></text:h>
            </text:list-item>
          </text:list>
        </text:list-item>
      </text:list>
      <text:p text:style-name="Standard"><text:span text:style-name="T20">Če bibliografija vsebuje popise določenega obdobja ne glede na predmet in stroko se imenuje </text:span><text:span text:style-name="T21">splošna </text:span><text:span text:style-name="T20">bibliografija.</text:span></text:p>
      <text:p text:style-name="Standard"><text:span text:style-name="T20">Primer: </text:span><text:span text:style-name="T22">Slovenska bibliografija 1976. </text:span><text:span text:style-name="T20">(1983). Ljubljana: Narodna in univerzitetna knjižnica.</text:span></text:p>
      <text:p text:style-name="Standard"><text:span text:style-name="T20">Kadar pa svoje popise omejuje in jih posveča točno določeni stroki govorimo o</text:span><text:span text:style-name="T21"> strokovni </text:span><text:span text:style-name="T20">bibliografiji.</text:span></text:p>
      <text:p text:style-name="Standard"><text:span text:style-name="T20">Primer: </text:span><text:span text:style-name="T22">Znanstveno-raziskovalno delo v letu 2002. </text:span><text:span text:style-name="T20">(2003). Ljubljana: Univerza v Ljubljani; Fakulteta za kemijo in kemijsko tehnologijo.</text:span></text:p>
      <text:list xml:id="list1821829488" text:continue-numbering="true" text:style-name="WWNum3">
        <text:list-item>
          <text:list>
            <text:list-item>
              <text:h text:style-name="P26" text:outline-level="2"><text:bookmark-start text:name="_Toc372381093"/><text:bookmark-start text:name="__RefHeading__1109_167515087"/><text:span text:style-name="T18">GEOGRAFSKO OBMOČJE</text:span><text:bookmark-end text:name="_Toc372381093"/><text:bookmark-end text:name="__RefHeading__1109_167515087"/></text:h>
            </text:list-item>
          </text:list>
        </text:list-item>
      </text:list>
      <text:p text:style-name="Standard"><text:span text:style-name="T20">Bibliografske enote so v bibliografijo lahko zajete ne glede na kraj izida in na jezik, v katerem so pisane. Takrat govorimo o </text:span><text:span text:style-name="T21">mednarodnih ali internacionalnih </text:span><text:span text:style-name="T20">(univerzalnih)</text:span><text:span text:style-name="T21"> </text:span><text:span text:style-name="T20">bibliografijah.</text:span></text:p>
      <text:p text:style-name="P12"><text:span text:style-name="T20">Primer: </text:span><text:span text:style-name="T7">Lazić, R. (</text:span><text:span text:style-name="T25">1989).</text:span><text:span text:style-name="T20"> </text:span><text:span text:style-name="T26">Mednarodna gledališka bibliografija za leto 1984. </text:span><text:span text:style-name="T25">Maske: revija za gledališče, 18(14-15), 40-41.</text:span></text:p>
      <text:p text:style-name="Standard"><text:span text:style-name="T20">Nasprotje so </text:span><text:span text:style-name="T21">narodne ali nacionalne</text:span><text:span text:style-name="T20"> bibliografije, ki so omejene na dela enega jezika, enega naroda ali ene države. </text:span>»<text:span text:style-name="T20">Naloga narodne ali nacionalne bibliografije je, da objavlja popise publikacij, ki so plod duhovne tvornosti naroda.</text:span><text:span text:style-name="T3">« (Veselko, 1984, str. 65).</text:span></text:p>
      <text:p text:style-name="Standard"><text:span text:style-name="T5">Primer: </text:span><text:span text:style-name="T22">Slovenska bibliografija 1976. </text:span><text:span text:style-name="T20">(1983). Ljubljana: Narodna in univerzitetna knjižnica.</text:span></text:p>
      <text:p text:style-name="Standard"><text:span text:style-name="T5">Če so bibliografske enote omejene no točno določene kraje ali pokrajine nastanejo </text:span><text:span text:style-name="T8">pokrajinske ali krajevne</text:span><text:span text:style-name="T5"> bibliografije. Lahko so omejene na tiske enega kraja ali pa na tiske o nekem kraju ali pokrajini.</text:span></text:p>
      <text:p text:style-name="Standard"><text:span text:style-name="T5">Primer: Kuzmič, F. (1999). </text:span><text:span text:style-name="T11">Bibliografija Prekmurskih tiskov (1920-1998).</text:span><text:span text:style-name="T13"> </text:span><text:span text:style-name="T5">Ljubljana: ZRC.</text:span></text:p>
      <text:list xml:id="list1586143202" text:continue-numbering="true" text:style-name="WWNum3">
        <text:list-item>
          <text:list>
            <text:list-item>
              <text:h text:style-name="P26" text:outline-level="2"><text:bookmark-start text:name="_Toc372381094"/><text:bookmark-start text:name="__RefHeading__1111_167515087"/><text:span text:style-name="T18">ZUNANJA OBLIKA</text:span><text:bookmark-end text:name="_Toc372381094"/><text:bookmark-end text:name="__RefHeading__1111_167515087"/></text:h>
            </text:list-item>
          </text:list>
        </text:list-item>
      </text:list>
      <text:p text:style-name="Standard"><text:span text:style-name="T20">Po njihovi zunanji podobi, bibliografije delimo na listkovne (kartotečne), bibliografije objavljene v obliki knjige (knjižne) in elektronske bibliografije.</text:span></text:p>
      <text:p text:style-name="Standard"><text:span text:style-name="T20">V sedanjem času so </text:span><text:span text:style-name="T21">listkovne</text:span><text:span text:style-name="T20"> bibliografije sestavljene s strani mnogih institucij in posameznikov. Zanje lahko uporabljajo tiskane bibliografske ali kataložne listke, ki jih izdajajo založbe, knjižnice in druge institucije za svoje knjige. Te potem lahko uvrščajo v svoje kartotečne bibliografije. Taka listkovna bibliografija je dostopna le omejenemu številu ljudi, saj je vezana na <text:s/>uporabo v eni ustanovi ali pa je privatna last.</text:span></text:p>
      <text:p text:style-name="Standard"><text:soft-page-break/><text:span text:style-name="T27">»</text:span><text:span text:style-name="T20">Izredno veliko bibliografijo v listkovni obliki imajo v bibliografskem oddelku Narodne in univerzitetne knjižnice, saj že od leta 1945 vlagajo vanjo podatke o vseh slovenskih publikacijah in o važnejših prispevkih, objavljenih v časopisju in zbornikih.« (Veselko, 1984, str. 61).</text:span></text:p>
      <text:p text:style-name="Standard"><text:span text:style-name="T20">Bibliografija objavljena v </text:span><text:span text:style-name="T21">obliki knjige</text:span><text:span text:style-name="T20"> je namenjena širokemu krogu uporabnikov. Taka bibliografija je lahko objavljena samostojno. Poleg tega pa so še seznami literature ob <text:s/>koncu knjig ter člankov v časopisih, ki prinašajo samo popis del, ki jih je avtor uporabljal.</text:span></text:p>
      <text:p text:style-name="Standard"><text:span text:style-name="T21">Elektronske bibliografije</text:span><text:span text:style-name="T20"> so dostopne samo na svetovnem spletu.</text:span></text:p>
      <text:p text:style-name="P13"/>
      <text:list xml:id="list1677137067" text:continue-numbering="true" text:style-name="WWNum3">
        <text:list-item>
          <text:list>
            <text:list-item>
              <text:h text:style-name="P26" text:outline-level="2"><text:bookmark-start text:name="_Toc372381095"/><text:bookmark-start text:name="__RefHeading__1113_167515087"/><text:span text:style-name="T18">NAČIN POPISOVANJA</text:span><text:bookmark-end text:name="_Toc372381095"/><text:bookmark-end text:name="__RefHeading__1113_167515087"/></text:h>
            </text:list-item>
          </text:list>
        </text:list-item>
      </text:list>
      <text:p text:style-name="Standard"><text:span text:style-name="T6">Po načinu opisovanja poznamo </text:span><text:span text:style-name="T9">primarne</text:span><text:span text:style-name="T6"> bibliografije</text:span><text:span text:style-name="T5">, ki povzemajo podatke neposredno po bibliografski enoti. Govorimo o bibliografiji, ki posnema podatke iz prve roke (de visu).</text:span></text:p>
      <text:p text:style-name="Standard"><text:span text:style-name="T5">Primer: Simonič, F. (1903,1905). </text:span><text:span text:style-name="T10">Slovenska bibliografija. Knjige (1550-1900). Ljubljana: Slovenska matica.</text:span></text:p>
      <text:p text:style-name="Standard"><text:span text:style-name="T5"><text:s/>Pri </text:span><text:span text:style-name="T9">sekundarnih</text:span><text:span text:style-name="T6"> bibliografijah</text:span><text:span text:style-name="T5">, so podatki za opis enot povzeti iz drugih virov, npr. iz katalogov, reviji, drugih bibliografij itd. Do tega pride, ker včasih publikacije zaradi različnih razlogov niso dostopne in lahko bibliografija o njih poroča le na podlagi ohranjenih virov.</text:span></text:p>
      <text:p text:style-name="Standard"><text:span text:style-name="T5">Primer: Bulovec, Š. (1976). </text:span><text:span text:style-name="T11">Bibliografija slovenskih bibliografij (1561-1973). </text:span><text:span text:style-name="T5">Ljubljana: Narodna in univerzitetna knjižnica.</text:span></text:p>
      <text:list xml:id="list2110969714" text:continue-numbering="true" text:style-name="WWNum3">
        <text:list-item>
          <text:list>
            <text:list-item>
              <text:h text:style-name="P26" text:outline-level="2"><text:bookmark-start text:name="_Toc372381096"/><text:bookmark-start text:name="__RefHeading__1115_167515087"/><text:span text:style-name="T18">OBDELAVA</text:span><text:bookmark-end text:name="_Toc372381096"/><text:bookmark-end text:name="__RefHeading__1115_167515087"/></text:h>
            </text:list-item>
          </text:list>
        </text:list-item>
      </text:list>
      <text:p text:style-name="Standard"><text:span text:style-name="T5">Glede na manjše ali večje število bibliografskih prvin, ki jih uporabljamo v opisu p</text:span><text:span text:style-name="T6">oznamo </text:span><text:span text:style-name="T9">popisne bibliografije</text:span><text:span text:style-name="T6">, kjer so bibliografske enote opisane samo z osnovnimi prvinami. Npr. v kataložnem opisu.</text:span></text:p>
      <text:p text:style-name="Standard"><text:span text:style-name="T6">Primer: Pleničar, B. (1983) </text:span><text:span text:style-name="T12">Slovenska bibliotekarska bibliografija 1945-1980. </text:span><text:span text:style-name="T6">Ljubljana: Narodna in univerzitetna knjižnica.</text:span></text:p>
      <text:p text:style-name="Standard"><text:span text:style-name="T6"><text:s/>Če pa je opis razširjen še z drugimi bibliografskimi elementi, (npr. kvaliteta papirja, ilustracije, vezava, cena ipd.)</text:span><text:span text:style-name="T8"> </text:span><text:span text:style-name="T6">so te bibliografije</text:span><text:span text:style-name="T5"> </text:span><text:span text:style-name="T9">opisne</text:span><text:span text:style-name="T6">. Pri tem govorimo o bibliografski opombi, katera daje <text:s/>še vse mogoče druge podatke, ki niso bili zajeti. Največ opomb bomo našli pri bibliografiji, ki opisuje stare ali redke tiske.</text:span></text:p>
      <text:p text:style-name="Standard"><text:span text:style-name="T6">Primer: Munda, J., Zepič, L., Zupan, F. (1965). </text:span><text:span text:style-name="T12">Gore v besedi, podobi in glasbi. </text:span><text:span text:style-name="T6">Ljubljana: Planinska zveza Slovenije. </text:span></text:p>
      <text:p text:style-name="P8"/>
      <text:list xml:id="list1104607631" text:continue-numbering="true" text:style-name="WWNum3">
        <text:list-item>
          <text:list>
            <text:list-item>
              <text:h text:style-name="P26" text:outline-level="2"><text:bookmark-start text:name="__RefHeading__1117_167515087"/><text:soft-page-break/><text:span text:style-name="T18"><text:s/></text:span><text:bookmark-start text:name="_Toc372381097"/><text:span text:style-name="T18">ČAS IZHAJANJA</text:span><text:bookmark-end text:name="__RefHeading__1117_167515087"/><text:bookmark-end text:name="_Toc372381097"/></text:h>
            </text:list-item>
          </text:list>
        </text:list-item>
      </text:list>
      <text:p text:style-name="Standard"><text:span text:style-name="T5">Bibliografija, ki izhaja sproti in popisuje vsakič novo gradivo določenega področja imenujemo </text:span><text:span text:style-name="T8">tekoča </text:span><text:span text:style-name="T5">bibliografija.</text:span></text:p>
      <text:p text:style-name="Standard"><text:span text:style-name="T5">Primer: Šlebinger, J. (1913). </text:span><text:span text:style-name="T26">Slovenska bibliografija za l. 1907-1912. </text:span><text:span text:style-name="T25">Ljubljana: Slovenska Matica.</text:span></text:p>
      <text:p text:style-name="Standard"><text:span text:style-name="T8">Retrospektivna</text:span><text:span text:style-name="T5"> bibliografija nam daje zaokrožen in zaključen pregled nad gradivom, ki je izšlo v nekem določenem obdobju ( npr. do leta 1955, v 18. st., idr.).</text:span></text:p>
      <text:p text:style-name="Standard"><text:span text:style-name="T5">Primer: </text:span><text:span text:style-name="T4">Trubar, P. (1997).</text:span><text:span text:style-name="T3"> </text:span><text:span text:style-name="T14">Register und summarischer Innhalt aller </text:span><text:span text:style-name="T10">der Windischen Bücher, 1550-1561</text:span><text:span text:style-name="T5">. Ljubljana: Mladinska knjiga.</text:span></text:p>
      <text:p text:style-name="Standard"><text:span text:style-name="T8">Kumulativna</text:span><text:span text:style-name="T5"> bibliografija pa pomeni, da gradivo združujemo oz. kumuliramo. To pomeni, da moramo na vsakih nekaj zvezkov povzeti tudi vse gradivo prejšnjih mesecev in ga razvrstimo med novo gradivo, ter tako ustvarjamo kumulativne bibliografije. V primerjavi s tekočo bibliografijo pa s tem ustvarimo večjo preglednost. Poznamo četrtletne, polletne, letne pa tudi večletne kumulativne bibliografije.</text:span></text:p>
      <text:p text:style-name="Standard"><text:span text:style-name="T5">Primer: </text:span><text:span text:style-name="T3">Katardžiev, I. (1976). </text:span><text:span text:style-name="T10">Kumulativna makedonska bibliografija : 1944-1969.</text:span><text:span text:style-name="T5"> </text:span><text:span text:style-name="T28">Skopje: Narodna i univerzitetska biblioteka.</text:span></text:p>
      <text:p text:style-name="Standard"/>
      <text:p text:style-name="Standard"><text:span text:style-name="T5">Bibliografija pa se lahko omeji še po posebnih kriterijih. Takrat nastane </text:span><text:span text:style-name="T8">posebna bibliografija</text:span><text:span text:style-name="T5">.</text:span></text:p>
      <text:p text:style-name="Standard"><text:span text:style-name="T5">Omeji se lahko na:</text:span></text:p>
      <text:p text:style-name="Standard"><text:span text:style-name="T5">-enega samega pisca; nastane </text:span><text:span text:style-name="T8">osebna</text:span><text:span text:style-name="T5"> </text:span><text:span text:style-name="T8">bibliografija</text:span><text:span text:style-name="T5"> (Bulovec, Š. </text:span><text:span text:style-name="T10">Prešernova bibliografija)</text:span></text:p>
      <text:p text:style-name="Standard"><text:span text:style-name="T5">Če jih je v publikaciji več nastane </text:span><text:span text:style-name="T8">skupinska osebna bibliografija</text:span><text:span text:style-name="T5">.</text:span></text:p>
      <text:p text:style-name="Standard"><text:span text:style-name="T5">-na poklic: </text:span><text:span text:style-name="T8">bibliografija pravnikov</text:span><text:span text:style-name="T5">, zdravnikov…</text:span></text:p>
      <text:p text:style-name="Standard"><text:span text:style-name="T5">-na določenega izdajatelja ali založnika: </text:span><text:span text:style-name="T8">založniške bibliografije</text:span><text:span text:style-name="T5">,</text:span></text:p>
      <text:p text:style-name="Standard"><text:span text:style-name="T5">- na zvrst: </text:span><text:span text:style-name="T8">bibliografija člankov</text:span><text:span text:style-name="T5">, rokopisov itd.</text:span></text:p>
      <text:p text:style-name="Standard"><text:span text:style-name="T5"><text:s/>Kriterijev je še ogromno, saj si avtor vsak po svoje zamisli, kako bo bibliografijo zasnoval in izoblikoval, da bo ustrezala svojemu namenu.</text:span></text:p>
      <text:p text:style-name="Standard"><text:span text:style-name="T5">Med posebne bibliografije spadajo </text:span><text:span text:style-name="T9">priporočilne bibliografije</text:span><text:span text:style-name="T5">, ki izbirajo bibliografske enote za določen tip bralcev, za določeno starostno stopnjo, za potrebe bralcev raznih stanov, svetovnih nazorov, organizacij itd.</text:span></text:p>
      <text:list xml:id="list1072495999" text:continue-numbering="true" text:style-name="WWNum3">
        <text:list-item>
          <text:h text:style-name="P17" text:outline-level="1"><text:bookmark-start text:name="_Toc372381098"/><text:bookmark-start text:name="__RefHeading__1119_167515087"/><text:soft-page-break/><text:span text:style-name="T19">METODA BIBLIOGRAFSKEGA POPISOVANJA</text:span><text:bookmark-end text:name="_Toc372381098"/><text:bookmark-end text:name="__RefHeading__1119_167515087"/></text:h>
        </text:list-item>
      </text:list>
      <text:p text:style-name="P11"/>
      <text:p text:style-name="Standard"><text:span text:style-name="T5">Pri nastanku bibliografskega seznama, bibliograf uporablja tri metode.</text:span></text:p>
      <text:list xml:id="list1003074055" text:continue-numbering="true" text:style-name="WWNum3">
        <text:list-item>
          <text:list>
            <text:list-item>
              <text:h text:style-name="P26" text:outline-level="2"><text:bookmark-start text:name="_Toc372381099"/><text:bookmark-start text:name="__RefHeading__1121_167515087"/><text:span text:style-name="T18">ZBIRANJE IN IZBIRANJE GRADIVA</text:span><text:bookmark-end text:name="_Toc372381099"/><text:bookmark-end text:name="__RefHeading__1121_167515087"/></text:h>
            </text:list-item>
          </text:list>
        </text:list-item>
      </text:list>
      <text:p text:style-name="Standard"><text:span text:style-name="T5">Prva naloga bibliografa je zbiranje gradiva. Dobiti mora pregled nad vsem gradivom, katerega vsebina govori o predmetu njegovega zanimanja. Šele takrat sledi izbiranje gradiva. Do te točke mora bibliograf imeti jasen namen o tem kaj naj bi njegova bibliografija vsebovala. Preden se loti izbiranja gradiva mora premisliti še o tem ali bo sprejemal samo novo gradivo, ali tudi starejše, ali samo v domačem jeziku, ali tudi tujem itd.</text:span></text:p>
      <text:p text:style-name="P7"/>
      <text:list xml:id="list2135054280" text:continue-numbering="true" text:style-name="WWNum3">
        <text:list-item>
          <text:list>
            <text:list-item>
              <text:h text:style-name="P26" text:outline-level="2"><text:bookmark-start text:name="_Toc372381100"/><text:bookmark-start text:name="__RefHeading__1123_167515087"/><text:span text:style-name="T18">BIBLIOGRAFSKO OPISOVANJE IZBRANIH ENOT</text:span><text:bookmark-end text:name="_Toc372381100"/><text:bookmark-end text:name="__RefHeading__1123_167515087"/></text:h>
            </text:list-item>
          </text:list>
        </text:list-item>
      </text:list>
      <text:p text:style-name="Standard"><text:span text:style-name="T5">Glavna naloga opisa je podati razpoznavne znake enote, ki so potrebni za njeno zanesljivo identifikacijo. <text:s/>Se pravi bibliografski opis mora označiti bibliografsko enoto po zunanjih znakih tako, da je možnost zamenjave s katerokoli drugo enoto zaradi njene podobnosti izključena. Druga pomembna naloga opisa pa je navesti o enoti še podrobnejše podatke o njenem nastanku, o njeni zunanji podobi in usodi, ter o njeni notranji podobi, to je vsebini, znanstveni vrednosti, idejni usmerjenosti ipd. Pri opisu uporabljamo razpoznavne znake, ki jih imenujemo bibliografski elementi (prvine). Te znake jemljemo iz notranje in zunanje podobe.</text:span></text:p>
      <text:p text:style-name="Standard"><text:span text:style-name="T5">Bibliografski elementi se razlikujejo glede na izbrano enoto (knjiga, časopisje, zbornik,…). Vsem enotam pa so skupne prvine, kot so ime avtorja, naslov, podatki o izdaji. Ostale so lahko še format, kraj, čas in gostota izhajanja, stvarni naslov, podnaslov, ime prevajalca, obseg, cena, podatki o vsebini itd.</text:span></text:p>
      <text:p text:style-name="P7"/>
      <text:list xml:id="list185849281" text:continue-numbering="true" text:style-name="WWNum3">
        <text:list-item>
          <text:list>
            <text:list-item>
              <text:h text:style-name="P26" text:outline-level="2"><text:bookmark-start text:name="_Toc372381101"/><text:bookmark-start text:name="__RefHeading__1125_167515087"/><text:span text:style-name="T18">UREDITEV BIBLIOGRAFSKEGA GRADIVA</text:span><text:bookmark-end text:name="_Toc372381101"/><text:bookmark-end text:name="__RefHeading__1125_167515087"/></text:h>
            </text:list-item>
          </text:list>
        </text:list-item>
      </text:list>
      <text:p text:style-name="Standard"><text:span text:style-name="T5">Ureditev <text:s/>narekuje da je treba bibliografske opise ob koncu dela urediti tako, da iskalec do enote pride po najkrajši in najzanesljivejši poti. Ta cilj je dosegljiv na več načinov, ki so odvisni od namena, oblike in vrste bibliografije, ter bibliografove osebne presoje. Način ureditve ni določen, zato je bibliograf ta, ki se odloči, kako bo uredil bibliografijo. Lahko se osredotoči na zunanje znake publikacije (imena avtorjev, izdajateljev, založnikov, imena krajev izida, letnica izida, naslovi) ali na notranje znake publikacije oz. vsebino.</text:span></text:p>
      <text:p text:style-name="P21"/>
      <text:list xml:id="list938072188" text:continue-numbering="true" text:style-name="WWNum3">
        <text:list-item>
          <text:list>
            <text:list-item>
              <text:list>
                <text:list-item>
                  <text:h text:style-name="P20" text:outline-level="3"><text:bookmark-start text:name="_Toc372381102"/><text:bookmark-start text:name="__RefHeading__1127_167515087"/><text:span text:style-name="T18">Ureditev po zunanjih znakih:</text:span><text:bookmark-end text:name="_Toc372381102"/><text:bookmark-end text:name="__RefHeading__1127_167515087"/></text:h>
                </text:list-item>
              </text:list>
            </text:list-item>
          </text:list>
        </text:list-item>
      </text:list>
      <text:list xml:id="list2110969614" text:style-name="WWNum5">
        <text:list-item>
          <text:p text:style-name="P22"><text:span text:style-name="T8">Abecedna ureditev:</text:span><text:span text:style-name="T5"> imena avtorjev si sledijo po abecednem redu. Ta ureditev je najpogosteje uporabljena za velike retrospektivne narodne in mednarodne bibliografije, </text:span><text:soft-page-break/><text:span text:style-name="T5">časopisja in knjig. Preglednost in s tem uporabnost se še poveča, če so bibliografijam dodana razna kazala (stvarno kazalo, kazalo naslovov, kazalo krajev izida ipd.).</text:span></text:p>
        </text:list-item>
      </text:list>
      <text:list xml:id="list1821829388" text:style-name="WWNum2">
        <text:list-item>
          <text:p text:style-name="P23"><text:span text:style-name="T8">Kronološka ureditev</text:span><text:span text:style-name="T5">: je razmeroma preprosta, če poznamo točen datum izida publikacije. Najpogosteje je uporabljena pri narodnih in osebnih bibliografijah, kjer želimo prikazati rast in razvoj literature kot celote.</text:span></text:p>
        </text:list-item>
      </text:list>
      <text:h text:style-name="P19" text:outline-level="3"/>
      <text:list xml:id="list1864059661" text:continue-list="list938072188" text:style-name="WWNum3">
        <text:list-item>
          <text:list>
            <text:list-item>
              <text:list>
                <text:list-item>
                  <text:h text:style-name="P20" text:outline-level="3"><text:bookmark-start text:name="_Toc372381103"/><text:bookmark-start text:name="__RefHeading__1129_167515087"/><text:span text:style-name="T18">Ureditev po notranjih znakih (vsebini):</text:span><text:bookmark-end text:name="_Toc372381103"/><text:bookmark-end text:name="__RefHeading__1129_167515087"/></text:h>
                </text:list-item>
              </text:list>
            </text:list-item>
          </text:list>
        </text:list-item>
      </text:list>
      <text:p text:style-name="P14"><text:span text:style-name="T5">Temelji na vsebinski analizi bibliografskih enot. Rezultate bibliograf zapiše v bibliografsko opombo. S sistematskih klasifikatorjem ali pa stvarnim geslom vsebino še kratko označi, nato lahko enoto uvrsti v abecedni red.</text:span></text:p>
      <text:list xml:id="list1104607531" text:style-name="WWNum6">
        <text:list-item>
          <text:p text:style-name="P24"><text:span text:style-name="T8">Sistematična ureditev</text:span><text:span text:style-name="T5">: obstaja veliko sistemov, ki urejajo bibliografsko gradivo. Najbolj razširjen sistem je tako imenovana univerzalna decimalna klasifikacija oz. UDK. Razdeljen je na deset osrednjih področij, ki jih označujejo številke od 0 do 9.</text:span></text:p>
        </text:list-item>
      </text:list>
      <text:list xml:id="list925259397" text:continue-list="list1821829388" text:style-name="WWNum2">
        <text:list-item>
          <text:p text:style-name="P23"><text:span text:style-name="T8">Abecedna ureditev po stvarnih geslih</text:span><text:span text:style-name="T5">: pomeni ureditev bibliografije po stvarnih geslih, ki so rezultat vsebinske analize enote.</text:span></text:p>
        </text:list-item>
      </text:list>
      <text:p text:style-name="P7"/>
      <text:list xml:id="list320553837" text:continue-list="list1864059661" text:style-name="WWNum3">
        <text:list-item>
          <text:h text:style-name="P17" text:outline-level="1"><text:bookmark-start text:name="_Toc372381104"/><text:bookmark-start text:name="__RefHeading__1131_167515087"/><text:span text:style-name="T18">ZAKLJUČEK</text:span><text:bookmark-end text:name="_Toc372381104"/><text:bookmark-end text:name="__RefHeading__1131_167515087"/></text:h>
        </text:list-item>
      </text:list>
      <text:p text:style-name="P7"/>
      <text:p text:style-name="Standard"><text:span text:style-name="T5">Nastanek posamezne bibliografije je izjemno natančen in dolgotrajen proces. <text:s/>Bibliograf mora biti pri svojem delu izjemno natančen in zbran ter imeti jasno začrtan cilj, ki mu sledi skozi celotno pisanje in nastajanje bibliografije. Če vse te smernice upošteva, dobimo dober informacijski vir, ki nam pomaga pri iskanju določenega gradiva, ki ga pri svojem delu potrebujemo.</text:span></text:p>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7"/>
      <text:list xml:id="list519230869" text:continue-numbering="true" text:style-name="WWNum3">
        <text:list-item>
          <text:h text:style-name="P17" text:outline-level="1"><text:bookmark-start text:name="_Toc372381105"/><text:bookmark-start text:name="__RefHeading__1133_167515087"/>VIRI IN LITERATURA<text:bookmark-end text:name="_Toc372381105"/><text:bookmark-end text:name="__RefHeading__1133_167515087"/></text:h>
        </text:list-item>
      </text:list>
      <text:p text:style-name="P7"/>
      <text:p text:style-name="Standard"><text:span text:style-name="T5">Logar, J. (1970). </text:span><text:span text:style-name="T10">Uvod v bibliografijo.</text:span><text:span text:style-name="T5"> Ljubljana: Narodna in univerzitetna knjižnica.</text:span></text:p>
      <text:p text:style-name="Standard"><text:span text:style-name="T24">Munda, J. (1983). </text:span><text:span text:style-name="T23">Literarni leksikon.</text:span><text:span text:style-name="T24"> Ljubljana: Državna založba Slovenije</text:span></text:p>
      <text:p text:style-name="Standard"><text:span text:style-name="T5">Veselko, M. (1984). </text:span><text:span text:style-name="T10">Osnove bibliologije in bibliografije. </text:span><text:span text:style-name="T5">Ljubljana: Zavod SR Slovenije za šolstvo.</text:span></text:p>
      <text:p text:style-name="P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vertical-align="baseline" style:writing-mode="lr-tb"/>
      <style:text-properties style:use-window-font-color="true" style:font-name="Calibri" style:letter-kerning="true" style:font-name-asian="SimSun" style:font-name-complex="Calibri2"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style:font-name="Cambria" fo:font-size="14pt" fo:font-weight="bold" style:font-size-asian="14pt" style:font-weight-asian="bold" style:font-name-complex="F1"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style:font-name="Cambria" fo:font-size="13pt" fo:font-weight="bold" style:font-size-asian="13pt" style:font-weight-asian="bold" style:font-name-complex="F1"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0193in" fo:margin-bottom="0.0193in"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Contents_20_Heading" style:display-name="Contents Heading" style:family="paragraph" style:parent-style-name="Heading_20_1" style:default-outline-level="" style:class="index">
      <style:paragraph-properties text:number-lines="false" text:line-number="0"/>
      <style:text-properties fo:font-size="16pt" fo:language="sl" fo:country="SI" fo:font-weight="bold" style:font-size-asian="16pt" style:font-weight-asian="bold" style:font-size-complex="16pt" style:font-weight-complex="bold"/>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6492in" style:type="right" style:leader-style="dotted" style:leader-text="."/>
        </style:tab-stops>
      </style:paragraph-properties>
      <style:text-properties fo:language="sl" fo:country="SI" style:font-name-complex="F1"/>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4929in" style:type="right" style:leader-style="dotted" style:leader-text="."/>
        </style:tab-stops>
      </style:paragraph-properties>
      <style:text-properties fo:language="sl" fo:country="SI" style:font-name-complex="F1"/>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6055in" style:type="right" style:leader-style="dotted" style:leader-text="."/>
        </style:tab-stops>
      </style:paragraph-properties>
      <style:text-properties fo:language="sl" fo:country="SI" style:font-name-complex="F1"/>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alibri2"/>
    </style:style>
    <style:style style:name="ListLabel_20_3" style:display-name="ListLabel 3"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xmarusaxx</meta:initial-creator>
    <dc:creator>User</dc:creator>
    <meta:editing-cycles>2</meta:editing-cycles>
    <meta:creation-date>2013-11-18T19:45:00</meta:creation-date>
    <dc:date>2013-11-18T19:45:00</dc:date>
    <meta:editing-duration>PT1S</meta:editing-duration>
    <meta:generator>LibreOffice/3.5$Linux_X86_64 LibreOffice_project/350m1$Build-2</meta:generator>
    <meta:document-statistic meta:table-count="0" meta:image-count="0" meta:object-count="0" meta:page-count="9" meta:paragraph-count="104" meta:word-count="1795" meta:character-count="12746" meta:non-whitespace-character-count="11256"/>
    <meta:user-defined meta:name="AppVersion">12.0000</meta:user-defined>
    <meta:user-defined meta:name="Company">xxmarusaxx</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