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 style:font-name-complex="Arial1"/>
    </style:style>
    <style:style style:name="P3"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4" style:family="paragraph" style:parent-style-name="Standard">
      <style:paragraph-properties fo:text-align="center" style:justify-single-word="false"/>
      <style:text-properties style:font-name="Arial" fo:font-size="12pt" fo:font-weight="bold" style:font-size-asian="12pt" style:font-weight-asian="bold" style:font-name-complex="Arial1" style:font-size-complex="12pt"/>
    </style:style>
    <style:style style:name="P5" style:family="paragraph" style:parent-style-name="Standard">
      <style:paragraph-properties fo:text-align="center" style:justify-single-word="false"/>
      <style:text-properties style:font-name="Arial" fo:font-size="18pt" fo:font-weight="bold" style:font-size-asian="18pt" style:font-weight-asian="bold" style:font-name-complex="Arial1" style:font-size-complex="18pt"/>
    </style:style>
    <style:style style:name="P6" style:family="paragraph" style:parent-style-name="Standard">
      <style:paragraph-properties fo:text-align="end"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ff0000" style:font-name="Arial" fo:font-size="12pt" style:font-size-asian="12pt" style:font-name-complex="Arial1" style:font-size-complex="12pt"/>
    </style:style>
    <style:style style:name="P9" style:family="paragraph" style:parent-style-name="Standard" style:master-page-name="First_20_Page">
      <style:paragraph-properties fo:text-align="center" style:justify-single-word="false" style:page-number="auto"/>
    </style:style>
    <style:style style:name="P10" style:family="paragraph" style:parent-style-name="Heading_20_1">
      <style:paragraph-properties fo:text-align="justify" style:justify-single-word="false"/>
      <style:text-properties fo:color="#00000a" style:font-name="Arial" fo:font-size="11pt" fo:font-weight="normal" style:font-size-asian="11pt" style:font-weight-asian="normal" style:font-name-complex="Arial1" style:font-size-complex="11pt" style:font-weight-complex="normal"/>
    </style:style>
    <style:style style:name="P11" style:family="paragraph" style:parent-style-name="Heading_20_1">
      <style:paragraph-properties fo:text-align="justify" style:justify-single-word="false"/>
    </style:style>
    <style:style style:name="P12" style:family="paragraph" style:parent-style-name="Heading_20_2">
      <style:paragraph-properties fo:text-align="justify" style:justify-single-word="false"/>
    </style:style>
    <style:style style:name="P13" style:family="paragraph" style:parent-style-name="List_20_Paragraph" style:list-style-name="WWNum17">
      <style:paragraph-properties fo:text-align="justify" style:justify-single-word="false"/>
    </style:style>
    <style:style style:name="P14" style:family="paragraph" style:parent-style-name="List_20_Paragraph" style:list-style-name="WWNum18">
      <style:paragraph-properties fo:text-align="justify" style:justify-single-word="false"/>
    </style:style>
    <style:style style:name="P15" style:family="paragraph" style:parent-style-name="List_20_Paragraph" style:list-style-name="WWNum19">
      <style:paragraph-properties fo:text-align="justify" style:justify-single-word="false"/>
    </style:style>
    <style:style style:name="P16" style:family="paragraph" style:parent-style-name="List_20_Paragraph" style:list-style-name="WWNum12">
      <style:paragraph-properties fo:text-align="justify" style:justify-single-word="false"/>
    </style:style>
    <style:style style:name="P17" style:family="paragraph" style:parent-style-name="List_20_Paragraph" style:list-style-name="WWNum20">
      <style:paragraph-properties fo:text-align="justify" style:justify-single-word="false"/>
    </style:style>
    <style:style style:name="P18" style:family="paragraph" style:parent-style-name="List_20_Paragraph" style:list-style-name="WWNum14">
      <style:paragraph-properties fo:text-align="justify" style:justify-single-word="false"/>
    </style:style>
    <style:style style:name="P19" style:family="paragraph" style:parent-style-name="List_20_Paragraph" style:list-style-name="WWNum15">
      <style:paragraph-properties fo:text-align="justify" style:justify-single-word="false"/>
    </style:style>
    <style:style style:name="P20" style:family="paragraph" style:parent-style-name="List_20_Paragraph" style:list-style-name="WWNum16">
      <style:paragraph-properties fo:text-align="justify" style:justify-single-word="false"/>
    </style:style>
    <style:style style:name="P21" style:family="paragraph" style:parent-style-name="List_20_Paragraph">
      <style:paragraph-properties fo:text-align="justify" style:justify-single-word="false"/>
      <style:text-properties style:font-name="Arial" fo:font-size="12pt" style:font-size-asian="12pt" style:font-name-complex="Arial1" style:font-size-complex="12pt"/>
    </style:style>
    <style:style style:name="P22" style:family="paragraph" style:parent-style-name="List_20_Paragraph">
      <style:paragraph-properties fo:margin-left="1in" fo:margin-right="0in" fo:text-align="justify" style:justify-single-word="false" fo:text-indent="0in" style:auto-text-indent="false"/>
      <style:text-properties style:font-name="Arial" fo:font-size="12pt" style:font-size-asian="12pt" style:font-name-complex="Arial1" style:font-size-complex="12pt"/>
    </style:style>
    <style:style style:name="P23" style:family="paragraph" style:parent-style-name="Contents_20_3">
      <style:paragraph-properties>
        <style:tab-stops>
          <style:tab-stop style:position="6.3in" style:type="right" style:leader-style="dotted" style:leader-text="."/>
        </style:tab-stops>
      </style:paragraph-properties>
    </style:style>
    <style:style style:name="P24" style:family="paragraph" style:parent-style-name="Footer">
      <style:paragraph-properties fo:text-align="center" style:justify-single-word="false"/>
    </style:style>
    <style:style style:name="P25" style:family="paragraph" style:parent-style-name="Contents_20_2">
      <style:paragraph-properties>
        <style:tab-stops>
          <style:tab-stop style:position="6.3in" style:type="right" style:leader-style="dotted" style:leader-text="."/>
        </style:tab-stops>
      </style:paragraph-properties>
    </style:style>
    <style:style style:name="P26" style:family="paragraph" style:parent-style-name="Contents_20_1">
      <style:paragraph-properties>
        <style:tab-stops>
          <style:tab-stop style:position="6.3in" style:type="right" style:leader-style="dotted" style:leader-text="."/>
        </style:tab-stops>
      </style:paragraph-properties>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style:font-name-asian="Times New Roman" style:font-size-asian="12pt" style:language-asian="sl" style:country-asian="SI" style:font-name-complex="Arial1" style:font-size-complex="12pt"/>
    </style:style>
    <style:style style:name="T3" style:family="text">
      <style:text-properties style:font-name="Arial" fo:font-size="12pt" fo:font-style="italic" style:font-size-asian="12pt" style:font-style-asian="italic" style:font-name-complex="Arial1" style:font-size-complex="12pt"/>
    </style:style>
    <style:style style:name="T4" style:family="text">
      <style:text-properties style:font-name="Arial" fo:font-size="18pt" fo:font-weight="bold" style:font-size-asian="18pt" style:font-weight-asian="bold" style:font-name-complex="Arial1" style:font-size-complex="18pt"/>
    </style:style>
    <style:style style:name="T5" style:family="text">
      <style:text-properties style:font-name="Arial" fo:font-size="16pt" style:font-size-asian="16pt" style:font-name-complex="Arial1" style:font-size-complex="16pt"/>
    </style:style>
    <style:style style:name="T6" style:family="text">
      <style:text-properties style:language-asian="sl" style:country-asian="SI" style:font-name-complex="F"/>
    </style:style>
    <style:style style:name="T7" style:family="text">
      <style:text-properties fo:color="#222222" style:font-name="Arial" fo:font-size="12pt" fo:background-color="#ffffff" style:font-size-asian="12pt" style:font-name-complex="Arial1" style:font-size-complex="12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Filozofska fakulteta Ljubljana</text:span></text:p>
      <text:p text:style-name="P1"><text:span text:style-name="T1">Oddelek za Bibliotekarstvo, informacijsko znanost in knjigarstvo</text:span></text:p>
      <text:p text:style-name="P1"><text:span text:style-name="T1">Uvod v znanstveno delo</text:span></text:p>
      <text:p text:style-name="P4"/>
      <text:p text:style-name="P4"/>
      <text:p text:style-name="P4"/>
      <text:p text:style-name="P1"><text:span text:style-name="T4">METODA OPAZOVANJA- PRIMER IZ LITERATURE</text:span></text:p>
      <text:p text:style-name="P5"/>
      <text:p text:style-name="P1"><text:span text:style-name="T5">Seminarska naloga</text:span></text:p>
      <text:p text:style-name="P3"/>
      <text:p text:style-name="P3"/>
      <text:p text:style-name="P3"/>
      <text:p text:style-name="P6"><text:span text:style-name="T1">Avtorici: Ana Gašperič in Anja Logar, 1. Letnik</text:span></text:p>
      <text:p text:style-name="P6"><text:span text:style-name="T1">Mentorica: Vlasta Zabukovec, izr. prof.</text:span></text:p>
      <text:p text:style-name="P3"/>
      <text:p text:style-name="P3"/>
      <text:p text:style-name="P3"/>
      <text:p text:style-name="P6"><text:span text:style-name="T1">Ljubljana, <text:s/>december 2013</text:span></text:p>
      <text:p text:style-name="P2"/>
      <text:p text:style-name="P2"/>
      <text:p text:style-name="P2"/>
      <text:p text:style-name="P2"/>
      <text:p text:style-name="P2"/>
      <text:p text:style-name="P2"/>
      <text:p text:style-name="P2"/>
      <text:p text:style-name="Contents_20_Heading"><text:soft-page-break/>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text:a xlink:type="simple" xlink:href="#__RefHeading__528_1863099338" text:style-name="Index_20_Link" text:visited-style-name="Index_20_Link">UVOD<text:tab/>2</text:a></text:p>
          <text:p text:style-name="P25"><text:a xlink:type="simple" xlink:href="#__RefHeading__530_1863099338" text:style-name="Index_20_Link" text:visited-style-name="Index_20_Link">NAMEN RAZISKAVE<text:tab/>3</text:a></text:p>
          <text:p text:style-name="P25"><text:a xlink:type="simple" xlink:href="#__RefHeading__532_1863099338" text:style-name="Index_20_Link" text:visited-style-name="Index_20_Link">CILJI RAZISKAVE<text:tab/>3</text:a></text:p>
          <text:p text:style-name="P25"><text:a xlink:type="simple" xlink:href="#__RefHeading__534_1863099338" text:style-name="Index_20_Link" text:visited-style-name="Index_20_Link">UDELEŽENCI<text:tab/>4</text:a></text:p>
          <text:p text:style-name="P25"><text:a xlink:type="simple" xlink:href="#__RefHeading__536_1863099338" text:style-name="Index_20_Link" text:visited-style-name="Index_20_Link">METODA<text:tab/>4</text:a></text:p>
          <text:p text:style-name="P25"><text:a xlink:type="simple" xlink:href="#__RefHeading__538_1863099338" text:style-name="Index_20_Link" text:visited-style-name="Index_20_Link">UGOTOVITVE<text:tab/>5</text:a></text:p>
          <text:p text:style-name="P23"><text:a xlink:type="simple" xlink:href="#__RefHeading__540_1863099338" text:style-name="Index_20_Link" text:visited-style-name="Index_20_Link">Viri informacij<text:tab/>6</text:a></text:p>
          <text:p text:style-name="P23"><text:a xlink:type="simple" xlink:href="#__RefHeading__542_1863099338" text:style-name="Index_20_Link" text:visited-style-name="Index_20_Link">Strategije raziskovanja <text:tab/>6</text:a></text:p>
          <text:p text:style-name="P23"><text:a xlink:type="simple" xlink:href="#__RefHeading__544_1863099338" text:style-name="Index_20_Link" text:visited-style-name="Index_20_Link"><text:s/>Informacijska tehnologija<text:tab/>6</text:a></text:p>
          <text:p text:style-name="P23"><text:a xlink:type="simple" xlink:href="#__RefHeading__546_1863099338" text:style-name="Index_20_Link" text:visited-style-name="Index_20_Link"><text:s/>Kompetence <text:tab/>6</text:a></text:p>
          <text:p text:style-name="P23"><text:a xlink:type="simple" xlink:href="#__RefHeading__548_1863099338" text:style-name="Index_20_Link" text:visited-style-name="Index_20_Link">Viri<text:tab/>6</text:a></text:p>
          <text:p text:style-name="P26"><text:a xlink:type="simple" xlink:href="#__RefHeading__550_1863099338" text:style-name="Index_20_Link" text:visited-style-name="Index_20_Link">DISKUSIJA<text:tab/>6</text:a></text:p>
          <text:p text:style-name="P26"><text:a xlink:type="simple" xlink:href="#__RefHeading__552_1863099338" text:style-name="Index_20_Link" text:visited-style-name="Index_20_Link">POVEZAVA S PREDAVANJI<text:tab/>7</text:a></text:p>
          <text:p text:style-name="P26"><text:a xlink:type="simple" xlink:href="#__RefHeading__554_1863099338" text:style-name="Index_20_Link" text:visited-style-name="Index_20_Link">VIRI<text:tab/>8</text:a></text:p>
        </text:index-body>
      </text:table-of-content>
      <text:p text:style-name="Standard"><text:a xlink:type="simple" xlink:href="#_Toc374351227"><text:span text:style-name="T6"/></text:a></text:p>
      <text:p text:style-name="P2"/>
      <text:p text:style-name="P2"/>
      <text:p text:style-name="P2"/>
      <text:p text:style-name="P2"/>
      <text:p text:style-name="P2"/>
      <text:p text:style-name="P2"/>
      <text:p text:style-name="P2"/>
      <text:p text:style-name="P2"/>
      <text:p text:style-name="P2"/>
      <text:p text:style-name="P2"/>
      <text:h text:style-name="P10" text:outline-level="1"><text:bookmark-start text:name="_Toc374351227"/><text:bookmark-start text:name="_Toc374350985"/></text:h>
      <text:h text:style-name="P11" text:outline-level="1"><text:bookmark-start text:name="__RefHeading__528_1863099338"/><text:span text:style-name="T1">UVOD</text:span><text:bookmark-end text:name="_Toc374351227"/><text:bookmark-end text:name="_Toc374350985"/><text:bookmark-end text:name="__RefHeading__528_1863099338"/></text:h>
      <text:p text:style-name="P7"><text:span text:style-name="T1">Namen najine seminarske naloge je bil preko primera iz literature predstaviti metodo opazovanja. Članek, ki sva ga našli govori o tem, da mladi raziskovalci pri svojem raziskovanju ne uporabljajo več toliko knjižnic, ampak vedno bolj svetovni splet. Z metodo opazovanje z udeležbo, so proučevali kako to vpliva na univerzitetne knjižnice.</text:span></text:p>
      <text:p text:style-name="P7"><text:span text:style-name="T1">Naprej bova povedali namen in cilje raziskave. Nato bova opisali njene udeležence in potek metode. Predstavili bova zanimive ugotovitve do katerih so prišli po opravljeni raziskavi. Opisali bova tudi njene zaključke in diskusijo. Na koncu pa bova raziskavo povezali s predavanji.</text:span></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text:bookmark-start text:name="_Toc374351228"/><text:bookmark-start text:name="_Toc374350986"/><text:span text:style-name="Naslov_20_1_20_Znak"><text:span text:style-name="T1">PREDSTAVITEV PRIMERA</text:span></text:span><text:bookmark-end text:name="_Toc374351228"/><text:bookmark-end text:name="_Toc374350986"/></text:p>
      <text:h text:style-name="P12" text:outline-level="2"><text:bookmark-start text:name="__RefHeading__530_1863099338"/><text:bookmark-start text:name="_Toc374351229"/><text:bookmark-start text:name="_Toc374350987"/><text:span text:style-name="T1">NAMEN RAZISKAVE</text:span><text:bookmark-end text:name="__RefHeading__530_1863099338"/><text:bookmark-end text:name="_Toc374351229"/><text:bookmark-end text:name="_Toc374350987"/></text:h>
      <text:p text:style-name="P7"><text:span text:style-name="T1">Namen raziskave je bil, da bi bolje razumeli informacijske potrebe mladih univerzitetnih raziskovalcev na treh univerzah v Stockholmu na Švedskem, ter <text:s/>da bi pridobili znanstvene informacije. </text:span></text:p>
      <text:h text:style-name="P12" text:outline-level="2"><text:bookmark-start text:name="__RefHeading__532_1863099338"/><text:bookmark-start text:name="_Toc374351230"/><text:bookmark-start text:name="_Toc374350988"/><text:span text:style-name="T1">CILJI RAZISKAVE</text:span><text:bookmark-end text:name="__RefHeading__532_1863099338"/><text:bookmark-end text:name="_Toc374351230"/><text:bookmark-end text:name="_Toc374350988"/></text:h>
      <text:p text:style-name="P7"><text:span text:style-name="T1">Želeli so bolje razumeti delovanje vsakodnevnih informacij, kako raziskovalci iščejo informacije v teh treh knjižnicah in zagotoviti bolj učinkovito knjižnico in informacijsko tehnologijo. Pri tem so si zastavili vprašanja v dveh temah s podvprašanji: </text:span></text:p>
      <text:list xml:id="list1106288017" text:style-name="WWNum17">
        <text:list-item>
          <text:p text:style-name="P13"><text:span text:style-name="T1">Kako mladi raziskovalci iščejo informacije?<text:line-break/></text:span></text:p>
        </text:list-item>
      </text:list>
      <text:list xml:id="list1300648931" text:style-name="WWNum18">
        <text:list-item>
          <text:p text:style-name="P14"><text:span text:style-name="T1">Zanimalo jih je tudi: katere vire uporabljajo za prepoznanje informacij, ki jih rabijo za raziskavo? </text:span></text:p>
        </text:list-item>
        <text:list-item>
          <text:p text:style-name="P14"><text:span text:style-name="T1">Katere vire izberejo za druge informacijske potrebe?</text:span></text:p>
        </text:list-item>
        <text:list-item>
          <text:p text:style-name="P14"><text:span text:style-name="T1"><text:s/>Ali vidijo razliko med informacijami, ki jih potrebujejo za znanstvene namene in drugimi informacijami? </text:span></text:p>
        </text:list-item>
        <text:list-item>
          <text:p text:style-name="P14"><text:soft-page-break/><text:span text:style-name="T1">Katere strategije za iskanje informacij uporabljajo? </text:span></text:p>
        </text:list-item>
        <text:list-item>
          <text:p text:style-name="P14"><text:span text:style-name="T1">Ali so zadovoljni z informacijskimi viri, ki jih uporabljajo? </text:span></text:p>
        </text:list-item>
        <text:list-item>
          <text:p text:style-name="P14"><text:span text:style-name="T1">Ali najdejo kar iščejo?</text:span></text:p>
        </text:list-item>
      </text:list>
      <text:p text:style-name="P21"/>
      <text:list xml:id="list2157235288" text:continue-list="list1106288017" text:style-name="WWNum17">
        <text:list-item>
          <text:p text:style-name="P13"><text:span text:style-name="T1">Kakšne so njihove potrebe za informacijsko tehnologijo? </text:span></text:p>
        </text:list-item>
      </text:list>
      <text:list xml:id="list791773099" text:style-name="WWNum19">
        <text:list-item>
          <text:p text:style-name="P15"><text:span text:style-name="T1">Zanimalo jih je še: Ali uporabljajo spletno stran knjižnice, portale, .. in če jih, na kakšen način? </text:span></text:p>
        </text:list-item>
        <text:list-item>
          <text:p text:style-name="P15"><text:span text:style-name="T1">Ali imajo ideje za dodatne storitve knjižnic?</text:span></text:p>
        </text:list-item>
      </text:list>
      <text:p text:style-name="P22"/>
      <text:h text:style-name="P12" text:outline-level="2"><text:bookmark-start text:name="__RefHeading__534_1863099338"/><text:bookmark-start text:name="_Toc374351231"/><text:bookmark-start text:name="_Toc374350989"/><text:span text:style-name="T1">UDELEŽENCI</text:span><text:bookmark-end text:name="__RefHeading__534_1863099338"/><text:bookmark-end text:name="_Toc374351231"/><text:bookmark-end text:name="_Toc374350989"/></text:h>
      <text:p text:style-name="P7"><text:span text:style-name="T1">Raziskava je bila usmerjena na mlade raziskovalce, saj naj bi ti bili nek pokazatelj kako se bodo obnašale generacije v prihodnosti. Sodelovalo je 24 raziskovalcev, ki so bili stari okoli 30 let. Skupino so sestavljali raziskovalci, ki so diplomirali, pisali diplomo in tisti, ki so doktorirali. Na Karolinska Institutet, je bilo povabljenih 51 raziskovalcev, v sodelovanje pa jih je privolilo osem, od tega 4 ženske in <text:s/>4 moški. Trije izmed raziskovalcev so bili iz tujih držav in sicer iz Kitajske, Peruja in Italije. <text:s/>V Stockholmski univerzi je zopet privolilo osem udeležencev od tega 3 moški in 5 žensk. Vsi so bili Švedi, eden pa je imel diplomo narejeno v tuji državi. Na tretji univerzi v Royal Institute of Technology, je sodelovalo 8 ljudi od tega 3 ženske in 5 moških. Od teh raziskovalcev, je bil eden Kitajec. </text:span></text:p>
      <text:p text:style-name="P3"/>
      <text:h text:style-name="P12" text:outline-level="2"><text:bookmark-start text:name="__RefHeading__536_1863099338"/><text:bookmark-start text:name="_Toc374351232"/><text:bookmark-start text:name="_Toc374350990"/><text:span text:style-name="T1">METODA</text:span><text:bookmark-end text:name="__RefHeading__536_1863099338"/><text:bookmark-end text:name="_Toc374351232"/><text:bookmark-end text:name="_Toc374350990"/></text:h>
      <text:p text:style-name="P7"><text:span text:style-name="T1">Knjižnice, ki so bile vključene v <text:s/>raziskavo so: Karolinska Institutet (KIB), Stockholm University Library (SUB) in Library at the Royal Institute of Technology (KTHB). </text:span><text:span text:style-name="T2">Raziskavo je financiral BIBSAM (National Co- ordination and Development at the Naitonal Library of Sweden). </text:span><text:span text:style-name="T1">Raziskava se je začela septembra 2005, udeleženci so bili kontaktirani med novembrom in decembrom 2005 in januarjem 2006. Metodo opazovanja so izvedli med januarjem in februarjem 2006. Končni intervjuji in analize so bile končane marca, raziskava se je končala tretjega aprila 2006. Sodelovalo je štiriindvajset ljudi.</text:span></text:p>
      <text:p text:style-name="P7"><text:span text:style-name="T1">Raziskava je uporabila metodo opazovanja. Ker <text:s/>noben od knjižničarjev, ki so sodelovali v projektu ni izkušenj s tako vrste <text:s/>metodo, je posrednik raziskave podprl projekt z metodološkim strokovnim znanjem in vodenjem.</text:span></text:p>
      <text:p text:style-name="P7"><text:span text:style-name="T1">Čas opazovanja je bil omejen, zato je proučevana skupina sledila priporočilom posrednika, da so potem, ko je bilo opazovanje zaključeno imeli še intervjuje. <text:s/>Z njimi so sledili vprašanjem in idejam, ki so se pojavile knjižničarjem po opazovanjih, </text:span><text:soft-page-break/><text:span text:style-name="T1">knjižničarji so morali <text:s/>sami raziskati <text:s/>odgovore na vprašanja, ki niso bila razrešena med samimi opazovanji. Študija je bila vodena s strani koordinatorja s Karolinske Institutet, skupaj z dvema kontaktnima osebama iz druge univerze. Stockholm University Library <text:s/>in Library at the Royal Institute of Technology sta imela dva knjižničarja, ki sta opazovala raziskovalce, Karolinska Institutet pa enega.</text:span></text:p>
      <text:p text:style-name="P7"><text:span text:style-name="T1">Posrednik je začel delo z udeleženci z vodenjem metodološke delavnice. Na prvem sestanku, je pet udeleženih knjižničarjev poslušalo predavanje o teoriji in <text:s/>praktičnosti opazovanja udeležencev. <text:s/>Da bi lažje razumeli metodo so naredili tudi vajo. Napisali so svoja pričakovanja v zvezi z opazovanjem, naredili <text:s/>testno opazovanje za dve do tri uri, delali zapiske in po končanem opazovanju zapisali svoje vtise. Na drugem sestanku so se pogovarjali o metodi, njenih <text:s/>prednostih in slabostih, ter dobili povratne informacije o testnem opazovanju. Posrednik je bil skozi raziskavo prisoten na vseh sestankih in dosegljiv preko telefona in elektronske pošte. </text:span></text:p>
      <text:p text:style-name="P7"><text:span text:style-name="T1">Na vsaki univerzi je bilo opazovanih osem raziskovalcev, vsak približno osem ur. Po enem ali dveh tednih so z njimi naredili kratek intervju. Med opazovanjem so delali zapiske, ki so jih pretipkali in nato uporabili kot osnovo za intervjuje. Pri intervjujih so uporabili tudi zapiske, ki so jih napisali knjižničarji v enem do dveh tednih po opazovanju. Pri intervjuju so raziskovalcem prepustili vodenje diskusije, osredotočili so se na stvari, ki so se raziskovalcem zdele pomembne in zanimive. Vsi intervjuji so bili snemani <text:s/>in nato zapisani.</text:span></text:p>
      <text:p text:style-name="P7"><text:span text:style-name="T1">Po končani raziskavi so natipkani material razdelili vsem sodelujočim raziskovalcem in posredniku. Uslužbenci vseh udeleženih fakultet so ločeno <text:s/>analizirali in razpravljali o rezultatih raziskave. Analiza je temeljila <text:s/>na dveh temah in vprašanjih , ki so si ju zastavili v ciljih. Organizirali so srečanje celotne projektne skupine, na katerem so primerjali podobnosti in razlike njihovih analiz. Koordinator projekta je z posrednikovo pomočjo analiziral tretjino materiala (rezultate ene univerze) po bolj natančnih raziskavah <text:s/>v etnologiji. To je bil poskus, da bi zagotovili objektivno analizo z grupiranjem podatkov z izbranimi ključnimi besedami. Ker so se ključne besede sodelujočih v raziskavi malo razlikovale od začetnih tem in vprašanj, je analiza pokazala malo dodatnih informacij. <text:s/>Ker je bila raziskava dolgotrajna, so bile analize projektnih skupin <text:s/>obravnavane kot dovolj primerne. </text:span></text:p>
      <text:h text:style-name="P12" text:outline-level="2"><text:bookmark-start text:name="__RefHeading__538_1863099338"/><text:bookmark-start text:name="_Toc374351233"/><text:bookmark-start text:name="_Toc374350991"/><text:span text:style-name="T1">UGOTOVITVE</text:span><text:bookmark-end text:name="__RefHeading__538_1863099338"/><text:bookmark-end text:name="_Toc374351233"/><text:bookmark-end text:name="_Toc374350991"/></text:h>
      <text:p text:style-name="P7"><text:span text:style-name="T1">Gre za kvalitativno metodo. Analiza je bila sestavljena iz večih kategorij in tem. Raziskava je pokazala, da ni nobenih razlik v delu med raziskovalci iz različnih univerz, prav tako ni bilo razlik med spoloma, ter med narodnostjo. Največje razlike je raziskava pokazala med raziskovalci iz naravoslovnega in med tistimi iz družboslovnega področja. <text:s/>Te razlike so bile:</text:span></text:p>
      <text:list xml:id="list1023370204" text:style-name="WWNum12">
        <text:list-item>
          <text:p text:style-name="P16"><text:span text:style-name="T1">Uporaba različnih virov informacij (knjige ali članki)</text:span></text:p>
        </text:list-item>
        <text:list-item>
          <text:p text:style-name="P16"><text:span text:style-name="T1">Starost informacij (nove ugotovitve ali arhivski material)</text:span></text:p>
        </text:list-item>
        <text:list-item>
          <text:p text:style-name="P16"><text:soft-page-break/><text:span text:style-name="T1">Uporaba knjižnice (raziskovalci s področja medicine je skorajda ne uporabljajo, raziskovalci iz družboslovja pa večkrat na teden)</text:span></text:p>
        </text:list-item>
      </text:list>
      <text:h text:style-name="Heading_20_3" text:outline-level="3"><text:bookmark-start text:name="__RefHeading__540_1863099338"/><text:bookmark-start text:name="_Toc374351234"/><text:bookmark-start text:name="_Toc374350992"/>Viri informacij<text:bookmark-end text:name="__RefHeading__540_1863099338"/><text:bookmark-end text:name="_Toc374351234"/><text:bookmark-end text:name="_Toc374350992"/></text:h>
      <text:list xml:id="list784578415" text:style-name="WWNum20">
        <text:list-item>
          <text:p text:style-name="P17"><text:span text:style-name="T1">Prva izbira za iskanje informacij pri vseh raziskovalcih je bil spletni brskalnik Google (predvsem za naravoslovce). Le malo raziskovalcev uporablja Google Scholar. Pri vseh raziskovalcih so lahko posplošili, da uporabljajo le omejene vire, torej le specifične baze podatkov. Zelo popularna je tudi uporaba Wikipedije in drugih enciklopedij. </text:span></text:p>
        </text:list-item>
      </text:list>
      <text:h text:style-name="Heading_20_3" text:outline-level="3"><text:bookmark-start text:name="__RefHeading__542_1863099338"/><text:bookmark-start text:name="_Toc374351235"/><text:bookmark-start text:name="_Toc374350993"/>Strategije raziskovanja<text:bookmark-end text:name="_Toc374351235"/><text:bookmark-end text:name="_Toc374350993"/> <text:bookmark-end text:name="__RefHeading__542_1863099338"/></text:h>
      <text:list xml:id="list145990176" text:style-name="WWNum14">
        <text:list-item>
          <text:p text:style-name="P18"><text:span text:style-name="T1">Za iskanje metodologije so značilni poskusi in napake. Raziskovalci nimajo planiranih metod, začnejo naključno. Le malokrat za pomoč vprašajo knjižničarja in nikoli ne začnejo raziskovati z uporabo spletne strani knjižnice. </text:span></text:p>
        </text:list-item>
      </text:list>
      <text:h text:style-name="Heading_20_3" text:outline-level="3"><text:bookmark-start text:name="__RefHeading__544_1863099338"/><text:s/><text:bookmark-start text:name="_Toc374351236"/><text:bookmark-start text:name="_Toc374350994"/>Informacijska tehnologija<text:bookmark-end text:name="__RefHeading__544_1863099338"/><text:bookmark-end text:name="_Toc374351236"/><text:bookmark-end text:name="_Toc374350994"/></text:h>
      <text:list xml:id="list149176117" text:continue-numbering="true" text:style-name="WWNum14">
        <text:list-item>
          <text:p text:style-name="P18"><text:span text:style-name="T1">Raziskovalci uporabljajo več programov hkrati (npr. Microsoft Windows, internet Explorer…)</text:span></text:p>
        </text:list-item>
        <text:list-item>
          <text:p text:style-name="P18"><text:span text:style-name="T1">Uporabljajo iskalnike: Firefox, Maxthon idr.</text:span></text:p>
        </text:list-item>
        <text:list-item>
          <text:p text:style-name="P18"><text:span text:style-name="T1">Uporabljajo Word, Excel, EndNote…</text:span></text:p>
        </text:list-item>
      </text:list>
      <text:h text:style-name="Heading_20_3" text:outline-level="3"><text:bookmark-start text:name="__RefHeading__546_1863099338"/><text:s/><text:bookmark-start text:name="_Toc374351237"/><text:bookmark-start text:name="_Toc374350995"/>Kompetence<text:bookmark-end text:name="_Toc374351237"/><text:bookmark-end text:name="_Toc374350995"/> <text:bookmark-end text:name="__RefHeading__546_1863099338"/></text:h>
      <text:list xml:id="list1878090464" text:style-name="WWNum15">
        <text:list-item>
          <text:p text:style-name="P19"><text:span text:style-name="T1">Raziskovalci so večinoma na koncu zadovoljni, četudi imajo med delom veliko težav.</text:span></text:p>
        </text:list-item>
        <text:list-item>
          <text:p text:style-name="P19"><text:span text:style-name="T1">Pri opazovanju je raziskava pokazala, da raziskovalci kdaj vprašajo knjižničarja za pomoč in se hitro učijo sami iskati gradivo.</text:span></text:p>
        </text:list-item>
        <text:list-item>
          <text:p text:style-name="P19"><text:span text:style-name="T1">Knjižničarja ne povprašajo za pomoč, ker menijo, da jim ti ne bi znali pomagati oziroma pomoč ne <text:s/>bi bila dovolj dobra.</text:span></text:p>
        </text:list-item>
      </text:list>
      <text:p text:style-name="P21"/>
      <text:h text:style-name="Heading_20_3" text:outline-level="3"><text:bookmark-start text:name="__RefHeading__548_1863099338"/><text:bookmark-start text:name="_Toc374351238"/><text:bookmark-start text:name="_Toc374350996"/>Viri<text:bookmark-end text:name="__RefHeading__548_1863099338"/><text:bookmark-end text:name="_Toc374351238"/><text:bookmark-end text:name="_Toc374350996"/></text:h>
      <text:list xml:id="list206049929" text:style-name="WWNum16">
        <text:list-item>
          <text:p text:style-name="P20"><text:span text:style-name="T1">Vsi raziskovalci poznajo razliko med Googlom in bibliotekarsko bazo podatkov, čeprav označujejo oboje kot iskalnik</text:span></text:p>
        </text:list-item>
        <text:list-item>
          <text:p text:style-name="P20"><text:span text:style-name="T1">Pri uporabi Wikipedije imajo raziskovalci ločena mnenja. Nekateri menijo, da lahko enciklopediji popolnoma zaupamo, spet drugi, da nikakor ne, saj jo lahko izpolnjuje vsak.</text:span></text:p>
        </text:list-item>
      </text:list>
      <text:h text:style-name="Heading_20_1" text:outline-level="1"><text:bookmark-start text:name="__RefHeading__550_1863099338"/><text:bookmark-start text:name="_Toc374351239"/><text:bookmark-start text:name="_Toc374350997"/>DISKUSIJA<text:bookmark-end text:name="__RefHeading__550_1863099338"/><text:bookmark-end text:name="_Toc374351239"/><text:bookmark-end text:name="_Toc374350997"/></text:h>
      <text:p text:style-name="P7"><text:span text:style-name="T1">Knjižnice se spreminjajo iz nekega kraja, kjer so raziskovalci iskali nove informacije, v tako imenovane dnevne sobe za vse. Zakaj je vedno manj raziskovalcev dejavnih v </text:span><text:soft-page-break/><text:span text:style-name="T1">knjižnicah? Eden izmed vzrokov je zagotovo razvoj interneta, ki omogoča hiter in lažji dostop do informacij. Raziskovalci menijo, da za iskanje po bazah podatkov ne potrebujejo knjižničarja, ampak se lahko znajdejo sami. To dela knjižničarje in raziskovalce manj povezane. Raziskava je pokazala, da večina raziskovalcev podatke išče nenačrtovano, trdijo, da so zadovoljni s svojim delom in da so povsem sposobni podatke najti sami. Potrebno je spremeniti dejstvo, da so iskanje po knjižnicah in knjižnice same kompleksne in zamudne. </text:span></text:p>
      <text:p text:style-name="P7"><text:span text:style-name="T1">Raziskava je dala trem knjižnicam rezultate kako delujejo in to je bilo slednjim v pomoč pri spremembah in razvoju. Raziskava je morebitna pomoč pri izboljšanju razmerja knjižnica- raziskovalec. Knjižnico je potrebno spremeniti. Spremeniti je potrebno uporabo, da bo ta lažja in hitrejša, da bo knjižnica bolj dostopna. </text:span></text:p>
      <text:p text:style-name="P7"><text:span text:style-name="T1">(Haglund in Olsson, 2008)</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text:bookmark-start text:name="_Toc374351240"/><text:bookmark-start text:name="_Toc374350998"/><text:span text:style-name="Naslov_20_1_20_Znak"><text:span text:style-name="T1">ZAKLJUČEK</text:span></text:span><text:bookmark-end text:name="_Toc374351240"/><text:bookmark-end text:name="_Toc374350998"/></text:p>
      <text:h text:style-name="Heading_20_1" text:outline-level="1"><text:bookmark-start text:name="__RefHeading__552_1863099338"/><text:bookmark-start text:name="_Toc374351241"/><text:bookmark-start text:name="_Toc374350999"/>POVEZAVA S PREDAVANJI<text:bookmark-end text:name="__RefHeading__552_1863099338"/><text:bookmark-end text:name="_Toc374351241"/><text:bookmark-end text:name="_Toc374350999"/></text:h>
      <text:p text:style-name="P7"><text:span text:style-name="T1">Najprej bova najino seminarsko nalogo povezali z etiko v znanstvenemu raziskovanju. Kot sva že omenili, je raziskava potekala tako, da je bilo k sodelovanju povabljenih več mladih raziskovalcev. Ti so imeli možnost izbire ali bodo sodelovali ali ne. Kadarkoli med raziskavo so imeli tudi možnost, da odstopijo in prenehajo s sodelovanjem, njihova identiteta pa je bila prikrita. Prav tako so po koncu raziskave udeležence seznanili z rezultati. </text:span></text:p>
      <text:p text:style-name="P7"><text:soft-page-break/><text:span text:style-name="T1">V nadaljevanju predavanj bomo obravnavali metodo opazovanja. V najinem primeru, so bili mladi raziskovalci opazovani v naravni situaciji ne pa v laboratoriju, kakršna je tudi možnost opazovanja.</text:span><text:span text:style-name="T7"> Opazovanje je bilo sistematično, saj so določili namen in postavili cilje, ki so jih med raziskavo upoštevali, ter naredili načrt dela. Metoda opazovanja se deli na več kategorij (priložnostno, formalno, opazovanje z udeležbo) in v primeru opisane raziskave gre za opazovanje z udeležbo, saj so bili opazovalci aktivni v raziskavi, na koncu pa so imeli intervjuje. </text:span><text:span text:style-name="T1"> Poznamo tudi več tehnik opazovanja. Podatke so zbirali tako da so si zapisovali <text:s/>kako so se udeleženci obnašali, nato pa so dodatne informacije dobili še z intervjujem. </text:span></text:p>
      <text:p text:style-name="P3"/>
      <text:p text:style-name="P7"><text:span text:style-name="T1">Univerzitetne knjižnice so namenjene potrebam študentom in raziskovalcem na univerzi. Da bi nadaljnjo razvijali funkcije univerzitetnih knjižnic, moramo biti pozorni na spreminjajoče se potrebe in metode dela mladih raziskovalcev, saj drugače knjižnice ne morejo prispevati k konkurenčnosti raziskovalnega dela. Vedno več mladih raziskovalcev se v procesu raziskovanja, ne obrača po pomoč k knjižnicam, saj menijo, da bodo delo hitreje opravili z uporabo svetovnega spleta. </text:span></text:p>
      <text:p text:style-name="P7"><text:span text:style-name="T1">Pri izdelavi seminarske naloge sva imeli težave pri iskanju uporabnega vira. Ugotovili sva, da metoda opazovanja ni tako pogosta na področju bibliotekarstva in informacijske znanosti. Če je ta metoda uporabljena, po navadi ni edina, temveč v kombinaciji z drugo, na primer z uporabo intervjuja. </text:span></text:p>
      <text:p text:style-name="P8"/>
      <text:p text:style-name="P3"/>
      <text:p text:style-name="P3"/>
      <text:p text:style-name="P3"/>
      <text:h text:style-name="Heading_20_1" text:outline-level="1"><text:bookmark-start text:name="__RefHeading__554_1863099338"/><text:bookmark-start text:name="_Toc374351242"/><text:bookmark-start text:name="_Toc374351000"/>VIRI<text:bookmark-end text:name="__RefHeading__554_1863099338"/><text:bookmark-end text:name="_Toc374351242"/><text:bookmark-end text:name="_Toc374351000"/></text:h>
      <text:p text:style-name="P7"><text:span text:style-name="T1">Haglund, L. in Olsson, P. (2008). The Impact on University Libraries of Changes in Information Behavior Among Academic Researches: A Multiple Case Study. </text:span><text:span text:style-name="T3">The Journal of Academic Librarianship, 34</text:span><text:span text:style-name="T1">(1), 52- 59.</text:span></text:p>
      <text:p text:style-name="P3"/>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528in" fo:margin-right="0in" fo:margin-top="0in" fo:margin-bottom="0.0693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3055in" fo:margin-right="0in" fo:margin-top="0in" fo:margin-bottom="0.0693in" fo:text-indent="0in" style:auto-text-indent="false">
        <style:tab-stops>
          <style:tab-stop style:position="6.5319in" style:type="right" style:leader-style="dotted" style:leader-text="."/>
        </style:tab-stops>
      </style:paragraph-properties>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Komentar_20_-_20_besedilo_20_Znak" style:display-name="Komentar - besedilo Znak" style:family="text" style:parent-style-name="Default_20_Paragraph_20_Font">
      <style:text-properties fo:font-size="10pt" style:font-size-asian="10pt" style:font-size-complex="10pt"/>
    </style:style>
    <style:style style:name="Zadeva_20_komentarja_20_Znak" style:display-name="Zadeva komentarja Znak" style:family="text" style:parent-style-name="Komentar_20_-_20_besedilo_20_Znak">
      <style:text-properties fo:font-weight="bold" style:font-weight-asian="bold" style:font-weight-complex="bold"/>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Naslov_20_1_20_Znak" style:display-name="Naslov 1 Znak"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Naslov_20_2_20_Znak" style:display-name="Naslov 2 Znak"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slov_20_3_20_Znak" style:display-name="Naslov 3 Znak" style:family="text" style:parent-style-name="Default_20_Paragraph_20_Font">
      <style:text-properties fo:color="#4f81bd" style:font-name="Cambria" fo:font-weight="bold" style:font-weight-asian="bold" style:font-name-complex="F" style:font-weight-complex="bold"/>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text-underline-style="none"/>
    </style:style>
    <style:style style:name="ListLabel_20_3" style:display-name="ListLabel 3" style:family="text">
      <style:text-properties fo:font-size="10pt" style:font-size-asian="10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3'"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3'"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3'"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3'"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3'"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3'"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3'"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3'"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3'"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udent</meta:initial-creator>
    <dc:creator>User</dc:creator>
    <meta:editing-cycles>2</meta:editing-cycles>
    <meta:creation-date>2013-12-10T17:05:00</meta:creation-date>
    <dc:date>2013-12-10T17:05:00</dc:date>
    <meta:editing-duration>PT1S</meta:editing-duration>
    <meta:generator>LibreOffice/3.5$Linux_X86_64 LibreOffice_project/350m1$Build-2</meta:generator>
    <meta:document-statistic meta:table-count="0" meta:image-count="0" meta:object-count="0" meta:page-count="8" meta:paragraph-count="83" meta:word-count="1757" meta:character-count="11962" meta:non-whitespace-character-count="10257"/>
    <meta:user-defined meta:name="AppVersion">12.0000</meta:user-defined>
    <meta:user-defined meta:name="Company">HP</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