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3" style:family="paragraph" style:parent-style-name="Standard">
      <style:paragraph-properties fo:text-align="justify" style:justify-single-word="false"/>
    </style:style>
    <style:style style:name="P4" style:family="paragraph" style:parent-style-name="Standard">
      <style:text-properties fo:color="#365f91" fo:font-size="12pt" fo:font-weight="bold" style:font-size-asian="12pt" style:font-weight-asian="bold" style:font-name-complex="F" style:font-size-complex="12pt" style:font-weight-complex="bold"/>
    </style:style>
    <style:style style:name="P5" style:family="paragraph" style:parent-style-name="Standard">
      <style:text-properties fo:color="#365f91" fo:font-size="14pt" fo:font-weight="bold" style:font-size-asian="14pt" style:font-weight-asian="bold" style:font-name-complex="F" style:font-size-complex="14pt" style:font-weight-complex="bold"/>
    </style:style>
    <style:style style:name="P6" style:family="paragraph" style:parent-style-name="Heading_20_1">
      <style:paragraph-properties fo:break-before="page"/>
    </style:style>
    <style:style style:name="P7" style:family="paragraph" style:parent-style-name="Contents_20_1">
      <style:paragraph-properties>
        <style:tab-stops>
          <style:tab-stop style:position="6.3in" style:type="right" style:leader-style="dotted" style:leader-text="."/>
        </style:tab-stops>
      </style:paragraph-properties>
    </style:style>
    <style:style style:name="P8" style:family="paragraph" style:parent-style-name="Default_20_Style">
      <style:paragraph-properties fo:text-align="center" style:justify-single-word="false"/>
    </style:style>
    <style:style style:name="P9" style:family="paragraph" style:parent-style-name="Default_20_Style">
      <style:paragraph-properties fo:text-align="end" style:justify-single-word="false"/>
    </style:style>
    <style:style style:name="P10" style:family="paragraph" style:parent-style-name="Default_20_Style">
      <style:paragraph-properties fo:text-align="justify" style:justify-single-word="false"/>
    </style:style>
    <style:style style:name="P11" style:family="paragraph" style:parent-style-name="Text_20_Body">
      <style:paragraph-properties style:line-height-at-least="0.0693in" fo:text-align="center" style:justify-single-word="false"/>
    </style:style>
    <style:style style:name="P12" style:family="paragraph" style:parent-style-name="Text_20_Body" style:master-page-name="First_20_Page">
      <style:paragraph-properties style:line-height-at-least="0.0693in" fo:text-align="center" style:justify-single-word="false" style:page-number="auto"/>
    </style:style>
    <style:style style:name="P13" style:family="paragraph" style:parent-style-name="List_20_Paragraph" style:list-style-name="WWNum1"/>
    <style:style style:name="P14" style:family="paragraph" style:parent-style-name="Contents_20_2">
      <style:paragraph-properties>
        <style:tab-stops>
          <style:tab-stop style:position="6.3in" style:type="right" style:leader-style="dotted" style:leader-text="."/>
        </style:tab-stops>
      </style:paragraph-properties>
    </style:style>
    <style:style style:name="P15" style:family="paragraph" style:parent-style-name="Footer">
      <style:paragraph-properties fo:text-align="center" style:justify-single-word="false"/>
    </style:style>
    <style:style style:name="T1" style:family="text">
      <style:text-properties style:font-name="Calibri" style:font-size-complex="12pt"/>
    </style:style>
    <style:style style:name="T2" style:family="text">
      <style:text-properties fo:font-size="12pt" style:font-size-asian="12pt" style:font-name-complex="Times New Roman1" style:font-size-complex="12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name-complex="Times New Roman1"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8pt" style:font-size-asian="18pt" style:font-name-complex="Times New Roman1" style:font-size-complex="18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UNIVERZA V LJUBLJANI</text:span></text:p>
      <text:p text:style-name="P11"><text:span text:style-name="T1">FILOZOFSKA FAKULTETA</text:span></text:p>
      <text:p text:style-name="P11"><text:span text:style-name="T1">ODDELEK ZA BIBLIOTEKARSTVO, INFORMACIJSKO ZNANOST</text:span></text:p>
      <text:p text:style-name="P8"><text:span text:style-name="T2">IN KNJIGARSTVO</text:span></text:p>
      <text:p text:style-name="P8"/>
      <text:p text:style-name="P8"/>
      <text:p text:style-name="P8"/>
      <text:p text:style-name="P8"/>
      <text:p text:style-name="Default_20_Style"/>
      <text:p text:style-name="Default_20_Style"/>
      <text:p text:style-name="P8"/>
      <text:p text:style-name="P8"/>
      <text:p text:style-name="P8"><text:span text:style-name="T2">Seminarska naloga pri predmetu uvod v znanstveno delo:</text:span></text:p>
      <text:p text:style-name="P8"><text:span text:style-name="T6">METODA SPRAŠEVANJA</text:span></text:p>
      <text:p text:style-name="P8"><text:span text:style-name="T6">Primer iz literature</text:span></text:p>
      <text:p text:style-name="P8"/>
      <text:p text:style-name="Default_20_Style"/>
      <text:p text:style-name="P8"/>
      <text:p text:style-name="P8"/>
      <text:p text:style-name="P8"/>
      <text:p text:style-name="P8"/>
      <text:p text:style-name="P8"/>
      <text:p text:style-name="P9"><text:span text:style-name="T2">Mentorica: dr. Vlasta Zabukovec <text:s text:c="30"/>Kandidatki: Vanja Pauković, Nina Horvat</text:span></text:p>
      <text:p text:style-name="Default_20_Style"/>
      <text:p text:style-name="Default_20_Style"/>
      <text:p text:style-name="Default_20_Style"/>
      <text:p text:style-name="Default_20_Style"/>
      <text:p text:style-name="P8"><text:span text:style-name="T2">Ljubljana, 2013</text:span></text:p>
      <text:h text:style-name="Heading_20_1" text:outline-level="1"><text:bookmark-start text:name="__RefHeading__384_1169730891"/><text:bookmark-start text:name="_Toc374958102"/><text:soft-page-break/>KAZALO<text:bookmark-end text:name="__RefHeading__384_1169730891"/><text:bookmark-end text:name="_Toc374958102"/></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text:a xlink:type="simple" xlink:href="#__RefHeading__384_1169730891" text:style-name="Index_20_Link" text:visited-style-name="Index_20_Link">KAZALO<text:tab/>2</text:a></text:p>
          <text:p text:style-name="P7"><text:a xlink:type="simple" xlink:href="#__RefHeading__386_1169730891" text:style-name="Index_20_Link" text:visited-style-name="Index_20_Link">KLJUČNE BESEDE<text:tab/>3</text:a></text:p>
          <text:p text:style-name="P7"><text:a xlink:type="simple" xlink:href="#__RefHeading__388_1169730891" text:style-name="Index_20_Link" text:visited-style-name="Index_20_Link">UVOD<text:tab/>3</text:a></text:p>
          <text:p text:style-name="P7"><text:a xlink:type="simple" xlink:href="#__RefHeading__390_1169730891" text:style-name="Index_20_Link" text:visited-style-name="Index_20_Link">METODA SPRAŠEVANJA, ANKETA IN INTERVJU<text:tab/>3</text:a></text:p>
          <text:p text:style-name="P14"><text:a xlink:type="simple" xlink:href="#__RefHeading__392_1169730891" text:style-name="Index_20_Link" text:visited-style-name="Index_20_Link">Metoda spraševanja<text:tab/>3</text:a></text:p>
          <text:p text:style-name="P14"><text:a xlink:type="simple" xlink:href="#__RefHeading__394_1169730891" text:style-name="Index_20_Link" text:visited-style-name="Index_20_Link">Anketa<text:tab/>3</text:a></text:p>
          <text:p text:style-name="P14"><text:a xlink:type="simple" xlink:href="#__RefHeading__396_1169730891" text:style-name="Index_20_Link" text:visited-style-name="Index_20_Link">Intervju<text:tab/>3</text:a></text:p>
          <text:p text:style-name="P7"><text:a xlink:type="simple" xlink:href="#__RefHeading__398_1169730891" text:style-name="Index_20_Link" text:visited-style-name="Index_20_Link">OKVIRNA PREDSTAVITEV DIPLOMSKE NALOGE<text:tab/>4</text:a></text:p>
          <text:p text:style-name="P7"><text:a xlink:type="simple" xlink:href="#__RefHeading__400_1169730891" text:style-name="Index_20_Link" text:visited-style-name="Index_20_Link">NAMEN INTERVJUJA<text:tab/>4</text:a></text:p>
          <text:p text:style-name="P7"><text:a xlink:type="simple" xlink:href="#__RefHeading__402_1169730891" text:style-name="Index_20_Link" text:visited-style-name="Index_20_Link">INTERVJU<text:tab/>5</text:a></text:p>
          <text:p text:style-name="P14"><text:a xlink:type="simple" xlink:href="#__RefHeading__404_1169730891" text:style-name="Index_20_Link" text:visited-style-name="Index_20_Link">Vprašanja<text:tab/>5</text:a></text:p>
          <text:p text:style-name="P14"><text:a xlink:type="simple" xlink:href="#__RefHeading__406_1169730891" text:style-name="Index_20_Link" text:visited-style-name="Index_20_Link">Odgovori<text:tab/>5</text:a></text:p>
          <text:p text:style-name="P7"><text:a xlink:type="simple" xlink:href="#__RefHeading__408_1169730891" text:style-name="Index_20_Link" text:visited-style-name="Index_20_Link">ANALIZA INTERVJUJA<text:tab/>8</text:a></text:p>
          <text:p text:style-name="P14"><text:a xlink:type="simple" xlink:href="#__RefHeading__410_1169730891" text:style-name="Index_20_Link" text:visited-style-name="Index_20_Link">Intervju<text:tab/>8</text:a></text:p>
          <text:p text:style-name="P14"><text:a xlink:type="simple" xlink:href="#__RefHeading__412_1169730891" text:style-name="Index_20_Link" text:visited-style-name="Index_20_Link">Vprašanja<text:tab/>8</text:a></text:p>
          <text:p text:style-name="P14"><text:a xlink:type="simple" xlink:href="#__RefHeading__414_1169730891" text:style-name="Index_20_Link" text:visited-style-name="Index_20_Link">Odgovori<text:tab/>8</text:a></text:p>
          <text:p text:style-name="P7"><text:a xlink:type="simple" xlink:href="#__RefHeading__416_1169730891" text:style-name="Index_20_Link" text:visited-style-name="Index_20_Link">VIRI<text:tab/>9</text:a></text:p>
        </text:index-body>
      </text:table-of-content>
      <text:p text:style-name="P1"/>
      <text:h text:style-name="P6" text:outline-level="1"><text:bookmark-start text:name="__RefHeading__386_1169730891"/><text:bookmark-start text:name="_Toc374958103"/>KLJUČNE BESEDE<text:bookmark-end text:name="__RefHeading__386_1169730891"/><text:bookmark-end text:name="_Toc374958103"/></text:h>
      <text:p text:style-name="P3"><text:span text:style-name="T3">Knjižnično informacijsko znanje (KIZ), medpredmetno povezovanje, timsko delo, sodelovalno učenje.</text:span></text:p>
      <text:h text:style-name="Heading_20_1" text:outline-level="1"><text:bookmark-start text:name="__RefHeading__388_1169730891"/><text:bookmark-start text:name="_Toc374958104"/>UVOD<text:bookmark-end text:name="__RefHeading__388_1169730891"/><text:bookmark-end text:name="_Toc374958104"/></text:h>
      <text:p text:style-name="P10"><text:span text:style-name="T2">Namen seminarske naloge je, da podrobneje spoznamo metodo spraševanja, oziroma natančneje intervju. Primer intervjuja sva našli v diplomski nalogi Jožice Šmidovnik, ki je leta 2011 diplomirala na oddelku za bibliotekarstvo, informacijsko znanost in knjigarstvo. Naslov njene diplomske naloge je Medpredmetno povezovanje s KIZ <text:s/>v osnovni šoli. Predstavili bova metodo spraševanja in splošne značilnosti intervjuja. Na kratko bova opisali temo diplomske naloge Jožice Šmidovnik in namen intervjuja. Zapisana so vprašanja in odgovori intervjuja, ki sva ga nato tudi analizirali.</text:span></text:p>
      <text:h text:style-name="Heading_20_1" text:outline-level="1"><text:bookmark-start text:name="__RefHeading__390_1169730891"/><text:bookmark-start text:name="_Toc374958105"/>METODA SPRAŠEVANJA, ANKETA IN INTERVJU<text:bookmark-end text:name="__RefHeading__390_1169730891"/><text:bookmark-end text:name="_Toc374958105"/></text:h>
      <text:h text:style-name="Heading_20_2" text:outline-level="2"><text:bookmark-start text:name="__RefHeading__392_1169730891"/><text:bookmark-start text:name="_Toc374958106"/>Metoda spraševanja<text:bookmark-end text:name="__RefHeading__392_1169730891"/><text:bookmark-end text:name="_Toc374958106"/></text:h>
      <text:p text:style-name="P3"><text:span text:style-name="T3">Spraševanje je ena najpomembnejših in najstarejših metod zbiranja podatkov ali informacij. To je posebna oblika odnosa med posameznikoma ali med posameznikom in skupino – oblika komuniciranja, ki se razlikuje od običajnega pogovora neformalne narave predvsem po namenu in vsebini. Predvsem v družbenih vedah sta se kot osnovni metodi, ki sta v teoriji in metodologiji formalno opredeljeni, uveljavili metodi »intervjuja« in »ankete« (Mitar, 2000). </text:span></text:p>
      <text:p text:style-name="P10"><text:span text:style-name="T2">Z metodo spraševanja pridobimo podatke, informacije, stališča in odnos do predmeta proučevanja. <text:s/>Pod metode spraševanja spadajo anketa, intervju in fokusne skupine.</text:span></text:p>
      <text:h text:style-name="Heading_20_2" text:outline-level="2"><text:bookmark-start text:name="__RefHeading__394_1169730891"/><text:bookmark-start text:name="_Toc374958107"/>Anketa<text:bookmark-end text:name="__RefHeading__394_1169730891"/><text:bookmark-end text:name="_Toc374958107"/></text:h>
      <text:p text:style-name="P10"><text:span text:style-name="T2">V širšem smislu je anketa vsako zbiranje podatkov s pomočjo postavljanja vprašanj, vendar pa vprašanja lahko postavljamo na različne načine in o različnih stvareh, in glede na to razlikujemo med intervjujem, anketo in testom.</text:span></text:p>
      <text:h text:style-name="Heading_20_2" text:outline-level="2"><text:bookmark-start text:name="__RefHeading__396_1169730891"/><text:bookmark-start text:name="_Toc374958108"/>Intervju<text:bookmark-end text:name="__RefHeading__396_1169730891"/><text:bookmark-end text:name="_Toc374958108"/></text:h>
      <text:p text:style-name="P3"><text:span text:style-name="T3">Intervju se je v znanstvenem pomenu najprej razvil na področju psihologije in medicine, kasneje pa je ta metoda našla svoje mesto tudi na področju bibliotekarstva in informacijske znanosti (Ambrožič, 2005).</text:span></text:p>
      <text:p text:style-name="P3"><text:span text:style-name="T3">Metoda intervjuja je podobna anketni metodi, razlika je le v zbiranju informacij. Pri anketni metodi informacije oz. podatke o raziskovalnem predmetu zbiramo na podlagi anketnega vprašalnika, medtem ko intervju izvajamo neposredno, ustno, v obliki razgovora z intervjuvancem (Ivanko, 2007). </text:span></text:p>
      <text:p text:style-name="P3"><text:soft-page-break/><text:span text:style-name="T3">Prednost intervjuja je v možnosti dodatnih pojasnil intervjuvancu, s tem pa so odgovori bolj kvalitetni (Ambrožič, 2005). Kaže se tudi v zbiranju tistih podatkov o subjektivnem dojemanju stvarnosti, ki jih ni moč pridobiti na drugačen način (Mitar, 2000).</text:span></text:p>
      <text:p text:style-name="P3"><text:span text:style-name="T3">Znanstveni intervju ali znanstveni razgovor je vsako zbiranje podatkov preko govorne komunikacije s ciljem, da se dobljeni odgovori uporabijo v znanstvene namene. Glede na prisotnost in vrsto vnaprej pripravljenih vprašanj je mogoče razlikovati med nestrukturiranim intervjujem (vprašanja in odgovori niso vnaprej pripravljeni); delnostrukturiranim intervjujem (odprta vprašanja so vnaprej pripravljena); strukturiranim intervjujem (vprašanja in izbirni odgovori so večinoma vnaprej pripravljeni). Poleg strukturiranega ali standardiziranega intervjuja se je uveljavil tudi usmerjeni intervju. Njegove značilnosti so, da so teme za pogovor zbrane vnaprej, strukturo in formulacijo vprašanj pa lahko opredelijo udeleženci intervjuja (Mitar, 2000).</text:span></text:p>
      <text:p text:style-name="P3"><text:span text:style-name="T3">Glede na stopnjo standardizacije spraševanja ločimo med navadnim intervjujem, intenzivnim intervjujem in spraševanjem s pomočjo standardiziranega vprašalnika (Ambrožič, 2005).</text:span></text:p>
      <text:p text:style-name="P3"><text:span text:style-name="T3">Poznamo več vrst intervjuja: direktni intervju, nadrobni intervju, panelni intervju, globinski intervju, stresni intervju, idr. (Ivanko, 2007).</text:span></text:p>
      <text:h text:style-name="Heading_20_1" text:outline-level="1"><text:bookmark-start text:name="__RefHeading__398_1169730891"/><text:bookmark-start text:name="_Toc374958109"/>OKVIRNA PREDSTAVITEV DIPLOMSKE NALOGE<text:bookmark-end text:name="__RefHeading__398_1169730891"/><text:bookmark-end text:name="_Toc374958109"/></text:h>
      <text:p text:style-name="P3"><text:span text:style-name="T3">»V diplomski nalogi je prikazano delovanje KIZ, po posameznih razredih, v osnovni šoli Marije Vere Kamnik, za šolsko leto 2009/2010. Šolski knjižničar mora dobro poznati vzgojno – izobraževalne cilje šole, da v njih lahko vključi tudi šolsko knjižnico. Prikazan je primer učne ure KIZ, vse od priprave do izvedbe, pod vodstvom študentke in primer učne ure KIZ pod vodstvom šolske knjižničarke. Pri izvedbi učnih ur je opisan primer sodelovalnega učenja in medpredmetne povezave s predmetom slovenskega jezika. V diplomsko nalogo je vključen tudi intervju s šolsko knjižničarko osnovne šole Marije Vere Kamnik« (Šmidovnik, 2011, str. 2).</text:span></text:p>
      <text:h text:style-name="Heading_20_1" text:outline-level="1"><text:bookmark-start text:name="__RefHeading__400_1169730891"/><text:bookmark-start text:name="_Toc374958110"/>NAMEN INTERVJUJA<text:bookmark-end text:name="__RefHeading__400_1169730891"/><text:bookmark-end text:name="_Toc374958110"/></text:h>
      <text:p text:style-name="P3"><text:span text:style-name="T3">Šmidovnik Jožica je opravila intervju 30.6.2011 s šolsko knjižničarko Andrejo Vukmir, saj je v diplomsko nalogo želela vključiti osebne poglede na delo v šolski knjižnici z vidika strokovnjakinje z več letnimi izkušnjami. Vprašanja se dotikajo večih tem v povezavi z bibliopedagoškim delom v knjižnici (Šmidovnik, 2011). </text:span></text:p>
      <text:p text:style-name="P4"><text:bookmark-start text:name="_Toc374958111"/></text:p>
      <text:h text:style-name="P6" text:outline-level="1"><text:bookmark-start text:name="__RefHeading__402_1169730891"/>INTERVJU<text:bookmark-end text:name="_Toc374958111"/><text:bookmark-end text:name="__RefHeading__402_1169730891"/></text:h>
      <text:h text:style-name="Heading_20_2" text:outline-level="2"><text:bookmark-start text:name="__RefHeading__404_1169730891"/><text:bookmark-start text:name="_Toc374958112"/>Vprašanja<text:bookmark-end text:name="__RefHeading__404_1169730891"/><text:bookmark-end text:name="_Toc374958112"/></text:h>
      <text:list xml:id="list989374552" text:style-name="WWNum1">
        <text:list-item>
          <text:p text:style-name="P13"><text:span text:style-name="T3">»Kako načrtujete KIZ?</text:span></text:p>
        </text:list-item>
        <text:list-item>
          <text:p text:style-name="P13"><text:span text:style-name="T3">Kaj menite o izvajanju KIZ?</text:span></text:p>
        </text:list-item>
        <text:list-item>
          <text:p text:style-name="P13"><text:span text:style-name="T3">Menite, da je KIZ enakovreden ostalim predmetom v OŠ?</text:span></text:p>
        </text:list-item>
        <text:list-item>
          <text:p text:style-name="P13"><text:span text:style-name="T3">S čim imate pri KIZ največje težave?</text:span></text:p>
        </text:list-item>
        <text:list-item>
          <text:p text:style-name="P13"><text:span text:style-name="T3">Ali preverjate znanje KIZ, če da, na kakšne načine?</text:span></text:p>
        </text:list-item>
        <text:list-item>
          <text:p text:style-name="P13"><text:span text:style-name="T3">Se Vam zdi, da dosegate cilje, ki si jih zastavljate s KIZ?</text:span></text:p>
        </text:list-item>
        <text:list-item>
          <text:p text:style-name="P13"><text:span text:style-name="T3">S katerimi predmeti največ povezujete KIZ?</text:span></text:p>
        </text:list-item>
        <text:list-item>
          <text:p text:style-name="P13"><text:span text:style-name="T3">S katerimi predmeti ga ne povezujete?</text:span></text:p>
        </text:list-item>
        <text:list-item>
          <text:p text:style-name="P13"><text:span text:style-name="T3">S katerimi predmeti bi ga po vašem mnenju morali več povezovati? Zakaj ga ne?</text:span></text:p>
        </text:list-item>
        <text:list-item>
          <text:p text:style-name="P13"><text:span text:style-name="T3">Od katerih dejavnikov je po vašem mnenju oziroma izkušnjah odvisno medpredmetno povezovanje?</text:span></text:p>
        </text:list-item>
        <text:list-item>
          <text:p text:style-name="P13"><text:span text:style-name="T3">Ima ta šola dobro opremljene izobraževalne prostore?</text:span></text:p>
        </text:list-item>
        <text:list-item>
          <text:p text:style-name="P13"><text:span text:style-name="T3">Kakšno je Vaše sodelovanje z učitelji pri medpredmetnem povezovanju?</text:span></text:p>
        </text:list-item>
        <text:list-item>
          <text:p text:style-name="P13"><text:span text:style-name="T3">Kakšno je Vaše mnenje o timskem delu? (težko, lahko, prednosti, pomanjkljivosti)</text:span></text:p>
        </text:list-item>
        <text:list-item>
          <text:p text:style-name="P13"><text:span text:style-name="T3">Ste kdaj naleteli na kakšne ovire?</text:span></text:p>
        </text:list-item>
        <text:list-item>
          <text:p text:style-name="P13"><text:span text:style-name="T3">Menite, da bi se Vaši dosežki izničili, če bi Vas zamenjala nova šolska knjižničarka?</text:span></text:p>
        </text:list-item>
        <text:list-item>
          <text:p text:style-name="P13"><text:span text:style-name="T3">Kakšen je odziv učencev na medpredmetno povezovanje s KIZ?</text:span></text:p>
        </text:list-item>
        <text:list-item>
          <text:p text:style-name="P13"><text:span text:style-name="T3">Poznate sodelovalno učenje? Se poslužujete te metode?</text:span></text:p>
        </text:list-item>
        <text:list-item>
          <text:p text:style-name="P13"><text:span text:style-name="T3">Kaj je po Vašem mnenju največja razlika med KIZ nekoč in danes« (Šmidovnik, 2011, str. 58)?</text:span></text:p>
        </text:list-item>
      </text:list>
      <text:h text:style-name="Heading_20_2" text:outline-level="2"><text:bookmark-start text:name="__RefHeading__406_1169730891"/><text:bookmark-start text:name="_Toc374958113"/><text:bookmark text:name="_GoBack"/>Odgovori<text:bookmark-end text:name="__RefHeading__406_1169730891"/><text:bookmark-end text:name="_Toc374958113"/></text:h>
      <text:p text:style-name="P3"><text:span text:style-name="T3">»Knjižničarka ure KIZ načrtuje najprej na letni ravni. Letno pripravo za knjižnično informacijsko znanje sestavi v začetku šolskega leta, na konferenci, s pomočjo ostalih učiteljev. Ta načrt za KIZ je sicer uraden, a ga tekom leta prilagaja učnemu programu šole in posameznim projektom v okviru knjižnice.</text:span></text:p>
      <text:p text:style-name="P3"><text:soft-page-break/><text:span text:style-name="T3">Knjižničarka o programu KIZ meni, da je sestavljen preveč suhoparno, zato ga sama poživi, da za učence ni tako dolgočasno.</text:span></text:p>
      <text:p text:style-name="P3"><text:span text:style-name="T3">Za KIZ meni, da ni enakovreden ostalim predmetom, da je za ostale učitelje šole manjvreden kot ostali predmeti, za učence pa je manjšega pomena, ker ni ocenjevanja.</text:span></text:p>
      <text:p text:style-name="P3"><text:span text:style-name="T3">Največ težav pri KIZ ji povzročajo nadomeščanja učiteljev. Velikokrat se zgodi, da ji, zaradi nadomeščanj, zadnji trenutek dodelijo dva razreda, eden za drugim, za ure KIZ, na katere se zaradi pomanjkanja časa ne more kvalitetno pripraviti.</text:span></text:p>
      <text:p text:style-name="P3"><text:span text:style-name="T3">Preverjanje znanja pridobljenega pri urah KIZ je zelo redko. Zgodi se, le, če se tako dogovori z učiteljem, s katerim sodeluje. Preverjanje znanja se je npr. zgodilo, ko so imeli učno uro seminarske naloge in so morali učenci nato za slovenščino sami narediti seminarsko nalogo po pridobljenih navodilih.</text:span></text:p>
      <text:p text:style-name="P3"><text:span text:style-name="T3">Dosežene cilje ne doseže vedno. Pravi, da zaradi nesodelovanja ostalih učiteljev, včasih to ni mogoče.</text:span></text:p>
      <text:p text:style-name="P3"><text:span text:style-name="T3">Na razredni stopnji (torej od prvega do petega razreda) se KIZ povezuje z vsemi predmeti. Najprej je povezava odvisna od motiviranosti, kreativnosti oz. angažiranosti učiteljev posameznih predmetov. V njenem primeru mora sama napraviti prve korake in kar malo »drezati«, da doseže to kar si zada za medpredmetno povezovanje. Ena redkih,k ki je na tem področju zelo motivirana in zagnana je specialna pedagoginja, od katere knjižničarka dobi veliko pomoči.</text:span></text:p>
      <text:p text:style-name="P3"><text:span text:style-name="T3">KIZ ne povezuje z zemljepisom, zgolj zaradi nesodelovanja učitelja, z gospodinjstvom in tehniko. Letos se je zgodila izjema, saj je s projektom Čarobni dan s knjigo pokrila vse predmete.</text:span></text:p>
      <text:p text:style-name="P3"><text:span text:style-name="T3">Po njenem mnenju bi se KIZ lahko več povezoval z računalništvom. Problem tukaj je, da se predmet IKT (informacijsko komunikacijska tehnologija) sploh ne povezuje s knjižnico, kar meni, da bi se moralo spremeniti, saj je problem z nekaterimi učitelji, ki niso knjižnično pismeni, npr. ne znajo iskati po sistemu COBISS.</text:span></text:p>
      <text:p text:style-name="P3"><text:span text:style-name="T3">Kot najpomembnejši dejavnik, od katerega je odvisno medpredmetno povezovanje, je knjižničarka izpostavila angažma učitelja in knjižničarja, namreč, če je volja se lahko naredi ogromno stvari. Drug pomemben dejavnik je sama tema, ki bi se obravnavala, nekatere so lažje, nekatere težje. Zadnji najpomembnejši dejavnik pa se ji zdi opremljenost razreda in knjižnice, saj sodobna tehnologija oz. pripomočki omogočajo veliko novosti pri pouku, vendar pa se tudi brez tehnologije lahko naredi ogromno pri učnih urah, potrebna je le domišljija. Z opremo razredov in knjižnice na njeni šoli je izredno zadovoljna. Pravi, da imajo vse kar potrebujejo.</text:span></text:p>
      <text:p text:style-name="P3"><text:span text:style-name="T3">Sodelovanje z učitelji, pri medpredmetnem povezovanju na tej šoli, se ji zdi preslabo. Vsaj 50% KIZ se povezuje z ostalimi predmeti, torej je potrebno veliko sodelovanja. </text:span><text:soft-page-break/><text:span text:style-name="T3">Kljub slabemu odzivu učiteljev, je sama odločna in ne popušča, tako da se vedno sestane z učitelji in se skuša dogovoriti o pouku ali raznih projektih.</text:span></text:p>
      <text:p text:style-name="P3"><text:span text:style-name="T3">O timskem delu meni, da ga je čedalje več. Učni programi so sestavljeni tako, da brez tega ne gre. Prednosti timskega delo so, da je samo delo bolj kakovostno, stvari se povezujejo med seboj, učenci tako snov povezujejo medpredmetno. Timsko delo je bolj zahtevno, potrebno je več organizacije, več sestankov, daljši pa je tudi delovni čas. Za uspešno timsko delo se mora knjižničar vključiti v organizacijo šole, na tej šoli imajo mesečne sestanke, zato je delo lažje. Pri delu je nujna podpora ravnateljice, sama ima tovrstno podporo. Zaradi timskega dela strokovnih delavcev pa so na boljšem tudi učenci. Od same snovi imajo veliko več, snov lažje medpredmetno povezujejo in se jo tako lažje naučijo. Sama snov pa se ji zdi, da je zaradi tega tudi boj zanimiva. Prednosti timskega dela je veliko, pomanjkljivosti pa se ji zdi, da jih ni.</text:span></text:p>
      <text:p text:style-name="P3"><text:span text:style-name="T3">Da je uvedla potrebno mero timskega dela, je potrebovala veliko časa. Da je dosegla današnjo mero sodelovanja je potrebovala veliko let, dela, prepričevanja in še danes se zgodi, da kdo meni, da je dela v knjižnici malo oz. da je prelahko. To mnenje je sicer vedno manj prisotno, a zato so bila potrebna leta. Če bi jo kdo pri tem delu zamenjal, meni, da se mu ne bi bilo potrebno več truditi kot se ona zdaj, torej da se njeni dosedanji dosežki, glede sodelovanja z učitelji in timskega dela, ne bi izničili.</text:span></text:p>
      <text:p text:style-name="P3"><text:span text:style-name="T3">Učenci medpredmetnega povezovanja ne vrednotijo posebej. Pravi, da to jemljejo kot del šolskega kurikula. Najbrž bodo to znali vrednotiti kasneje. Odziv na medpredmetno povezovanje je dober, a spet je vse odvisno koliko to cenijo učitelji, namreč oni so tisti, ki imajo velik vpliv ali se pri predmetu res uporablja to kar se domenijo pri urah KIZ. Naloga knjižnice tu pa je, da poleg učencev navduši tudi učitelje. Sicer se s samo teorijo delovanja učenja ni bila seznanjena, vendar je po moji razlagi povedala, da se teh metod večkrat poslužuje. Je mnenja, da morajo biti učenci pri pouku aktivni, morajo sodelovati med seboj, kajti če ne sodelujejo, ni rezultatov, ki bi si jih želeli, tako mi kot oni.</text:span></text:p>
      <text:p text:style-name="P3"><text:span text:style-name="T3">Razliko med KIZ danes in nekoč, na tej šoli, knjižničarka ocenjuje kot za veliko. Namreč pred 18 leti, ko je začela delati v tej knjižnici, ta prostor ni služil svojemu namenu. Vse je bilo v razsulu, prostor je bil majhen, stisnjen, knjige so bile zložene kar po kupih, bile so stare, niso služile potrebam učencev in učiteljev. Kar pa je bilo najbolj presenetljivo, inventarne knjige sploh ni bilo. Tako je s šolsko knjižnico začela od začetka. Največja sprememba, ki jo je prinesel čas, je računalniška oprema oz. tehnologija. Pri delu v knjižnici so ji v veliko pomoč aktivi okoliških knjižničark. KIZ postaja boljši z izkušnjami šolskega knjižničarja. Pri KIZ oz. pri vsem delu v knjižnici je potrebna velika mera ustvarjalnosti. Če je šolski knjižničar ustvarjalen je lahko knjižnica zelo kreativen prostor« (Šmidovnik, 2011, str. 34-36).</text:span></text:p>
      <text:p text:style-name="P5"><text:bookmark-start text:name="_Toc374958114"/></text:p>
      <text:h text:style-name="P6" text:outline-level="1"><text:bookmark-start text:name="__RefHeading__408_1169730891"/>ANALIZA INTERVJUJA<text:bookmark-end text:name="_Toc374958114"/><text:bookmark-end text:name="__RefHeading__408_1169730891"/></text:h>
      <text:h text:style-name="Heading_20_2" text:outline-level="2"><text:bookmark-start text:name="__RefHeading__410_1169730891"/><text:bookmark-start text:name="_Toc374958115"/>Intervju<text:bookmark-end text:name="__RefHeading__410_1169730891"/><text:bookmark-end text:name="_Toc374958115"/></text:h>
      <text:p text:style-name="P3"><text:span text:style-name="T3">Primer intervjuja je bil izveden ustno in je delnostrukturirane vrste, kar pomeni da so bila odprta vprašanja vnaprej pripravljena. </text:span></text:p>
      <text:p text:style-name="P3"><text:span text:style-name="T3">Raziskovalka je imela vnaprej pripravljena okvirna vprašanja, ki so ji služila kot smernice za celotni pogovor, ki se je razvijal približno dve uri (Šmidovnik, 2011). Nedokončan vprašalnik, ki ni dokončen in se lahko spreminja je značilen za sodobno metodologijo, ki predpostavlja odprtost vprašalnika (Ivanko, 2007).</text:span></text:p>
      <text:p text:style-name="P3"><text:span text:style-name="T3">Izbrani primer intervjuja spada glede na stopnjo standardizacije spraševanja pod intenzivni intervju, kar pomeni da poteka na osnovi izoblikovane sheme vprašanj, ki pa niso standardizirana in lahko tako izpraševalec postavlja dodatna vprašanja (Ambrožič, 2005).</text:span></text:p>
      <text:p text:style-name="P3"><text:span text:style-name="T2">Spraševalka je bila vnaprej dobro pripravljena, poznala je temo in namen študije, kar je omogočalo neoviran potek intervjuja.</text:span></text:p>
      <text:h text:style-name="Heading_20_2" text:outline-level="2"><text:bookmark-start text:name="__RefHeading__412_1169730891"/><text:bookmark-start text:name="_Toc374958116"/>Vprašanja<text:bookmark-end text:name="__RefHeading__412_1169730891"/><text:bookmark-end text:name="_Toc374958116"/></text:h>
      <text:p text:style-name="P3"><text:span text:style-name="T3">Vprašalnik v intervjuju je lahko odprt ali zaprt, v tem primeru intervjuja je odprt (Ivanko, 2007). Knjižničarka je tako prosto odgovarjala na zastavljena vprašanja. </text:span></text:p>
      <text:p text:style-name="P3"><text:span text:style-name="T3">Prednost odprtega tipa vprašanj je izčrpnejši vpogled v tisto, po čemer raziskovalka sprašuje intervjuvanko (Sagadin, 1993). Vprašanja je raziskovalka zastavila objektivno, kar pomeni da ni sugerirala odgovorov (Ivanko, 2007).</text:span></text:p>
      <text:p text:style-name="P3"><text:span text:style-name="T2">Vprašanja so bila usmerjena v dejstva (delovne izkušnje, položaj na delovnem mestu ipd.) ter mnenja in <text:s/>osebna stališča knjižničarke (Ambrožič, 2005). Intervju zajema 18 vprašanj, od tega jih je 14 enodelnih, kratkih in enostavnih, ostala pa so sestavljena in večih delov, oziroma iz podvprašanj.</text:span></text:p>
      <text:h text:style-name="Heading_20_2" text:outline-level="2"><text:bookmark-start text:name="__RefHeading__414_1169730891"/><text:bookmark-start text:name="_Toc374958117"/>Odgovori<text:bookmark-end text:name="__RefHeading__414_1169730891"/><text:bookmark-end text:name="_Toc374958117"/></text:h>
      <text:p text:style-name="P3"><text:span text:style-name="T3">Največjo verodostojnost odgovorov dosežemo z uporabo magnetofona (Ivanko, 2007). Raziskovalka pa si je v tem primeru odgovore na zastavljena vprašanja sproti zapisovala (Šmidovnik, 2011). S tem je intervjuvanka dosegla, da so bili odgovori knjižničarke točno formulirani in interpretirani (Ivanko, 2007).</text:span></text:p>
      <text:p text:style-name="P3"><text:span text:style-name="T3">Intervjuvanka je na večino vprašanj odgovorila z obsežnimi odgovori, le na nekaj vprašanj je odgovorila kratko in jedrnato. V odgovore, ki so bila večinoma usmerjena v položaj na njenem delovnem mestu, je vključevala tudi svoje mnenje in osebna stališča. </text:span></text:p>
      <text:h text:style-name="P6" text:outline-level="1"><text:bookmark-start text:name="__RefHeading__416_1169730891"/><text:bookmark-start text:name="_Toc374958118"/>VIRI<text:bookmark-end text:name="__RefHeading__416_1169730891"/><text:bookmark-end text:name="_Toc374958118"/></text:h>
      <text:p text:style-name="P10"><text:span text:style-name="T2">Ambrožič, M. (2005). Anketna metoda. V A. Šauperl (ur.), </text:span><text:span text:style-name="T4">Raziskovalne metode v bibliotekarstvu, informacijski znanosti in knjigarstvu </text:span><text:span text:style-name="T2">(str. 23–52). Ljubljana: Oddelek za bibliotekarstvo, informacijsko znanost in knjigarstvo Filozofske fakultete.</text:span></text:p>
      <text:p text:style-name="P3"><text:span text:style-name="T3">Ivanko, Š. (2007). Metodologija v strokovnem in znanstvenoraziskovalnem delu. V </text:span><text:span text:style-name="T5">Raziskovanje in pisanje del</text:span><text:span text:style-name="T3"> (str. 2-27). Kamnik: Cubus image. </text:span></text:p>
      <text:p text:style-name="P3"><text:span text:style-name="T3">Mitar, M. (2000). Metode spraševanja (intervju, anketa). V </text:span><text:span text:style-name="T5">Uvod v metodologijo znanstvenega raziskovanja varnostnih pojavov </text:span><text:span text:style-name="T3">(str. 91-99). Ljubljana: Ministrstvo za notranje zadeve, Visoka policijsko-varnostna šola.</text:span></text:p>
      <text:p text:style-name="P3"><text:span text:style-name="T3">Sagadin, J. (1993). Anketa. V </text:span><text:span text:style-name="T5">Poglavja iz metodologije pedagoškega raziskovanja </text:span><text:span text:style-name="T3">(str. 119-174). Ljubljana: Zavod Republike Slovenije za šolstvo in šport.</text:span></text:p>
      <text:p text:style-name="P3"><text:span text:style-name="T3">Šmidovnik, J. (2011). </text:span><text:span text:style-name="T5">Medpredmetno povezovanje s KIZ v osnovni šoli</text:span><text:span text:style-name="T3">. Diplomsko delo, Ljubljana: Univerza v Ljubljani, Filozofska fakulteta.</text:span></text:p>
      <text:p text:style-name="P2"/>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fo:font-size="13pt" fo:font-weight="bold" style:font-size-asian="13pt" style:font-weight-asian="bold" style:font-name-complex="F" style:font-size-complex="13pt" style:font-weight-complex="bold"/>
    </style:style>
    <style:style style:name="Default_20_Style" style:display-name="Default Style" style:family="paragraph" style:default-outline-level="">
      <style:paragraph-properties fo:orphans="2" fo:widows="2" fo:hyphenation-ladder-count="no-limit" style:writing-mode="lr-tb"/>
      <style:text-properties style:use-window-font-color="true" style:font-name="Calibri" style:font-name-asian="DejaVu Sans" style:language-asian="en" style:country-asian="US" style:font-name-complex="Calibri1" fo:hyphenate="false" fo:hyphenation-remain-char-count="2" fo:hyphenation-push-char-count="2"/>
    </style:style>
    <style:style style:name="Text_20_Body" style:display-name="Text Body" style:family="paragraph" style:parent-style-name="Default_20_Style" style:default-outline-level="">
      <style:paragraph-properties fo:margin-top="0in" fo:margin-bottom="0in" fo:line-height="150%" fo:text-align="justify" style:justify-single-word="false"/>
      <style:text-properties style:font-name="Times New Roman" fo:font-size="12pt" style:font-name-asian="Times New Roman1" style:font-size-asian="12pt" style:language-asian="sl" style:country-asian="SI" style:font-name-complex="Times New Roman1" style:font-size-complex="10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6.7283in" style:type="right" style:leader-style="dotted" style:leader-text="."/>
        </style:tab-stops>
      </style:paragraph-properties>
    </style:style>
    <style:style style:name="Default_20_Paragraph_20_Font" style:display-name="Default Paragraph Font" style:family="text"/>
    <style:style style:name="Glava_20_Znak" style:display-name="Glava Znak" style:family="text" style:parent-style-name="Default_20_Paragraph_20_Font"/>
    <style:style style:name="Noga_20_Znak" style:display-name="Noga Znak" style:family="text" style:parent-style-name="Default_20_Paragraph_20_Font"/>
    <style:style style:name="Naslov_20_1_20_Znak" style:display-name="Naslov 1 Znak" style:family="text" style:parent-style-name="Default_20_Paragraph_20_Font">
      <style:text-properties fo:color="#365f91" fo:font-size="14pt" fo:font-weight="bold" style:font-size-asian="14pt" style:font-weight-asian="bold" style:font-name-complex="F" style:font-size-complex="14pt" style:font-weight-complex="bold"/>
    </style:style>
    <style:style style:name="Naslov_20_2_20_Znak" style:display-name="Naslov 2 Znak" style:family="text" style:parent-style-name="Default_20_Paragraph_20_Font">
      <style:text-properties fo:color="#4f81bd" fo:font-size="13pt" fo:font-weight="bold" style:font-size-asian="13pt" style:font-weight-asian="bold" style:font-name-complex="F" style:font-size-complex="13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meta:initial-creator>
    <dc:creator>User</dc:creator>
    <meta:editing-cycles>2</meta:editing-cycles>
    <meta:creation-date>2013-12-16T17:33:00</meta:creation-date>
    <dc:date>2013-12-16T17:33:00</dc:date>
    <meta:editing-duration>PT2S</meta:editing-duration>
    <meta:generator>LibreOffice/3.5$Linux_X86_64 LibreOffice_project/350m1$Build-2</meta:generator>
    <meta:document-statistic meta:table-count="0" meta:image-count="0" meta:object-count="0" meta:page-count="9" meta:paragraph-count="104" meta:word-count="2244" meta:character-count="14143" meta:non-whitespace-character-count="12997"/>
    <meta:user-defined meta:name="AppVersion">12.0000</meta:user-defined>
    <meta:user-defined meta:name="Company">HP</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