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icrosoft Sans Serif1" svg:font-family="'Microsoft Sans Serif'"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639in" fo:margin-left="-0.075in" table:align="left" style:writing-mode="lr-tb"/>
    </style:style>
    <style:style style:name="Table1.A" style:family="table-column">
      <style:table-column-properties style:column-width="2.1208in"/>
    </style:style>
    <style:style style:name="Table1.B" style:family="table-column">
      <style:table-column-properties style:column-width="2.1201in"/>
    </style:style>
    <style:style style:name="Table1.C" style:family="table-column">
      <style:table-column-properties style:column-width="2.1229in"/>
    </style:style>
    <style:style style:name="Table1.1" style:family="table-row">
      <style:table-row-properties style:min-row-height="0.1604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1569in" fo:keep-together="auto"/>
    </style:style>
    <style:style style:name="Table2" style:family="table">
      <style:table-properties style:width="6.3972in" fo:margin-left="-0.075in" table:align="left" style:writing-mode="lr-tb"/>
    </style:style>
    <style:style style:name="Table2.A" style:family="table-column">
      <style:table-column-properties style:column-width="2.1319in"/>
    </style:style>
    <style:style style:name="Table2.B" style:family="table-column">
      <style:table-column-properties style:column-width="2.1313in"/>
    </style:style>
    <style:style style:name="Table2.C" style:family="table-column">
      <style:table-column-properties style:column-width="2.134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Cambria"/>
    </style:style>
    <style:style style:name="P3" style:family="paragraph" style:parent-style-name="Standard">
      <style:text-properties style:font-name="Cambria" fo:font-size="12pt" style:font-size-asian="12pt" style:font-size-complex="12pt"/>
    </style:style>
    <style:style style:name="P4" style:family="paragraph" style:parent-style-name="Standard">
      <style:paragraph-properties fo:line-height="100%" fo:text-align="justify" style:justify-single-word="false"/>
      <style:text-properties style:font-name="Cambria" fo:font-size="12pt" style:font-size-asian="12pt" style:font-size-complex="12pt"/>
    </style:style>
    <style:style style:name="P5" style:family="paragraph" style:parent-style-name="Standard">
      <style:text-properties style:font-name="Cambria" fo:font-size="18pt" style:font-size-asian="18pt" style:font-size-complex="18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margin-top="0in" fo:margin-bottom="0in" fo:line-height="100%"/>
    </style:style>
    <style:style style:name="P9" style:family="paragraph" style:parent-style-name="Standard">
      <style:paragraph-properties fo:margin-top="0in" fo:margin-bottom="0in" fo:line-height="100%" fo:text-align="justify" style:justify-single-word="false"/>
    </style:style>
    <style:style style:name="P10" style:family="paragraph" style:parent-style-name="Standard" style:master-page-name="First_20_Page">
      <style:paragraph-properties fo:text-align="center" style:justify-single-word="false" style:page-number="auto"/>
    </style:style>
    <style:style style:name="P11" style:family="paragraph" style:parent-style-name="Heading_20_1">
      <style:paragraph-properties fo:text-align="justify" style:justify-single-word="false"/>
    </style:style>
    <style:style style:name="P12" style:family="paragraph" style:parent-style-name="Heading_20_2">
      <style:paragraph-properties fo:text-align="justify" style:justify-single-word="false"/>
    </style:style>
    <style:style style:name="P13" style:family="paragraph" style:parent-style-name="Footer">
      <style:paragraph-properties fo:text-align="center" style:justify-single-word="false"/>
    </style:style>
    <style:style style:name="P14" style:family="paragraph" style:parent-style-name="Contents_20_2">
      <style:paragraph-properties>
        <style:tab-stops>
          <style:tab-stop style:position="6.3in" style:type="right" style:leader-style="dotted" style:leader-text="."/>
        </style:tab-stops>
      </style:paragraph-properties>
    </style:style>
    <style:style style:name="P15" style:family="paragraph" style:parent-style-name="Contents_20_1">
      <style:paragraph-properties>
        <style:tab-stops>
          <style:tab-stop style:position="6.3in" style:type="right" style:leader-style="dotted" style:leader-text="."/>
        </style:tab-stops>
      </style:paragraph-properties>
    </style:style>
    <style:style style:name="P16" style:family="paragraph" style:parent-style-name="caption">
      <style:text-properties fo:color="#00000a" fo:font-size="11pt" fo:font-weight="normal" style:font-size-asian="11pt" style:font-weight-asian="normal" style:font-size-complex="11pt" style:font-weight-complex="normal"/>
    </style:style>
    <style:style style:name="T1" style:family="text">
      <style:text-properties style:font-name="Cambria"/>
    </style:style>
    <style:style style:name="T2" style:family="text">
      <style:text-properties style:font-name="Cambria" fo:font-size="12pt" style:font-size-asian="12pt"/>
    </style:style>
    <style:style style:name="T3" style:family="text">
      <style:text-properties style:font-name="Cambria" fo:font-size="12pt" style:font-size-asian="12pt" style:font-size-complex="12pt"/>
    </style:style>
    <style:style style:name="T4" style:family="text">
      <style:text-properties style:font-name="Cambria" fo:font-size="12pt" style:font-size-asian="12pt" style:font-name-complex="F" style:font-size-complex="12pt"/>
    </style:style>
    <style:style style:name="T5" style:family="text">
      <style:text-properties style:font-name="Cambria" fo:font-size="12pt" style:font-size-asian="12pt" style:language-asian="sl" style:country-asian="SI" style:font-name-complex="F" style:font-size-complex="12pt"/>
    </style:style>
    <style:style style:name="T6" style:family="text">
      <style:text-properties style:font-name="Cambria" fo:font-size="12pt" style:font-size-asian="12pt" style:font-name-complex="Calibri1" style:font-size-complex="12pt"/>
    </style:style>
    <style:style style:name="T7" style:family="text">
      <style:text-properties style:font-name="Cambria" fo:font-size="12pt" fo:font-style="italic" style:font-size-asian="12pt" style:font-style-asian="italic" style:font-size-complex="12pt"/>
    </style:style>
    <style:style style:name="T8" style:family="text">
      <style:text-properties style:font-name="Cambria" fo:font-size="20pt" fo:font-weight="bold" style:font-size-asian="20pt" style:font-weight-asian="bold" style:font-size-complex="20pt"/>
    </style:style>
    <style:style style:name="T9" style:family="text">
      <style:text-properties style:font-name="Cambria" fo:font-size="18pt" style:font-size-asian="18pt" style:font-size-complex="18pt"/>
    </style:style>
    <style:style style:name="T10" style:family="text">
      <style:text-properties style:font-name="Cambria" fo:font-size="11pt" style:font-size-asian="11pt" style:font-size-complex="11pt"/>
    </style:style>
    <style:style style:name="T11" style:family="text">
      <style:text-properties style:font-name="Cambria" fo:font-size="11pt" fo:font-weight="normal" style:font-size-asian="11pt" style:font-weight-asian="normal" style:font-size-complex="11pt"/>
    </style:style>
    <style:style style:name="T12" style:family="text">
      <style:text-properties style:font-name="Cambria" fo:font-weight="bold" style:font-weight-asian="bold"/>
    </style:style>
    <style:style style:name="T13" style:family="text">
      <style:text-properties style:font-name="Cambria" fo:font-size="10pt" style:font-size-asian="10pt" style:font-size-complex="10pt"/>
    </style:style>
    <style:style style:name="T14" style:family="text">
      <style:text-properties style:font-name="Cambria" fo:font-size="10pt" fo:font-style="italic" style:font-size-asian="10pt" style:font-style-asian="italic" style:font-size-complex="10pt"/>
    </style:style>
    <style:style style:name="T15" style:family="text">
      <style:text-properties style:font-name="Cambria" fo:font-size="10pt" fo:font-weight="bold" style:font-size-asian="10pt" style:font-weight-asian="bold" style:font-size-complex="10pt"/>
    </style:style>
    <style:style style:name="T16" style:family="text">
      <style:text-properties style:font-name="Cambria" fo:font-style="italic" style:font-style-asian="italic"/>
    </style:style>
    <style:style style:name="T17" style:family="text">
      <style:text-properties style:font-name="Microsoft Sans Serif" fo:font-size="12pt" style:font-size-asian="12pt" style:font-name-complex="Microsoft Sans Serif1" style:font-size-complex="12pt"/>
    </style:style>
    <style:style style:name="T18" style:family="text">
      <style:text-properties style:text-position="super 58%" style:font-name="Cambria" fo:font-size="12pt" style:font-size-asian="12pt" style:font-size-complex="12pt"/>
    </style:style>
    <style:style style:name="T19" style:family="text">
      <style:text-properties style:text-position="sub 58%" style:font-name="Cambria" fo:font-size="12pt" style:font-size-asian="12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Univerza v Ljubljani</text:span></text:p>
      <text:p text:style-name="P1"><text:span text:style-name="T3">Filozofska fakulteta</text:span></text:p>
      <text:p text:style-name="P1"><text:span text:style-name="T3">Oddelek za bibliotekarstvo, informacijsko znanost in knjigarstvo</text:span></text:p>
      <text:p text:style-name="P3"/>
      <text:p text:style-name="P3"/>
      <text:p text:style-name="Standard"/>
      <text:p text:style-name="Standard"/>
      <text:p text:style-name="P1"/>
      <text:p text:style-name="P1"/>
      <text:p text:style-name="P1"><text:span text:style-name="T8">STATISTIKA - VRSTE OBDELAVE PODATKOV</text:span></text:p>
      <text:p text:style-name="P1"><text:span text:style-name="T9">Seminarska naloga pri predmetu</text:span></text:p>
      <text:p text:style-name="P1"><text:span text:style-name="T9">Uvod v znanstveno delo</text:span></text:p>
      <text:p text:style-name="P5"/>
      <text:p text:style-name="P5"/>
      <text:p text:style-name="P5"/>
      <text:p text:style-name="Standard"><text:span text:style-name="T3">Mentorica: dr. Vlasta Zabukovec</text:span></text:p>
      <text:p text:style-name="Standard"><text:span text:style-name="T3">Avtorici: Katja Šuler, Manca Lončarič</text:span></text:p>
      <text:p text:style-name="Standard"/>
      <text:p text:style-name="Standard"/>
      <text:p text:style-name="Standard"/>
      <text:p text:style-name="Standard"/>
      <text:p text:style-name="Standard"/>
      <text:p text:style-name="Standard"/>
      <text:p text:style-name="Standard"/>
      <text:p text:style-name="P1"><text:span text:style-name="T3">Ljubljana, 2013</text:span></text:p>
      <text:h text:style-name="Heading_20_1" text:outline-level="1"><text:soft-page-break/></text:h>
      <text:p text:style-name="Contents_20_Heading">Kazalo vsebin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610_631686259" text:style-name="Index_20_Link" text:visited-style-name="Index_20_Link">UVOD<text:tab/>2</text:a></text:p>
          <text:p text:style-name="P15"><text:a xlink:type="simple" xlink:href="#__RefHeading__612_631686259" text:style-name="Index_20_Link" text:visited-style-name="Index_20_Link">KAJ JE STATISTIKA<text:tab/>2</text:a></text:p>
          <text:p text:style-name="P15"><text:a xlink:type="simple" xlink:href="#__RefHeading__614_631686259" text:style-name="Index_20_Link" text:visited-style-name="Index_20_Link">OSNOVNI POJMI<text:tab/>2</text:a></text:p>
          <text:p text:style-name="P15"><text:a xlink:type="simple" xlink:href="#__RefHeading__616_631686259" text:style-name="Index_20_Link" text:visited-style-name="Index_20_Link">PRIMER FREKVENC IN ODSTOTKOV<text:tab/>3</text:a></text:p>
          <text:p text:style-name="P15"><text:a xlink:type="simple" xlink:href="#__RefHeading__618_631686259" text:style-name="Index_20_Link" text:visited-style-name="Index_20_Link">MERE SREDNJIH VREDNOSTI<text:tab/>3</text:a></text:p>
          <text:p text:style-name="P14"><text:a xlink:type="simple" xlink:href="#__RefHeading__620_631686259" text:style-name="Index_20_Link" text:visited-style-name="Index_20_Link">Aritmetična sredina<text:tab/>3</text:a></text:p>
          <text:p text:style-name="P14"><text:a xlink:type="simple" xlink:href="#__RefHeading__622_631686259" text:style-name="Index_20_Link" text:visited-style-name="Index_20_Link">Mediana<text:tab/>4</text:a></text:p>
          <text:p text:style-name="P14"><text:a xlink:type="simple" xlink:href="#__RefHeading__624_631686259" text:style-name="Index_20_Link" text:visited-style-name="Index_20_Link">Modus<text:tab/>4</text:a></text:p>
          <text:p text:style-name="P15"><text:a xlink:type="simple" xlink:href="#__RefHeading__626_631686259" text:style-name="Index_20_Link" text:visited-style-name="Index_20_Link">PRIMERI SREDNJIH VREDNOSTI<text:tab/>4</text:a></text:p>
          <text:p text:style-name="P14"><text:a xlink:type="simple" xlink:href="#__RefHeading__628_631686259" text:style-name="Index_20_Link" text:visited-style-name="Index_20_Link">Aritmetična sredina<text:tab/>4</text:a></text:p>
          <text:p text:style-name="P14"><text:a xlink:type="simple" xlink:href="#__RefHeading__630_631686259" text:style-name="Index_20_Link" text:visited-style-name="Index_20_Link">Mediana<text:tab/>4</text:a></text:p>
          <text:p text:style-name="P14"><text:a xlink:type="simple" xlink:href="#__RefHeading__632_631686259" text:style-name="Index_20_Link" text:visited-style-name="Index_20_Link">Modus<text:tab/>4</text:a></text:p>
          <text:p text:style-name="P15"><text:a xlink:type="simple" xlink:href="#__RefHeading__634_631686259" text:style-name="Index_20_Link" text:visited-style-name="Index_20_Link">MERE VARIABILNOSTI oziroma RAZPRŠENOSTI<text:tab/>5</text:a></text:p>
          <text:p text:style-name="P14"><text:a xlink:type="simple" xlink:href="#__RefHeading__636_631686259" text:style-name="Index_20_Link" text:visited-style-name="Index_20_Link">Variacijski razmik<text:tab/>5</text:a></text:p>
          <text:p text:style-name="P14"><text:a xlink:type="simple" xlink:href="#__RefHeading__638_631686259" text:style-name="Index_20_Link" text:visited-style-name="Index_20_Link">Medčetrtinski razmik<text:tab/>5</text:a></text:p>
          <text:p text:style-name="P14"><text:a xlink:type="simple" xlink:href="#__RefHeading__640_631686259" text:style-name="Index_20_Link" text:visited-style-name="Index_20_Link">Standardni odklon in varianca<text:tab/>5</text:a></text:p>
          <text:p text:style-name="P15"><text:a xlink:type="simple" xlink:href="#__RefHeading__642_631686259" text:style-name="Index_20_Link" text:visited-style-name="Index_20_Link">PRIMERI MER VARIABILNOSTI<text:tab/>5</text:a></text:p>
          <text:p text:style-name="P14"><text:a xlink:type="simple" xlink:href="#__RefHeading__644_631686259" text:style-name="Index_20_Link" text:visited-style-name="Index_20_Link">Medčetrtinski razmik, standardni odklon ter varianca<text:tab/>5</text:a></text:p>
          <text:p text:style-name="P14"><text:a xlink:type="simple" xlink:href="#__RefHeading__646_631686259" text:style-name="Index_20_Link" text:visited-style-name="Index_20_Link">Variacijski razmik<text:tab/>6</text:a></text:p>
          <text:p text:style-name="P15"><text:a xlink:type="simple" xlink:href="#__RefHeading__648_631686259" text:style-name="Index_20_Link" text:visited-style-name="Index_20_Link">KOEFICIENT KORELACIJE<text:tab/>6</text:a></text:p>
          <text:p text:style-name="P15"><text:a xlink:type="simple" xlink:href="#__RefHeading__650_631686259" text:style-name="Index_20_Link" text:visited-style-name="Index_20_Link">PRIMERI KOEFICIENTA KORELACIJE<text:tab/>6</text:a></text:p>
          <text:p text:style-name="P15"><text:a xlink:type="simple" xlink:href="#__RefHeading__652_631686259" text:style-name="Index_20_Link" text:visited-style-name="Index_20_Link">ZAKLJUČEK<text:tab/>6</text:a></text:p>
          <text:p text:style-name="P15"><text:a xlink:type="simple" xlink:href="#__RefHeading__654_631686259" text:style-name="Index_20_Link" text:visited-style-name="Index_20_Link">VIRI<text:tab/>7</text:a></text:p>
        </text:index-body>
      </text:table-of-content>
      <text:p text:style-name="Standard"><text:a xlink:type="simple" xlink:href="#_Toc374727449"><text:span text:style-name="T4"/></text:a></text:p>
      <text:p text:style-name="Contents_20_Heading">Ka<text:bookmark text:name="_GoBack"/>zalo tabel</text:p>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Standard"><text:a xlink:type="simple" xlink:href="#_Toc374609221"><text:span text:style-name="T5"/></text:a></text:p>
      <text:p text:style-name="P2"/>
      <text:h text:style-name="P11" text:outline-level="1"><text:bookmark-start text:name="__RefHeading__610_631686259"/><text:bookmark-start text:name="_Toc374727449"/>UVOD<text:bookmark-end text:name="__RefHeading__610_631686259"/><text:bookmark-end text:name="_Toc374727449"/></text:h>
      <text:p text:style-name="P7"><text:span text:style-name="T3">V seminarski nalogi bova predstavili statistično obdelavo podatkov, oziroma splošno opredelile statistiko, navedle njene osnovne pojme, predstavile mere srednjih vrednosti, mere razpršenosti ter koeficient korelacije. Namen seminarske naloge je, da vas čim bolje seznaniva s pojmom statistike in njene uporabe.</text:span></text:p>
      <text:p text:style-name="P7"><text:span text:style-name="T3">Ključne besede: statistika, aritmetična sredina, modus, mediana, standardni odklon</text:span></text:p>
      <text:h text:style-name="P11" text:outline-level="1"><text:bookmark-start text:name="__RefHeading__612_631686259"/><text:bookmark-start text:name="_Toc374727450"/>KAJ JE STATISTIKA<text:bookmark-end text:name="__RefHeading__612_631686259"/><text:bookmark-end text:name="_Toc374727450"/></text:h>
      <text:p text:style-name="P7"><text:span text:style-name="T3">Statistika je znanost, ki razvija metode o zbiranju statističnih podatkov, njihovi analizi in predstavitvi. Statistika se uporablja kot znanstvena veda in disciplina v ekonomiji, medicini, psihologiji, šolstvu, na področju varnosti. Opravlja se jo tako za širši krog uporabnikov ali za svoje potrebe (Brvar, 2007).</text:span></text:p>
      <text:p text:style-name="P7"><text:span text:style-name="T3">Rezultat statistične analize oziroma proučevanja so posamezne statistične informacije ali bolj ali manj obsežna poročila z ugotovitvami, pojasnili,… V statistikah, namenjenih najširšemu krogu uporabnikov, so podatki največkrat prikazani v obliki tabel in grafikonov s pojasnili (Brvar, 2007).</text:span></text:p>
      <text:p text:style-name="P7"><text:span text:style-name="T3">»Bistven je cilj, namen statistike, to pa je dati številkam pomen« (Sirkin, 1995: 27).</text:span></text:p>
      <text:h text:style-name="P11" text:outline-level="1"><text:bookmark-start text:name="__RefHeading__614_631686259"/><text:bookmark-start text:name="_Toc374727451"/>OSNOVNI POJMI<text:bookmark-end text:name="__RefHeading__614_631686259"/><text:bookmark-end text:name="_Toc374727451"/></text:h>
      <text:p text:style-name="P7"><text:span text:style-name="T3">Množico vseh elementov pojava, ki se proučuje s statističnimi metodami, imenujemo populacija ali statistična populacija. Populacije so na primer kazniva dejanja, prijavljena policiji, prebivalci, rojstva, smrti itd (Brvar, 2007).</text:span></text:p>
      <text:p text:style-name="P7"><text:span text:style-name="T3">Spremenljivka je lastnost statistične enote, ki lahko zavzame katerokoli vrednost iz določene množice možnih vrednosti. Spremenljivke enot iz prejšnjega odstavka so na primer vrsta, datum in kraj kaznivega dejanja (Brvar, 2007).</text:span></text:p>
      <text:p text:style-name="P7"><text:soft-page-break/><text:span text:style-name="T3">Vzorec je del populacije, ki mora biti po strukturi čim bolj podoben populaciji. Temu pravimo reprezentativnost vzorca. Vzorec dejansko analiziramo, populacijo pa le ocenjujemo. Raziskovanje pojavov na vzorcu ima veliko praktično vrednost, saj prihranimo veliko denarja in časa, pri zbiranju podatkov potrebujemo manj sodelavcev, hitreje obdelamo podatke ter ker velikokrat ne moremo zajeti v raziskavo vseh enot populacije, lahko pojav raziščemo samo na delu populacije. Po velikosti ločimo male in velike vzorce (Brvar, 2007).</text:span></text:p>
      <text:p text:style-name="P7"><text:span text:style-name="T3">Statistični parametri so številčne in kakovostne značilnosti populacije. Mednje sodi tudi numerus (N), ki predstavlja moč vzorca oziroma število enot v populaciji ali vzorcu. Med parametre sodijo tudi relativna števila (odstotki), mere srednjih vrednosti (aritmetična sredina, modus, mediana), mere razpršenosti (variacijski razmik, medčetrtinski razmik, standardni odklon in varianca), korelacijski koeficient (Brvar, 2007).</text:span></text:p>
      <text:p text:style-name="P7"><text:span text:style-name="T3">Frekvenca (f) ali pogostost je število enakih vrednosti v populaciji ali vzorcu. Absolutna frekvenca predstavlja število enot, ki imajo določeno vrednost, relativna frekvenca pa predstavlja odstotek enot, ki imajo neko določeno vrednost (Brvar, 2007).</text:span></text:p>
      <text:p text:style-name="P4"/>
      <text:h text:style-name="P11" text:outline-level="1"><text:bookmark-start text:name="__RefHeading__616_631686259"/><text:bookmark-start text:name="_Toc374727452"/>PRIMER FREKVENC IN ODSTOTKOV<text:bookmark-end text:name="__RefHeading__616_631686259"/><text:bookmark-end text:name="_Toc374727452"/></text:h>
      <text:p text:style-name="P16"/>
      <text:p text:style-name="caption"><text:bookmark-start text:name="_Toc374609221"/><text:span text:style-name="T10">Tabela : Frekvenčna tabela spremenljivke klasifikacija prometne nesreče</text:span><text:bookmark-end text:name="_Toc374609221"/></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2">Klasifikacija prometne nesreče</text:span></text:p>
          </table:table-cell>
          <table:table-cell table:style-name="Table1.A1" office:value-type="string">
            <text:p text:style-name="Standard"><text:span text:style-name="T12">Frekvenca (f)</text:span></text:p>
          </table:table-cell>
          <table:table-cell table:style-name="Table1.A1" office:value-type="string">
            <text:p text:style-name="Standard"><text:span text:style-name="T12">Strukturni delež (p%)</text:span></text:p>
          </table:table-cell>
        </table:table-row>
        <table:table-row table:style-name="Table1.2">
          <table:table-cell table:style-name="Table1.A1" office:value-type="string">
            <text:p text:style-name="Standard"><text:span text:style-name="T1">Brez poškodbe</text:span></text:p>
          </table:table-cell>
          <table:table-cell table:style-name="Table1.A1" office:value-type="string">
            <text:p text:style-name="Standard"><text:span text:style-name="T1">20346</text:span></text:p>
          </table:table-cell>
          <table:table-cell table:style-name="Table1.A1" office:value-type="string">
            <text:p text:style-name="Standard"><text:span text:style-name="T1">64,45</text:span></text:p>
          </table:table-cell>
        </table:table-row>
        <table:table-row table:style-name="Table1.1">
          <table:table-cell table:style-name="Table1.A1" office:value-type="string">
            <text:p text:style-name="Standard"><text:span text:style-name="T1">Lahka telesna poškodba</text:span></text:p>
          </table:table-cell>
          <table:table-cell table:style-name="Table1.A1" office:value-type="string">
            <text:p text:style-name="Standard"><text:span text:style-name="T1">9940</text:span></text:p>
          </table:table-cell>
          <table:table-cell table:style-name="Table1.A1" office:value-type="string">
            <text:p text:style-name="Standard"><text:span text:style-name="T1">31,49</text:span></text:p>
          </table:table-cell>
        </table:table-row>
        <table:table-row table:style-name="Table1.2">
          <table:table-cell table:style-name="Table1.A1" office:value-type="string">
            <text:p text:style-name="Standard"><text:span text:style-name="T1">Huda telesna poškodba</text:span></text:p>
          </table:table-cell>
          <table:table-cell table:style-name="Table1.A1" office:value-type="string">
            <text:p text:style-name="Standard"><text:span text:style-name="T1">1050</text:span></text:p>
          </table:table-cell>
          <table:table-cell table:style-name="Table1.A1" office:value-type="string">
            <text:p text:style-name="Standard"><text:span text:style-name="T1">3,33</text:span></text:p>
          </table:table-cell>
        </table:table-row>
        <table:table-row table:style-name="Table1.1">
          <table:table-cell table:style-name="Table1.A1" office:value-type="string">
            <text:p text:style-name="Standard"><text:span text:style-name="T1">Smrt</text:span></text:p>
          </table:table-cell>
          <table:table-cell table:style-name="Table1.A1" office:value-type="string">
            <text:p text:style-name="Standard"><text:span text:style-name="T1">233</text:span></text:p>
          </table:table-cell>
          <table:table-cell table:style-name="Table1.A1" office:value-type="string">
            <text:p text:style-name="Standard"><text:span text:style-name="T1">0,74</text:span></text:p>
          </table:table-cell>
        </table:table-row>
        <table:table-row table:style-name="Table1.1">
          <table:table-cell table:style-name="Table1.A1" office:value-type="string">
            <text:p text:style-name="Standard"><text:span text:style-name="T12">Skupaj</text:span></text:p>
          </table:table-cell>
          <table:table-cell table:style-name="Table1.A1" office:value-type="string">
            <text:p text:style-name="Standard"><text:span text:style-name="T12">31569</text:span></text:p>
          </table:table-cell>
          <table:table-cell table:style-name="Table1.A1" office:value-type="string">
            <text:p text:style-name="Standard"><text:span text:style-name="T12">100,01</text:span></text:p>
          </table:table-cell>
        </table:table-row>
      </table:table>
      <text:p text:style-name="P7"><text:span text:style-name="T13">Vir: Brvar, B. (2007). </text:span><text:span text:style-name="T14">Statistika. </text:span><text:span text:style-name="T13">Ljubljana: Fakulteta za varnostne vede, Univerza v Mariboru.</text:span></text:p>
      <text:p text:style-name="Standard"><text:span text:style-name="T3">Frekvenca nam v tabeli pokaže število različnih klasifikacij prometne nesreče, strukturni delež pa nam pokaže odstotek teh klasifikacij.</text:span></text:p>
      <text:h text:style-name="P11" text:outline-level="1"><text:bookmark-start text:name="__RefHeading__618_631686259"/><text:bookmark-start text:name="_Toc374727453"/>MERE SREDNJIH VREDNOSTI<text:bookmark-end text:name="__RefHeading__618_631686259"/><text:bookmark-end text:name="_Toc374727453"/></text:h>
      <text:p text:style-name="P7"><text:span text:style-name="T3">Poznamo več mer srednjih vrednosti, uporabljamo pa zlasti tri: aritmetično sredino, mediano in modus (Sagadin, 1982).</text:span></text:p>
      <text:h text:style-name="P12" text:outline-level="2"><text:bookmark-start text:name="__RefHeading__620_631686259"/><text:bookmark-start text:name="_Toc374727454"/>Aritmetična sredina<text:bookmark-end text:name="__RefHeading__620_631686259"/><text:bookmark-end text:name="_Toc374727454"/></text:h>
      <text:p text:style-name="P7"><text:span text:style-name="T3">Aritmetično sredino imenujemo tudi povprečje. Označujemo jo s črko M (</text:span><text:span text:style-name="T7">angl. mean</text:span><text:span text:style-name="T3">: povprečje) ali tudi z ˝x prečno ˝. Prednosti aritmetične sredine so, da je najbolj natančna, </text:span><text:soft-page-break/><text:span text:style-name="T3">zanesljiva in občutljiva mera srednje vrednosti, saj pri njenem izračunavanju upoštevamo vrednosti čisto vseh rezultatov (Sagadin, 1982).</text:span></text:p>
      <text:h text:style-name="P12" text:outline-level="2"><text:bookmark-start text:name="__RefHeading__622_631686259"/><text:bookmark-start text:name="_Toc374727455"/>Mediana<text:bookmark-end text:name="__RefHeading__622_631686259"/><text:bookmark-end text:name="_Toc374727455"/></text:h>
      <text:p text:style-name="P7"><text:span text:style-name="T3">Mediano ali središčnico označujemo s kratico Me (</text:span><text:span text:style-name="T7">lat. medianus</text:span><text:span text:style-name="T3">: središčen) in je srednja vrednost po položaju. Polovica enot ima večjo vrednost, polovica manjšo. Je točka. Prednost Me je v tem, da ekstremni rezultati nimajo vpliva na njeno vrednost, saj upoštevamo le vrednost v sredini ranžirne vrste. Njena pomanjkljivost pa je v tem, da je manj občutljiva in natančna kot aritmetična sredina, ker ne upošteva vrednosti vseh rezultatov ter precej odvisna od velikosti vzorca (Sagadin, 1982).</text:span></text:p>
      <text:h text:style-name="P12" text:outline-level="2"><text:bookmark-start text:name="__RefHeading__624_631686259"/><text:bookmark-start text:name="_Toc374727456"/>Modus<text:bookmark-end text:name="__RefHeading__624_631686259"/><text:bookmark-end text:name="_Toc374727456"/></text:h>
      <text:p text:style-name="P7"><text:span text:style-name="T3">Modus ali gostiščnica je tista vrednost spremenljivke, okrog katere so vrednosti oziroma rezultati najbolj gosti. Modus je rezultat, ki se največkrat ponavlja. Prednost modusa je v tem, da ga lahko določamo tudi pri spremenljivkah, ki se pojavljajo v ločenih kategorijah. Pomanjkljivost modusa je v tem, da je najbolj groba ter najmanj zanesljiva in zato tudi najmanj uporabna mera srednje vrednosti (Sagadin, 1982).</text:span></text:p>
      <text:p text:style-name="P3"/>
      <text:h text:style-name="P11" text:outline-level="1"><text:bookmark-start text:name="__RefHeading__626_631686259"/><text:bookmark-start text:name="_Toc374727457"/>PRIMERI SREDNJIH VREDNOSTI<text:bookmark-end text:name="__RefHeading__626_631686259"/><text:bookmark-end text:name="_Toc374727457"/></text:h>
      <text:h text:style-name="P12" text:outline-level="2"><text:bookmark-start text:name="__RefHeading__628_631686259"/><text:bookmark-start text:name="_Toc374727458"/>Aritmetična sredina<text:bookmark-end text:name="__RefHeading__628_631686259"/><text:bookmark-end text:name="_Toc374727458"/></text:h>
      <text:p text:style-name="P6"><text:span text:style-name="T2">Primer podatkov o doseženih točkah, ki so jih dosegli policisti na testu znanja o uporabi prisilnih sredstev. Rezultati so bili naslednji:</text:span></text:p>
      <text:p text:style-name="P6"><text:span text:style-name="T2">67, 45, 91, 56, 87, 33, 61, 72, 60, 49, 55, 29, 67, 44, 43, 44, 59, 66, 83, 72, 88, 95, 39, 54, 86, 77, 88, 74, 82, 73, 66, 42, 89, 95, 33, 61, 57, 67, 34, 49.</text:span></text:p>
      <text:p text:style-name="P6"><text:span text:style-name="T2">Povprečna vrednost doseženih točk na testu znaša 63,3 točke. Do te vrednosti smo prišli tako, da smo sešteli vseh 40 vrednosti in vsoto delili s 40 </text:span><text:span text:style-name="T3">(Brvar, 2007).</text:span></text:p>
      <text:h text:style-name="P12" text:outline-level="2"><text:bookmark-start text:name="__RefHeading__630_631686259"/><text:bookmark-start text:name="_Toc374727459"/>Mediana<text:bookmark-end text:name="__RefHeading__630_631686259"/><text:bookmark-end text:name="_Toc374727459"/></text:h>
      <text:p text:style-name="P6"><text:span text:style-name="T3">Vzamemo enak primer kot pri aritmetični sredini, le da moramo podatke urediti v urejeno vrsto po velikosti.</text:span></text:p>
      <text:p text:style-name="P6"><text:span text:style-name="T3">29, 33, 33, 34, 39, 42, 43, 44, 44, 45, 49, 49, 54, 55, 56, 57, 59, 60, 61, 61, 66, 66, 67, 67, 67, 72, 72, 73, 74, 77, 82, 83, 86, 87, 88, 88, 89, 91, 95, 95.</text:span></text:p>
      <text:p text:style-name="P6"><text:span text:style-name="T3">Mediana znaša 63,5 oz 64 točk, kar deli populacijo na dva dela - 50% policistov je doseglo manj ali enako 64 točk, 50% policistov pa več ali enako 64 točk (Brvar, 2007).</text:span></text:p>
      <text:h text:style-name="P12" text:outline-level="2"><text:bookmark-start text:name="__RefHeading__632_631686259"/><text:bookmark-start text:name="_Toc374727460"/>Modus<text:bookmark-end text:name="__RefHeading__632_631686259"/><text:bookmark-end text:name="_Toc374727460"/></text:h>
      <text:p text:style-name="P2"/>
      <text:p text:style-name="caption"><text:bookmark-start text:name="_Toc374609222"/><text:span text:style-name="T10">Tabela : Frekvenčna tabela spremenljivke razširjenost pojava korupcije in pojava sprejemanja podkupnine v javnih službah</text:span><text:bookmark-end text:name="_Toc374609222"/></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8"><text:span text:style-name="T15">Razširjenost pojava korupcije in pojava sprejemanja podkupnine v javnih službah</text:span></text:p>
          </table:table-cell>
          <table:table-cell table:style-name="Table2.A1" office:value-type="string">
            <text:p text:style-name="P8"><text:span text:style-name="T15">Frekvenca (f)</text:span></text:p>
          </table:table-cell>
          <table:table-cell table:style-name="Table2.A1" office:value-type="string">
            <text:p text:style-name="P8"><text:span text:style-name="T15">Strukturni delež (p%)</text:span></text:p>
          </table:table-cell>
        </table:table-row>
        <table:table-row table:style-name="Table2.1">
          <table:table-cell table:style-name="Table2.A1" office:value-type="string">
            <text:p text:style-name="P9"><text:span text:style-name="T13">Ne vem</text:span></text:p>
          </table:table-cell>
          <table:table-cell table:style-name="Table2.A1" office:value-type="string">
            <text:p text:style-name="P9"><text:span text:style-name="T13">21</text:span></text:p>
          </table:table-cell>
          <table:table-cell table:style-name="Table2.A1" office:value-type="string">
            <text:p text:style-name="P9"><text:span text:style-name="T13">2,58</text:span></text:p>
          </table:table-cell>
        </table:table-row>
        <table:table-row table:style-name="Table2.1">
          <table:table-cell table:style-name="Table2.A1" office:value-type="string">
            <text:p text:style-name="P9"><text:span text:style-name="T13">Nihče ne počne tega</text:span></text:p>
          </table:table-cell>
          <table:table-cell table:style-name="Table2.A1" office:value-type="string">
            <text:p text:style-name="P9"><text:span text:style-name="T13">347</text:span></text:p>
          </table:table-cell>
          <table:table-cell table:style-name="Table2.A1" office:value-type="string">
            <text:p text:style-name="P9"><text:span text:style-name="T13">42,58</text:span></text:p>
          </table:table-cell>
        </table:table-row>
        <table:table-row table:style-name="Table2.1">
          <table:table-cell table:style-name="Table2.A1" office:value-type="string">
            <text:p text:style-name="P9"><text:span text:style-name="T13">To jih počne nekaj</text:span></text:p>
          </table:table-cell>
          <table:table-cell table:style-name="Table2.A1" office:value-type="string">
            <text:p text:style-name="P9"><text:span text:style-name="T13">370</text:span></text:p>
          </table:table-cell>
          <table:table-cell table:style-name="Table2.A1" office:value-type="string">
            <text:p text:style-name="P9"><text:span text:style-name="T13">45,40</text:span></text:p>
          </table:table-cell>
        </table:table-row>
        <table:table-row table:style-name="Table2.1">
          <table:table-cell table:style-name="Table2.A1" office:value-type="string">
            <text:p text:style-name="P9"><text:span text:style-name="T13">To počnejo skoraj vsi</text:span></text:p>
          </table:table-cell>
          <table:table-cell table:style-name="Table2.A1" office:value-type="string">
            <text:p text:style-name="P9"><text:span text:style-name="T13">77</text:span></text:p>
          </table:table-cell>
          <table:table-cell table:style-name="Table2.A1" office:value-type="string">
            <text:p text:style-name="P9"><text:span text:style-name="T13">9,45</text:span></text:p>
          </table:table-cell>
        </table:table-row>
        <table:table-row table:style-name="Table2.1">
          <table:table-cell table:style-name="Table2.A1" office:value-type="string">
            <text:p text:style-name="P9"><text:span text:style-name="T15">Skupaj</text:span></text:p>
          </table:table-cell>
          <table:table-cell table:style-name="Table2.A1" office:value-type="string">
            <text:p text:style-name="P9"><text:span text:style-name="T15">815</text:span></text:p>
          </table:table-cell>
          <table:table-cell table:style-name="Table2.A1" office:value-type="string">
            <text:p text:style-name="P9"><text:span text:style-name="T15">100,01</text:span></text:p>
          </table:table-cell>
        </table:table-row>
      </table:table>
      <text:p text:style-name="P7"><text:span text:style-name="T13">Vir: Brvar, B. (2007). </text:span><text:span text:style-name="T14">Statistika. </text:span><text:span text:style-name="T13">Ljubljana: Fakulteta za varnostne vede, Univerza v Mariboru.</text:span></text:p>
      <text:p text:style-name="P4"/>
      <text:p text:style-name="P7"><text:span text:style-name="T3">Modus lahko takoj razberemo, saj je odgovor, ki ima največjo frekvenco. To je odgovor To jih počne nekaj (Brvar, 2007).</text:span></text:p>
      <text:h text:style-name="P11" text:outline-level="1"><text:bookmark-start text:name="__RefHeading__634_631686259"/><text:bookmark-start text:name="_Toc374727461"/>MERE VARIABILNOSTI oziroma RAZPRŠENOSTI<text:bookmark-end text:name="__RefHeading__634_631686259"/><text:bookmark-end text:name="_Toc374727461"/></text:h>
      <text:p text:style-name="P7"><text:span text:style-name="T3">Poznamo več mer razpršenosti, ki nam povedo, koliko so rezultati razpršeni okrog njihove srednje vrednosti oziroma, koliko se individualni rezultati odklanjajo (variirajo) od srednje vrednosti populacije Ene od teh so variacijski razmik, medčetrtinski razmik, standardni odklon in varianca (Kompare idr., 2011).</text:span></text:p>
      <text:h text:style-name="P12" text:outline-level="2"><text:bookmark-start text:name="__RefHeading__636_631686259"/><text:bookmark-start text:name="_Toc374727462"/>Variacijski razmik<text:bookmark-end text:name="__RefHeading__636_631686259"/><text:bookmark-end text:name="_Toc374727462"/></text:h>
      <text:p text:style-name="P7"><text:span text:style-name="T3">Je najpogostejša mera razpršenosti, ki nam pove, kolikšen je razpon celotnega niza ali kolikšna je absolutna razlika med najnižjo in najvišjo vrednostjo v nizu (Kompare idr., 2011). Njegova prednost je v tem, da je preprost za izračunavanje, vendar pa je hkrati zelo groba, nestabilna in nezanesljiva mera, ker ga določata le ekstremni vrednosti (Kompare idr., 2011).</text:span></text:p>
      <text:h text:style-name="P12" text:outline-level="2"><text:bookmark-start text:name="__RefHeading__638_631686259"/><text:bookmark-start text:name="_Toc374727463"/>Medčetrtinski razmik<text:bookmark-end text:name="__RefHeading__638_631686259"/><text:bookmark-end text:name="_Toc374727463"/></text:h>
      <text:p text:style-name="P7"><text:span text:style-name="T3">Je razlika med največjo in najmanjšo vrednostjo v naboru podatkov (Kompare idr., 2011).</text:span></text:p>
      <text:h text:style-name="P12" text:outline-level="2"><text:bookmark-start text:name="__RefHeading__640_631686259"/><text:bookmark-start text:name="_Toc374727464"/>Standardni odklon in varianca<text:bookmark-end text:name="__RefHeading__640_631686259"/><text:bookmark-end text:name="_Toc374727464"/></text:h>
      <text:p text:style-name="P7"><text:span text:style-name="T3">Sta najbolj zanesljivi meri razpršenosti, ki upoštevata vse vrednosti v nizu. Standardni odklon označimo SD ali grško črko sigma (</text:span><text:span text:style-name="T17">Ϭ</text:span><text:span text:style-name="T3">) in varianco z </text:span><text:span text:style-name="T17">Ϭ</text:span><text:span text:style-name="T18">2 </text:span><text:span text:style-name="T3">(Sagadin, 1982). Standardni odklon nam pove, kolikšna so povprečna odstopanja posameznih rezultatov od aritmetične sredine (Sagadin, 1982).</text:span></text:p>
      <text:h text:style-name="P11" text:outline-level="1"><text:bookmark-start text:name="__RefHeading__642_631686259"/><text:bookmark-start text:name="_Toc374727465"/>PRIMERI MER VARIABILNOSTI<text:bookmark-end text:name="__RefHeading__642_631686259"/><text:bookmark-end text:name="_Toc374727465"/></text:h>
      <text:h text:style-name="P12" text:outline-level="2"><text:bookmark-start text:name="__RefHeading__644_631686259"/><text:bookmark-start text:name="_Toc374727466"/>Medčetrtinski razmik, standardni odklon ter varianca<text:bookmark-end text:name="__RefHeading__644_631686259"/><text:bookmark-end text:name="_Toc374727466"/></text:h>
      <text:p text:style-name="P6"><text:span text:style-name="T2">Primer podatkov o doseženih točkah, ki so jih dosegli policisti na testu znanja o uporabi prisilnih sredstev. Rezultati so bili naslednji:</text:span></text:p>
      <text:p text:style-name="P6"><text:span text:style-name="T2">67, 45, 91, 56, 87, 33, 61, 72, 60, 49, 55, 29, 67, 44, 43, 44, 59, 66, 83, 72, 88, 95, 39, 54, 86, 77, 88, 74, 82, 73, 66, 42, 89, 95, 33, 61, 57, 67, 34, 49.</text:span></text:p>
      <text:p text:style-name="P6"><text:soft-page-break/><text:span text:style-name="T2">Medčetrtinski razmik izračunamo po matematični formuli. Najprej izračunamo kvartila Q</text:span><text:span text:style-name="T19">1 </text:span><text:span text:style-name="T2">in Q</text:span><text:span text:style-name="T19">3</text:span><text:span text:style-name="T2">. Kvartil Q</text:span><text:span text:style-name="T19">1</text:span><text:span text:style-name="T2"> znaša 45, kvartil Q</text:span><text:span text:style-name="T19">3</text:span><text:span text:style-name="T2"> pa 77. Medčetrtinski razmik je 77-45, kar znaša 32. Medčetrtinski razmik torej predstavlja 32 točk, ki so jih dosegli policisti (Brvar, 2007).</text:span></text:p>
      <text:p text:style-name="P6"><text:span text:style-name="T2">Izračunajmo varianco in standardni odklon za rezultate, ki so jih policisti dosegli na testu znanja o uporabi prisilnih sredstev. <text:s/>V prejšnjih primerih smo že izračunali razlike med posameznimi vrednostmi in aritmetično sredino. Te razlike kvadriramo in seštejemo. Varianca po tem izračunu znaša 354,51 in predstavlja točke. Ker pa si točke težko predstavljamo, izračunamo še standardni odklon. Standardni odklon znaša 18,8 točk, in to pomeni, da se vrednosti spremenljivke odklanjajo od aritmetične sredine v povprečju za 18,8 točk (Brvar, 2007).</text:span></text:p>
      <text:h text:style-name="Heading_20_2" text:outline-level="2"><text:bookmark-start text:name="__RefHeading__646_631686259"/><text:bookmark-start text:name="_Toc374727467"/>Variacijski razmik<text:bookmark-end text:name="__RefHeading__646_631686259"/><text:bookmark-end text:name="_Toc374727467"/></text:h>
      <text:p text:style-name="P6"><text:span text:style-name="T3">Vzeli bomo enak primer kot pri prejšnjih primerih, to je primer podatkov o doseženih točkah, ki so jih dosegli policisti na testu znanja o uporabi prisilnih sredstev. Rezultati so bili naslednji:</text:span></text:p>
      <text:p text:style-name="P6"><text:span text:style-name="T3">67, 45, 91, 56, 87, 33, 61, 72, 60, 49, 55, 29, 67, 44, 43, 44, 59, 66, 83, 72, 88, 95, 39, 54, 86, 77, 88, 74, 82, 73, 66, 42, 89, 95, 33, 61, 57, 67, 34, 49.</text:span></text:p>
      <text:p text:style-name="P6"><text:span text:style-name="T3">Variacijski razmik znaša 66, to je razlika med največjim in najmanjšim številom točk, ki so jih dosegli policisti na testu znanja o uporabi prisilnih sredstev.</text:span></text:p>
      <text:h text:style-name="P11" text:outline-level="1"><text:bookmark-start text:name="__RefHeading__648_631686259"/><text:bookmark-start text:name="_Toc374727468"/>KOEFICIENT KORELACIJE<text:bookmark-end text:name="__RefHeading__648_631686259"/><text:bookmark-end text:name="_Toc374727468"/></text:h>
      <text:p text:style-name="P7"><text:span text:style-name="T3">Za označevanje povezave oziroma soodvisnosti med dvema pojavoma uporabljamo izraz korelacija. V statistiki se ta izraz nanaša na to, kako močno in v kateri smeri sta dva pojava med seboj povezana. Ločimo pozitivno in negativno korelacijo. O pozitivni korelaciji govorimo takrat, ko dve spremenljivk skupaj naraščata, o negativni korelaciji pa, ko se spremenljivki gibljeta v nasprotni smeri (Sagadin, 1982).</text:span></text:p>
      <text:h text:style-name="P11" text:outline-level="1"><text:bookmark-start text:name="__RefHeading__650_631686259"/><text:bookmark-start text:name="_Toc374727469"/>PRIMERI KOEFICIENTA KORELACIJE<text:bookmark-end text:name="__RefHeading__650_631686259"/><text:bookmark-end text:name="_Toc374727469"/></text:h>
      <text:p text:style-name="P6"><text:span text:style-name="T2">Pozitivna korelacija: Odnos med težavnostjo učne snovi pri nekem predmetu in časom, ki ga učenci potrebujejo, da se to snov naučijo. Z naraščanjem težavnosti snovi narašča tudi količina za učenje potrebnega časa.</text:span></text:p>
      <text:p text:style-name="P6"><text:span text:style-name="T2">Negativna korelacija: Odnos med količino zaužitega alkohola in zmožnostjo reševanja logičnih problemov. Z naraščanjem količine zaužitega alkohola se posameznikova zmožnost reševanja logičnih problemov zmanjša.</text:span></text:p>
      <text:h text:style-name="P11" text:outline-level="1"><text:bookmark-start text:name="__RefHeading__652_631686259"/><text:bookmark-start text:name="_Toc374727470"/>ZAKLJUČEK<text:bookmark-end text:name="__RefHeading__652_631686259"/><text:bookmark-end text:name="_Toc374727470"/></text:h>
      <text:p text:style-name="P7"><text:span text:style-name="T3">Statistika nas spremlja vse življenje, prisotna je na vseh področjih na</text:span><text:span text:style-name="T6">š</text:span><text:span text:style-name="T3">e aktivnosti. Njena naloga je raziskovanje zakonitosti, ki se pojavljajo v množičnih pojavih, procesih. Po pojavu </text:span><text:soft-page-break/><text:span text:style-name="T3">osebnih računalnikov in </text:span><text:span text:style-name="T6">š</text:span><text:span text:style-name="T3">e dodatno po nastanku spleta se je uporabnost statistike zelo povečala.</text:span></text:p>
      <text:h text:style-name="P11" text:outline-level="1"><text:bookmark-start text:name="__RefHeading__654_631686259"/><text:bookmark-start text:name="_Toc374727471"/>VIRI<text:bookmark-end text:name="__RefHeading__654_631686259"/><text:bookmark-end text:name="_Toc374727471"/></text:h>
      <text:p text:style-name="P6"><text:span text:style-name="T1">Brvar, B. (2007). </text:span><text:span text:style-name="T16">Statistika</text:span><text:span text:style-name="T1">. Ljubljana: Fakulteta za varnostne vede, Univerza v Mariboru.</text:span></text:p>
      <text:p text:style-name="P6"><text:span text:style-name="T3">Dogša, I., Curk, J., Kompare, A., Stražišar, M., Vec, T. (2011). </text:span><text:span text:style-name="T7">Psihologija, spoznanja in dileme, učbenik za psihologijo v 4. letniku gimnazijskega izobraževanja.</text:span><text:span text:style-name="T3"> Ljubljana: DZS.</text:span></text:p>
      <text:p text:style-name="P6"><text:span text:style-name="T3">Sagadin, J. (1982). </text:span><text:span text:style-name="T7">Osnovne statistične metode za pedagoge - druga, dopolnjena izdaja. </text:span><text:span text:style-name="T3">Ljubljana: Filozofska fakulteta Univerze Edvarda Kardelja v Ljubljani.</text:span></text:p>
      <text:p text:style-name="P6"><text:span text:style-name="T3">Sirkin, M. (1995). </text:span><text:span text:style-name="T7">Statistics for the Social Sciences</text:span><text:span text:style-name="T3">. London: Sage public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icrosoft Sans Serif1" svg:font-family="'Microsoft Sans Serif'"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Calibri1" style:font-size-asian="11pt" style:language-asian="sl" style:country-asian="SI"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name-asian="Times New Roman" style:font-size-asian="13pt" style:font-weight-asian="bold" style:font-size-complex="13pt" style:font-weight-complex="bold"/>
    </style:style>
    <style:style style:name="No_20_Spacing" style:display-name="No Spacing" style:family="paragraph" style:default-outline-level="">
      <style:paragraph-properties fo:orphans="2" fo:widows="2" style:writing-mode="lr-tb"/>
      <style:text-properties style:use-window-font-color="true" style:font-name-asian="Times New Roman"/>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language-asian="sl" style:country-asian="SI" style:font-weight-asian="bold" style:font-size-complex="16pt" style:font-weight-complex="bold"/>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text-properties style:font-name-asian="Times New Roman" style:language-asian="sl" style:country-asian="SI"/>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text-properties style:font-name-asian="Times New Roman" style:language-asian="sl" style:country-asian="SI"/>
    </style:style>
    <style:style style:name="Contents_20_3" style:display-name="Contents 3" style:family="paragraph" style:parent-style-name="Standard" style:default-outline-level="" style:class="index">
      <style:paragraph-properties fo:margin="100%" fo:margin-left="0.3055in" fo:margin-right="0in" fo:margin-top="0in" fo:margin-bottom="0.0693in" fo:text-indent="0in" style:auto-text-indent="false">
        <style:tab-stops>
          <style:tab-stop style:position="6.5319in" style:type="right" style:leader-style="dotted" style:leader-text="."/>
        </style:tab-stops>
      </style:paragraph-properties>
      <style:text-properties style:font-name-asian="Times New Roman" style:language-asian="sl" style:country-asian="SI"/>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default-outline-level="">
      <style:paragraph-properties fo:margin-top="0in" fo:margin-bottom="0in"/>
    </style:style>
    <style:style style:name="Default_20_Paragraph_20_Font" style:display-name="Default Paragraph Font" style:family="text"/>
    <style:style style:name="Naslov_20_1_20_Znak" style:display-name="Naslov 1 Znak" style:family="text" style:parent-style-name="Default_20_Paragraph_20_Font">
      <style:text-properties fo:color="#365f91" style:font-name="Cambria" fo:font-size="14pt" fo:font-weight="bold" style:font-size-asian="14pt" style:font-weight-asian="bold" style:font-name-complex="Times New Roman" style:font-size-complex="14pt" style:font-weight-complex="bold"/>
    </style:style>
    <style:style style:name="Naslov_20_2_20_Znak" style:display-name="Naslov 2 Znak" style:family="text" style:parent-style-name="Default_20_Paragraph_20_Font">
      <style:text-properties fo:color="#4f81bd" style:font-name="Cambria" fo:font-size="13pt" fo:font-weight="bold" style:font-size-asian="13pt" style:font-weight-asian="bold" style:font-name-complex="Times New Roman"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Brez_20_razmikov_20_Znak" style:display-name="Brez razmikov Znak" style:family="text" style:parent-style-name="Default_20_Paragraph_20_Font">
      <style:text-properties fo:font-size="11pt" fo:language="sl" fo:country="SI" style:font-name-asian="Times New Roman" style:font-size-asian="11pt" style:language-asian="sl" style:country-asian="SI" style:font-name-complex="Times New Roman" style:font-size-complex="11pt" style:language-complex="ar" style:country-complex="SA"/>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complex="Times New Roman"/>
    </style:style>
    <style:style style:name="Noga_20_Znak" style:display-name="Noga Znak" style:family="text" style:parent-style-name="Default_20_Paragraph_20_Font">
      <style:text-properties style:font-name-complex="Times New Roman"/>
    </style:style>
    <style:style style:name="ListLabel_20_1" style:display-name="ListLabel 1" style:family="text">
      <style:text-properties style:font-name-complex="Times New Roman"/>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ambria"/>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Statistika – vrste obdelave podatkov, Uvod v znanstveno delo 2013/14, Katja Šuler, Manca Lončarič</text:span></text:p>
      </style:header>
      <style:footer>
        <text:p text:style-name="MP1"><text:page-number text:select-page="current">7</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Ljubljani</dc:title>
    <meta:initial-creator>Katja Šuler</meta:initial-creator>
    <dc:creator>User</dc:creator>
    <meta:editing-cycles>2</meta:editing-cycles>
    <meta:creation-date>2013-12-15T18:35:00</meta:creation-date>
    <dc:date>2013-12-15T18:35:00</dc:date>
    <meta:editing-duration>P0D</meta:editing-duration>
    <meta:generator>LibreOffice/3.5$Linux_X86_64 LibreOffice_project/350m1$Build-2</meta:generator>
    <meta:document-statistic meta:table-count="2" meta:image-count="0" meta:object-count="0" meta:page-count="7" meta:paragraph-count="140" meta:word-count="1730" meta:character-count="11625" meta:non-whitespace-character-count="10034"/>
    <meta:user-defined meta:name="AppVersion">12.0000</meta:user-defined>
    <meta:user-defined meta:name="Company">HP</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