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j-ea" svg:font-family="+mj-ea"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style>
    <style:style style:name="P4" style:family="paragraph" style:parent-style-name="Standard">
      <style:paragraph-properties fo:text-align="center" style:justify-single-word="false"/>
      <style:text-properties style:font-name="Times New Roman" fo:font-size="26pt" style:font-size-asian="26pt" style:font-name-complex="Times New Roman1"/>
    </style:style>
    <style:style style:name="P5" style:family="paragraph" style:parent-style-name="Standard">
      <style:text-properties style:font-name="Times New Roman" fo:font-size="12pt" style:letter-kerning="true" style:font-name-asian="Times New Roman1" style:font-size-asian="12pt" style:language-asian="sl" style:country-asian="SI" style:font-name-complex="Times New Roman1" style:font-size-complex="24pt" style:font-weight-complex="bold"/>
    </style:style>
    <style:style style:name="P6" style:family="paragraph" style:parent-style-name="Standard">
      <style:text-properties style:font-name="Times New Roman" fo:font-size="12pt" fo:font-weight="bold" style:letter-kerning="true" style:font-name-asian="Times New Roman1" style:font-size-asian="12pt" style:language-asian="sl" style:country-asian="SI" style:font-weight-asian="bold" style:font-name-complex="Times New Roman1" style:font-size-complex="24pt" style:font-weight-complex="bold"/>
    </style:style>
    <style:style style:name="P7" style:family="paragraph" style:parent-style-name="Standard">
      <style:text-properties style:font-name="Times New Roman" fo:font-size="12pt" fo:font-weight="bold" style:font-size-asian="12pt" style:font-weight-asian="bold" style:font-name-complex="Times New Roman1"/>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text-properties style:font-name="Times New Roman" fo:font-size="12pt" style:font-size-asian="12pt" style:font-name-complex="Times New Roman1"/>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ing_20_1">
      <style:text-properties fo:font-size="12pt" style:font-size-asian="12pt"/>
    </style:style>
    <style:style style:name="P13" style:family="paragraph" style:parent-style-name="Heading_20_1">
      <style:text-properties fo:font-size="12pt" fo:font-weight="normal" style:font-size-asian="12pt" style:font-weight-asian="normal" style:font-size-complex="12pt"/>
    </style:style>
    <style:style style:name="P14" style:family="paragraph" style:parent-style-name="Heading_20_1">
      <style:paragraph-properties fo:break-before="page"/>
    </style:style>
    <style:style style:name="P15" style:family="paragraph" style:parent-style-name="Heading_20_1">
      <style:paragraph-properties fo:margin-top="0in" fo:margin-bottom="0.139in" fo:line-height="115%" fo:break-before="page"/>
    </style:style>
    <style:style style:name="P16" style:family="paragraph" style:parent-style-name="Heading_20_1">
      <style:paragraph-properties fo:margin-top="0in" fo:margin-bottom="0.139in" fo:line-height="115%"/>
    </style:style>
    <style:style style:name="P17" style:family="paragraph" style:parent-style-name="Heading_20_1">
      <style:paragraph-properties fo:margin-top="0in" fo:margin-bottom="0.139in" fo:line-height="115%"/>
      <style:text-properties fo:font-size="12pt" fo:font-weight="normal" style:font-size-asian="12pt" style:font-weight-asian="normal" style:font-size-complex="12pt" style:font-weight-complex="normal"/>
    </style:style>
    <style:style style:name="P18" style:family="paragraph" style:parent-style-name="Heading_20_1" style:list-style-name="WWNum11">
      <style:paragraph-properties fo:margin-top="0in" fo:margin-bottom="0in"/>
    </style:style>
    <style:style style:name="P19" style:family="paragraph" style:parent-style-name="Heading_20_1">
      <style:paragraph-properties fo:margin-top="0in" fo:margin-bottom="0in"/>
      <style:text-properties fo:font-size="12pt" fo:font-weight="normal" style:font-size-asian="12pt" style:font-weight-asian="normal" style:font-size-complex="12pt" style:font-weight-complex="normal"/>
    </style:style>
    <style:style style:name="P20" style:family="paragraph" style:parent-style-name="Contents_20_1">
      <style:paragraph-properties>
        <style:tab-stops>
          <style:tab-stop style:position="6.2929in" style:type="right" style:leader-style="dotted" style:leader-text="."/>
        </style:tab-stops>
      </style:paragraph-properties>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List_20_Paragraph">
      <style:paragraph-properties fo:margin-left="0in" fo:margin-right="0in" fo:text-indent="0in" style:auto-text-indent="false"/>
    </style:style>
    <style:style style:name="P23" style:family="paragraph" style:parent-style-name="List_20_Paragraph" style:list-style-name="WWNum2">
      <style:paragraph-properties fo:margin-left="0in" fo:margin-right="0in" fo:text-indent="0in" style:auto-text-indent="false"/>
    </style:style>
    <style:style style:name="P24" style:family="paragraph" style:parent-style-name="List_20_Paragraph" style:list-style-name="WWNum7">
      <style:paragraph-properties fo:margin-left="0in" fo:margin-right="0in" fo:text-indent="0in" style:auto-text-indent="false"/>
    </style:style>
    <style:style style:name="P25" style:family="paragraph" style:parent-style-name="List_20_Paragraph">
      <style:paragraph-properties fo:margin-left="0in" fo:margin-right="0in" fo:margin-top="0in" fo:margin-bottom="0.139in" fo:line-height="115%" fo:text-indent="0in" style:auto-text-indent="false"/>
    </style:style>
    <style:style style:name="P26" style:family="paragraph" style:parent-style-name="List_20_Paragraph" style:list-style-name="WWNum10">
      <style:paragraph-properties fo:margin-left="0.4957in" fo:margin-right="0in" fo:margin-top="0in" fo:margin-bottom="0.139in" fo:line-height="115%" fo:text-indent="-0.248in" style:auto-text-indent="false"/>
    </style:style>
    <style:style style:name="P27" style:family="paragraph" style:parent-style-name="List_20_Paragraph" style:list-style-name="WWNum13">
      <style:paragraph-properties fo:margin-left="0.4957in" fo:margin-right="0in" fo:margin-top="0in" fo:margin-bottom="0.139in" fo:line-height="115%" fo:text-indent="-0.248in" style:auto-text-indent="false"/>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ecxmsonormal" style:list-style-name="WWNum6">
      <style:paragraph-properties fo:margin-left="0.4957in" fo:margin-right="0in" fo:margin-top="0in" fo:margin-bottom="0.139in" fo:line-height="115%" fo:text-indent="-0.248in" style:auto-text-indent="false" fo:background-color="#ffffff">
        <style:background-image/>
      </style:paragraph-properties>
    </style:style>
    <style:style style:name="T1" style:family="text">
      <style:text-properties fo:color="#333333" style:font-name="Times New Roman" fo:font-size="16pt" style:font-size-asian="16pt" style:font-name-complex="Times New Roman1" style:font-size-complex="24pt"/>
    </style:style>
    <style:style style:name="T2" style:family="text">
      <style:text-properties style:font-name="Times New Roman" fo:font-size="9pt" style:font-size-asian="9pt" style:font-name-complex="Times New Roman1"/>
    </style:style>
    <style:style style:name="T3" style:family="text">
      <style:text-properties style:font-name="Times New Roman" fo:font-size="26pt" style:font-size-asian="26pt" style:font-name-complex="Times New Roman1"/>
    </style:style>
    <style:style style:name="T4" style:family="text">
      <style:text-properties style:font-name="Times New Roman" fo:font-size="24pt" style:font-size-asian="24pt" style:font-name-complex="Times New Roman1"/>
    </style:style>
    <style:style style:name="T5" style:family="text">
      <style:text-properties style:font-name="Times New Roman" fo:font-size="16pt" style:font-size-asian="16pt"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letter-kerning="true" style:font-name-asian="+mj-ea" style:font-size-asian="14pt" style:font-name-complex="Times New Roman1" style:font-size-complex="14pt"/>
    </style:style>
    <style:style style:name="T8" style:family="text">
      <style:text-properties style:font-name="Times New Roman" fo:font-size="14pt" style:letter-kerning="true" style:font-size-asian="14pt" style:font-name-complex="Times New Roman1" style:font-size-complex="22pt"/>
    </style:style>
    <style:style style:name="T9" style:family="text">
      <style:text-properties style:font-name="Times New Roman" fo:font-size="12pt" style:font-size-asian="12pt" style:font-name-complex="Times New Roman1"/>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fo:color="#4e5b6f" style:font-name="Times New Roman" fo:font-size="14pt" style:letter-kerning="true" style:font-name-asian="+mj-ea" style:font-size-asian="14pt" style:font-name-complex="Times New Roman1" style:font-size-complex="14pt"/>
    </style:style>
    <style:style style:name="T13" style:family="text">
      <style:text-properties style:language-asian="sl" style:country-asian="SI" style:font-name-complex="F"/>
    </style:style>
    <style:style style:name="T14" style:family="text">
      <style:text-properties fo:font-weight="bold" style:font-weight-asian="bold"/>
    </style:style>
    <style:style style:name="T15" style:family="text">
      <style:text-properties fo:text-transform="uppercase" fo:font-size="12pt" style:font-size-asian="12pt" style:font-size-complex="12pt" style:font-weight-complex="normal"/>
    </style:style>
    <style:style style:name="T16" style:family="text">
      <style:text-properties fo:font-size="12pt" style:font-size-asian="12pt"/>
    </style:style>
    <style:style style:name="T17" style:family="text">
      <style:text-properties fo:font-size="12pt" fo:font-weight="normal" style:font-size-asian="12pt" style:font-weight-asian="normal"/>
    </style:style>
    <style:style style:name="T18" style:family="text">
      <style:text-properties fo:font-size="12pt" fo:font-weight="normal" style:font-size-asian="12pt" style:font-weight-asian="normal"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style="italic" fo:font-weight="normal" style:font-size-asian="12pt" style:font-style-asian="italic" style:font-weight-asian="normal"/>
    </style:style>
    <style:style style:name="T21" style:family="text">
      <style:text-properties fo:color="#000000"/>
    </style:style>
    <style:style style:name="T22" style:family="text">
      <style:text-properties fo:color="#000000" fo:background-color="#ffffff"/>
    </style:style>
    <style:style style:name="T23" style:family="text">
      <style:text-properties fo:color="#000000" fo:font-size="13.5pt" style:font-size-asian="13.5pt" style:font-size-complex="13.5pt"/>
    </style:style>
    <style:style style:name="T24" style:family="text">
      <style:text-properties fo:color="#000000" fo:font-size="12pt" fo:font-weight="normal" fo:background-color="#ffffff" style:font-size-asian="12pt" style:font-weight-asian="normal" style:font-size-complex="12pt"/>
    </style:style>
    <style:style style:name="T25" style:family="text">
      <style:text-properties fo:color="#000000" fo:font-size="12pt" fo:font-style="italic" fo:font-weight="normal" fo:background-color="#ffffff" style:font-size-asian="12pt" style:font-style-asian="italic" style:font-weight-asian="normal" style:font-size-complex="12pt" style:font-style-complex="italic"/>
    </style:style>
    <style:style style:name="T26" style:family="text">
      <style:text-properties fo:color="#00000a" style:font-name="Times New Roman" fo:font-size="12pt" style:font-size-asian="12pt" style:font-name-complex="Times New Roman1"/>
    </style:style>
    <style:style style:name="T27" style:family="text">
      <style:text-properties style:language-asian="en" style:country-asian="US" style:font-name-complex="Calibri1" style:font-size-complex="11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Filozofska fakulteta</text:span></text:p>
      <text:p text:style-name="P1"><text:span text:style-name="T1">Uvod v znanstveno delo <text:s/></text:span></text:p>
      <text:p text:style-name="P2"/>
      <text:p text:style-name="P2"/>
      <text:p text:style-name="P4"/>
      <text:p text:style-name="P4"/>
      <text:p text:style-name="P4"/>
      <text:p text:style-name="P1"><text:span text:style-name="T3">OPREDELITEV ZNANSTVENEGA PROBLEMA:</text:span></text:p>
      <text:p text:style-name="P1"><text:span text:style-name="T4">NARAVOSLOVNE ZNANOSTI</text:span></text:p>
      <text:p text:style-name="P3"/>
      <text:p text:style-name="P1"><text:span text:style-name="T5">Seminarska naloga</text:span></text:p>
      <text:p text:style-name="P2"/>
      <text:p text:style-name="P2"/>
      <text:p text:style-name="P2"/>
      <text:p text:style-name="P2"/>
      <text:p text:style-name="P2"/>
      <text:p text:style-name="P2"/>
      <text:p text:style-name="Standard"><text:span text:style-name="T6">Mentor: <text:s/>Prof</text:span><text:span text:style-name="T12">. </text:span><text:span text:style-name="T7">Vlasta Zabukovec</text:span></text:p>
      <text:p text:style-name="Standard"><text:span text:style-name="T8">Lidija Kranjec, <text:s/>Vesna Zore</text:span></text:p>
      <text:p text:style-name="Standard"><text:span text:style-name="T8">Ljubljana, <text:s/>2013/2014</text:span></text:p>
      <text:p text:style-name="P6"><text:soft-page-break/></text:p>
      <text:p text:style-name="Contents_20_Heading">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391_470477460" text:style-name="Index_20_Link" text:visited-style-name="Index_20_Link">UVOD<text:tab/>3</text:a></text:p>
          <text:p text:style-name="P28"><text:a xlink:type="simple" xlink:href="#__RefHeading__393_470477460" text:style-name="Index_20_Link" text:visited-style-name="Index_20_Link">ANALIZA ZNAČILNOSTI ZNANSTVENEGA PROBLEMA<text:tab/>4</text:a></text:p>
          <text:p text:style-name="P28"><text:a xlink:type="simple" xlink:href="#__RefHeading__395_470477460" text:style-name="Index_20_Link" text:visited-style-name="Index_20_Link">ANALIZA ZNAČILNOSTI ZNANSTVENEGA PROBLEMA<text:tab/>5</text:a></text:p>
          <text:p text:style-name="P21"><text:a xlink:type="simple" xlink:href="#__RefHeading__397_470477460" text:style-name="Index_20_Link" text:visited-style-name="Index_20_Link">3.Dokaz za obstoj Higgsovega bozona?<text:tab/>5</text:a></text:p>
          <text:p text:style-name="P21"><text:a xlink:type="simple" xlink:href="#__RefHeading__399_470477460" text:style-name="Index_20_Link" text:visited-style-name="Index_20_Link">Zadnji primer je iz področja fizike in se osredotoča na raziskave iz Cerna o obstoju Higgsovega bozona. <text:s text:c="17"/>Guštin (2012) je v svojem članku predstavil seminar, ki se je zgodil v začetku julija 2012, ko so fiziki iz Cerna na seminarju sporočili, da so zaznali delec, ki bi utegnil biti Higgsov bozon. <text:s/>Ta bi lahko odgovoril na bistveno vprašanje, povezano z vesoljem: zakaj imajo osnovni delci maso. Poročali so, da so med delovanjem velikega hadronskega trkalnika LHC opazili delec, ki ima 126-krat večjo maso od protona. Pravzaprav pa so znanstveniki le še dodatno zožili meje pričakovane mase delca, znotraj katerih bi moral obstajati Higgsov bozon ali nekaj njemu podobnega. Pomen odkritja Higgsovega bozona je izjemno pomemben, saj naj bi bil dokaz za obstoj Higgsovega polja, ki naj bi dalo vakuumu določeno energijo. Poleg tega pa obstoj Higgsovega polja razloži temno energijo, ki prevladuje v vesolju in zaradi katere se vesolje vedno hitreje širi. Hkrati pa bi s pomočjo raziskovanj Higgsovega polja mnogo bolje razumeli nastanek in razvoj vesolja.<text:tab/>5</text:a></text:p>
          <text:p text:style-name="P21"><text:a xlink:type="simple" xlink:href="#__RefHeading__401_470477460" text:style-name="Index_20_Link" text:visited-style-name="Index_20_Link"><text:s/><text:tab/>5</text:a></text:p>
          <text:p text:style-name="P28"><text:a xlink:type="simple" xlink:href="#__RefHeading__403_470477460" text:style-name="Index_20_Link" text:visited-style-name="Index_20_Link">ANALIZA ZNANSTVENEGA PROBLEMA<text:tab/>6</text:a></text:p>
          <text:p text:style-name="P21"><text:a xlink:type="simple" xlink:href="#__RefHeading__405_470477460" text:style-name="Index_20_Link" text:visited-style-name="Index_20_Link">ZAKLJUČEK<text:tab/>6</text:a></text:p>
          <text:p text:style-name="P21"><text:a xlink:type="simple" xlink:href="#__RefHeading__407_470477460" text:style-name="Index_20_Link" text:visited-style-name="Index_20_Link">VIRI:<text:tab/>7</text:a></text:p>
          <text:p text:style-name="P21"><text:a xlink:type="simple" xlink:href="#__RefHeading__409_470477460" text:style-name="Index_20_Link" text:visited-style-name="Index_20_Link">Butina, K. (2013). Novodobna cepiva. Gea, 23(7), 50-55.<text:tab/>7</text:a></text:p>
          <text:p text:style-name="P21"><text:a xlink:type="simple" xlink:href="#__RefHeading__411_470477460" text:style-name="Index_20_Link" text:visited-style-name="Index_20_Link">Guštin, A. (2012). Dokaz za obstoj Higgsovega bozona? Gea, 22(8), <text:s/>8.<text:tab/>7</text:a></text:p>
          <text:p text:style-name="P21"><text:a xlink:type="simple" xlink:href="#__RefHeading__413_470477460" text:style-name="Index_20_Link" text:visited-style-name="Index_20_Link">Kržan, A. in Berden Zrimec, M. (2013). Biopolimeri, material 21. stoletja. Gea, 23(4), 56-59.<text:tab/>7</text:a></text:p>
        </text:index-body>
      </text:table-of-content>
      <text:p text:style-name="P20"><text:a xlink:type="simple" xlink:href="#_Toc373169091"><text:span text:style-name="T13"/></text:a></text:p>
      <text:p text:style-name="P6"/>
      <text:p text:style-name="P5"/>
      <text:h text:style-name="P15" text:outline-level="1"><text:bookmark-start text:name="__RefHeading__391_470477460"/><text:bookmark-start text:name="_Toc373169091"/><text:span text:style-name="T16">UVOD</text:span><text:bookmark-end text:name="__RefHeading__391_470477460"/><text:bookmark-end text:name="_Toc373169091"/></text:h>
      <text:p text:style-name="P10"><text:span text:style-name="T9">Seminarska, ki sva si jo izbrali je predstavitev znanstvenega problema, ki se nanaša na naravoslovne znanosti. Po najinem mnenju je izjemno pomembno poznavanje področja, dobro poznanje preteklih raziskv in preverjenih dejstev, prav tako pa so pomembna tudi raziskovalna vprašanja o znanstvenem problemu, ki si jih zastavimo tekom svoje raziskave. </text:span><text:span text:style-name="T10">Vsak znanstveni problem mora biti jasen, nedvoumen, natančen in specifičen.</text:span><text:span text:style-name="T11"> <text:tab/> <text:s text:c="9"/></text:span><text:span text:style-name="T9">Namen te seminarske naloge je predstavitev različnih primerov znanstvenih problemov, ki jih proučujejo narovoslovne znanosti. To so različna naravoslovna področja kot npr. matematika, biologija, fizika, kemija. Zato sva se odločili, da predstaviva iz treh različnih naravoslovnih področij po en primer. </text:span></text:p>
      <text:p text:style-name="P8"/>
      <text:p text:style-name="P9"/>
      <text:list xml:id="list2155727222" text:style-name="WWNum2">
        <text:list-item>
          <text:p text:style-name="P23"><text:bookmark-start text:name="_Toc373169092"/><text:span text:style-name="T14">BIOPOLIMERI, MATERIAL 21. STOLETJA</text:span><text:bookmark-end text:name="_Toc373169092"/></text:p>
        </text:list-item>
      </text:list>
      <text:p text:style-name="P22"/>
      <text:p text:style-name="P25">Prvi primer, ki sva ga opisali je s področja biologije in se nanaša na biopolimere, ki naj bi nadomestili plastiko. Avtorja članka<text:span text:style-name="T22"> Kržan in Berden Zrimec (2013)</text:span> sta se osredotočila na plastiko in njen pomen v sodobni družbi. Predstavljene so njene slabosti in prednosti. Izpostavljen je problem preobremenjenosti okolja zaradi odvržene plastike, kot rešitev pa ponuja biopolimere.</text:p>
      <text:p text:style-name="P25"/>
      <text:p text:style-name="P25">O plastiki večinoma poslušamo le najslabše. In res je stanje zaskrbljujoče. Po ameriških ugotovitvah vsak od nas porabi že okoli 140 kg plastike na leto. Letna proizvodnja je več kot 300 miljonov ton. Od tega po dognanjih iz leta 2010 v naših oceanih plava kar 6,5 milijona ton plastike. Glavna težava plastike je, da je neobnovljiv vir in v veliki večini naravi tuj material, ki ne vstopa v naravno kroženje snov, saj ga ne znajo razgraditi niti mikroorganizmi. Večina plastike je narejena iz fosilnih goriv, ki so v resnici naraven vir, saj so nastali iz mrtvih organizmov. Plastike tudi ne bomo mogli večno proizvajati, saj nihče ne ve točno, koliko let se lahko še zanašamo na rezerve fosilnih goriv. </text:p>
      <text:p text:style-name="Standard"><text:span text:style-name="T9">Strokovnjaki se večinoma strinjajo, da jih bo nekoč preprosto zmanjkalo ali pa bo njihovo pridobivanje predrago. Sedaj smo v dobi izrednega tehnološkega napredka, ki nam ponuja številne bio in eko rešitve. Znanost nam ponuja celo vrsto novih virov, materialov in tehnologij. Kot nadomestek plastike je vodilna rešitev bioplastika – biološko razgradljiva plastika in plastika iz obnavljivih virov. Biorazgradljivo plastiko že nekaj časa uporabljajo v medicini za medicinske šive, ki sami razpadejo, ko se rana zaceli. Bioplastike v primerjavi s klasičnimi omogočajo celo do 80 odstotkov manjše emisije ogljikovega dioksida, večina bioplastik pa se lahko popolnoma neškodljivo biološko razgradi oziroma kompostira že v treh mesecih, lahko pa se tudi ponovno uporabi za nove izdelke.</text:span></text:p>
      <text:h text:style-name="P13" text:outline-level="1"/>
      <text:p text:style-name="P7"/>
      <text:h text:style-name="Heading_20_2" text:outline-level="2"><text:bookmark-start text:name="__RefHeading__393_470477460"/><text:bookmark-start text:name="_Toc373169093"/><text:soft-page-break/><text:span text:style-name="T26">ANALIZA ZNAČILNOSTI ZNANSTVENEGA PROBLEMA</text:span><text:bookmark-end text:name="__RefHeading__393_470477460"/><text:bookmark-end text:name="_Toc373169093"/></text:h>
      <text:p text:style-name="Standard"/>
      <text:p text:style-name="Standard"><text:span text:style-name="T9">Avtorja članka sta na začetku članka opisala slabosti plastike in njene posledice, nato pa sta opisala nov material, ki je iz biopolimerov. Ta material sta predstavila bolj podrobno, prav tako sta izpostavila njegove prednosti in kako se njegova uporaba skozi leta močno povečala.</text:span></text:p>
      <text:p text:style-name="Standard"><text:span text:style-name="T9">Problem je pomemben za stroko, saj obravnava temo, ki je pomembna za vse ljudi, saj imamo velik problem s kopičenjem smeti, še posebej plastike. Problem je obvladljiv, če ga bomo obravnavali kot nekaj resnega in sprejeli nov material bioplastiko, ki bi pripomogla k zmanjšanju odpadkov.</text:span></text:p>
      <text:p text:style-name="P9"/>
      <text:list xml:id="list978561669" text:style-name="WWNum6">
        <text:list-item>
          <text:p text:style-name="P29"><text:span text:style-name="T21">Ali je nizka cena pridobivanja navadne plastike upravičen razlog za njeno pretirano proizvodnjo in posledično negativen učinek na okolje?</text:span></text:p>
        </text:list-item>
        <text:list-item>
          <text:p text:style-name="P29"><text:span text:style-name="T21">Kako bi spodbudili uporabo bioplastike ?</text:span></text:p>
        </text:list-item>
      </text:list>
      <text:p text:style-name="P9"/>
      <text:p text:style-name="P9"/>
      <text:p text:style-name="P9"/>
      <text:list xml:id="list1042648233" text:style-name="WWNum7">
        <text:list-item>
          <text:p text:style-name="P24"><text:bookmark-start text:name="_Toc373169094"/><text:span text:style-name="T14">NOVODOBA CEPIVA</text:span><text:bookmark-end text:name="_Toc373169094"/></text:p>
        </text:list-item>
      </text:list>
      <text:p text:style-name="P22"/>
      <text:p text:style-name="P25">Drugi primer opisuje pomen cepiv v naši družbi; pojasnuje njihov nastanek in problematiko nalezljivih okužb iz ekonomskega in moralnega vidika.</text:p>
      <text:p text:style-name="P25">Butina (2013) je za primer podal članek A. Wakefielda, ki je bil objavljen leta 1998 o povezavi med avtizmom in cepivom proti ošpicam, mumpsu in rdečkam, ki ga uporabljamo tudi pri nas. Članek se je izkazal za znanstveno prevaro, a je že povzročil škodo. Raven cepljenja je marsikje upadla in okužbe so se začele ponovno pojavljati. Na splošno velja, da je verjetnost zapletov in neželenih stranskih učinkov, zaradi cepljenja manjša, kot če pride do bolezni. Podobne verjetnosti za hude stranske učinke so pri cepivu proti tetanusu, davici in oslovskemu kašlju, medtem ko je, če otrok zboli za tetanusom, verjetnost za smrtni izid 20 odstotkov, <text:s/>pri davici 5 odstotkov in pri oslovskem kašlju 0,07 odstotka. Veliko vprašanje pa je, ali je etično ljudem odvzeti avtonomijo odločanja in jih podvreči obveznemu cepljenju, četudi je to v dobro vse populacije. Javnomnenjska raziskava v Evropski uniji je pokazala, da obstaja močna povezava med zaupanjem, ki ga starši gojijo do zdravstvenega osebja, in njihovo odločitvijo za cepljenje, kar nakazuje, da bi se počutili manj prisiljene, če bi cepljenje in njegove učinke bolje razumeli. </text:p>
      <text:p text:style-name="P9"/>
      <text:p text:style-name="P7"/>
      <text:p text:style-name="P7"/>
      <text:h text:style-name="Heading_20_2" text:outline-level="2"><text:bookmark-start text:name="__RefHeading__395_470477460"/><text:bookmark-start text:name="_Toc373169095"/><text:soft-page-break/><text:span text:style-name="T26">ANALIZA ZNAČILNOSTI ZNANSTVENEGA PROBLEMA</text:span><text:bookmark-end text:name="__RefHeading__395_470477460"/><text:bookmark-end text:name="_Toc373169095"/></text:h>
      <text:p text:style-name="Standard"/>
      <text:p text:style-name="Standard"><text:span text:style-name="T9">Cepiva vplivajo na manjšo verjetnost pojava resnih stranskih učinkov, medtem ko je možnost za hude stranske učinke in smrt pri ljudeh, ki niso cepljeni, veliko večja. Raziskava v ZDA je primerjala smrtnost pred in po uvedbi cepiv. Prišli so do zaključkov, da se je smrtnost pri veliki večini nalezljivih bolezni zmanjšala za 99-100%. Izsledki raziskav so pomembni za področja, kot so: npr. biologija, kemija, mikrobiologija, biokemija, saj razvoj cepiv zahteva povezovanje strokovnjakov iz različnih strok.</text:span></text:p>
      <text:p text:style-name="P9"/>
      <text:list xml:id="list622548342" text:style-name="WWNum10">
        <text:list-item>
          <text:p text:style-name="P26">Ali so možnosti za hude neželene učinke cepiv dovolj velik razlog za strah; ali pa so statistični podatki o smrtnosti pred in po uvedbi cepiv dovolj dobro zagotovilo o prednosti in varnosti cepiv?<text:bookmark-start text:name="_Toc372378448"/><text:bookmark-start text:name="_Toc372378865"/></text:p>
        </text:list-item>
        <text:list-item>
          <text:p text:style-name="P26">Kako bi lahko podaljšali življensko dobo obolelih v manj razvitih državah?</text:p>
        </text:list-item>
        <text:list-item>
          <text:p text:style-name="P26">Ali bi boljše razumevanje delovanja imunskega sistema pripomoglo k hitrejšem odkritju cepiva proti virusu HIV?</text:p>
        </text:list-item>
      </text:list>
      <text:p text:style-name="Standard"/>
      <text:p text:style-name="Standard"/>
      <text:p text:style-name="Standard"/>
      <text:list xml:id="list1059129928" text:style-name="WWNum11">
        <text:list-item>
          <text:h text:style-name="P18" text:outline-level="1"><text:bookmark-start text:name="__RefHeading__397_470477460"/><text:bookmark-start text:name="_Toc373169096"/><text:span text:style-name="T15">Dokaz za obstoj Higgsovega bozona?</text:span><text:bookmark-end text:name="_Toc372378865"/><text:bookmark-end text:name="__RefHeading__397_470477460"/><text:bookmark-end text:name="_Toc373169096"/></text:h>
        </text:list-item>
      </text:list>
      <text:h text:style-name="P19" text:outline-level="1"/>
      <text:h text:style-name="P16" text:outline-level="1"><text:bookmark-start text:name="__RefHeading__399_470477460"/><text:bookmark-start text:name="_Toc373169097"/><text:bookmark-start text:name="_Toc373169039"/><text:bookmark-start text:name="_Toc373169003"/><text:bookmark-start text:name="_Toc373077510"/><text:bookmark-start text:name="_Toc372378946"/><text:bookmark-start text:name="_Toc372378934"/><text:bookmark-start text:name="_Toc372378918"/><text:bookmark-start text:name="_Toc372378866"/><text:span text:style-name="T18">Zadnji primer je iz področja fizike in se osredotoča na raziskave iz Cerna o obstoju </text:span><text:span text:style-name="T19">Higgsovega bozona.</text:span><text:bookmark-end text:name="_Toc372378448"/><text:bookmark-end text:name="_Toc372378946"/><text:bookmark-end text:name="_Toc372378934"/><text:bookmark-end text:name="_Toc372378918"/><text:bookmark-end text:name="_Toc372378866"/><text:bookmark-start text:name="_Toc372378947"/><text:bookmark-start text:name="_Toc372378935"/><text:bookmark-start text:name="_Toc372378919"/><text:bookmark-start text:name="_Toc372378867"/><text:bookmark-start text:name="_Toc372378449"/><text:span text:style-name="T19"> <text:tab/><text:tab/><text:tab/><text:tab/><text:tab/><text:tab/><text:tab/><text:tab/><text:tab/><text:tab/> <text:s text:c="6"/></text:span><text:span text:style-name="T17">Guštin (2012) je v svojem članku predstavil seminar, ki se je zgodil</text:span><text:span text:style-name="T19"> v začetku julija 2012, ko</text:span><text:bookmark text:name="_GoBack"/><text:span text:style-name="T19"> so fiziki iz Cerna na seminarju sporočili, da so zaznali delec, ki bi utegnil biti Higgsov bozon. <text:s/>Ta bi lahko odgovoril na bistveno vprašanje, povezano z vesoljem: zakaj imajo osnovni delci maso. Poročali so, da so med delovanjem velikega hadronskega trkalnika LHC opazili delec, ki ima 126-krat večjo maso od protona. </text:span><text:bookmark-end text:name="_Toc372378947"/><text:bookmark-end text:name="_Toc372378935"/><text:bookmark-end text:name="_Toc372378919"/><text:bookmark-end text:name="_Toc372378867"/><text:bookmark-end text:name="_Toc372378449"/><text:bookmark-start text:name="_Toc372378948"/><text:bookmark-start text:name="_Toc372378936"/><text:bookmark-start text:name="_Toc372378920"/><text:bookmark-start text:name="_Toc372378868"/><text:bookmark-start text:name="_Toc372378450"/><text:span text:style-name="T19">Pravzaprav pa so znanstveniki le še dodatno zožili meje pričakovane mase delca, znotraj katerih bi moral obstajati Higgsov bozon ali nekaj njemu podobnega.</text:span><text:bookmark-end text:name="_Toc372378948"/><text:bookmark-end text:name="_Toc372378936"/><text:bookmark-end text:name="_Toc372378920"/><text:bookmark-end text:name="_Toc372378868"/><text:bookmark-end text:name="_Toc372378450"/><text:bookmark-start text:name="_Toc372378949"/><text:bookmark-start text:name="_Toc372378937"/><text:bookmark-start text:name="_Toc372378921"/><text:bookmark-start text:name="_Toc372378869"/><text:bookmark-start text:name="_Toc372378451"/><text:span text:style-name="T17"> Pomen odkritja Higgsovega bozona je izjemno pomemben, saj naj bi bil dokaz za obstoj Higgsovega polja, ki naj bi dalo vakuumu določeno energijo. Poleg tega pa obstoj Higgsovega polja razloži temno energijo, ki prevladuje v vesolju in zaradi katere se vesolje vedno hitreje širi. Hkrati pa bi s pomočjo raziskovanj Higgsovega polja mnogo bolje razumeli nastanek in razvoj vesolja</text:span><text:bookmark-end text:name="_Toc373169097"/><text:bookmark-end text:name="_Toc373169039"/><text:bookmark-end text:name="_Toc373169003"/><text:bookmark-end text:name="_Toc373077510"/><text:span text:style-name="T19">.</text:span><text:bookmark-end text:name="__RefHeading__399_470477460"/></text:h>
      <text:h text:style-name="P16" text:outline-level="1"><text:bookmark-start text:name="__RefHeading__401_470477460"/><text:span text:style-name="T19"><text:tab/></text:span><text:bookmark-end text:name="__RefHeading__401_470477460"/></text:h>
      <text:h text:style-name="P17" text:outline-level="1"><text:bookmark-end text:name="_Toc372378949"/><text:bookmark-end text:name="_Toc372378937"/><text:bookmark-end text:name="_Toc372378921"/><text:bookmark-end text:name="_Toc372378869"/><text:bookmark-end text:name="_Toc372378451"/></text:h>
      <text:p text:style-name="P7"/>
      <text:h text:style-name="Heading_20_2" text:outline-level="2"><text:bookmark-start text:name="__RefHeading__403_470477460"/><text:bookmark-start text:name="_Toc373169098"/><text:bookmark-start text:name="_Toc373169040"/><text:soft-page-break/><text:span text:style-name="T26">ANALIZA ZNANSTVENEGA PROBLEMA</text:span><text:bookmark-end text:name="__RefHeading__403_470477460"/><text:bookmark-end text:name="_Toc373169098"/><text:bookmark-end text:name="_Toc373169040"/></text:h>
      <text:p text:style-name="Standard"/>
      <text:p text:style-name="Standard"><text:span text:style-name="T9">Raziskovanje na področju subatomskih delcev in interakciji med njimi spada pod kvantno mehaniko, vejo teoretične fizike, ki jo velika večina strokvnjakov, med njimi tudi Albert Einstein, zavrača kot nepredvidljivo in izjemno kompleksno. Hkrati pa bo odkritje Higgsovega bozona močno vplivalo na nadalnje raziskave in imelo veliko vlogo v našem razumevanju vesolja, njegovem nastanku in interakciji med osnovnimi delci, ki ga sestavljajo.</text:span></text:p>
      <text:p text:style-name="P9"/>
      <text:list xml:id="list1212258482" text:style-name="WWNum13">
        <text:list-item>
          <text:p text:style-name="P27">Kako lahko odkritje Higgsovega bozona vpliva na razvoj novih tehnologij?</text:p>
        </text:list-item>
        <text:list-item>
          <text:p text:style-name="P27">Ali je smiselno financiranje tako velikega projekta kot je Cern, ali pa bi bil denar lahko bolje uporabljen na drugih področjih?</text:p>
        </text:list-item>
      </text:list>
      <text:p text:style-name="P9"/>
      <text:p text:style-name="P9"/>
      <text:p text:style-name="P9"/>
      <text:h text:style-name="P12" text:outline-level="1"/>
      <text:h text:style-name="Heading_20_1" text:outline-level="1"><text:bookmark-start text:name="__RefHeading__405_470477460"/><text:bookmark-start text:name="_Toc373169099"/><text:span text:style-name="T16">ZAKLJUČEK</text:span><text:bookmark-end text:name="__RefHeading__405_470477460"/><text:bookmark-end text:name="_Toc373169099"/></text:h>
      <text:p text:style-name="Standard"><text:span text:style-name="T9">Vsi opisani članki so objavljeni v reviji Gea, ki je dostopna vsem tistim, ki si jo želijo prebrati. Članki so iz različnih znanstvenih področij, avtorji pa jih približajo bralcu tako da jih lahko vsak razume. Prav tako opisujejo aktualne teme, ki jih poznamo vsi a o njih vemo zelo malo. Avtorji razložijo probleme in ponudijo možne rešitve ali pa smernice po katerih bi lahko prišli do zaključka.</text:span></text:p>
      <text:p text:style-name="P6"/>
      <text:h text:style-name="P14" text:outline-level="1"><text:bookmark-start text:name="__RefHeading__407_470477460"/><text:bookmark-start text:name="_Toc373169100"/><text:span text:style-name="T16">VIRI:</text:span><text:bookmark-end text:name="__RefHeading__407_470477460"/><text:bookmark-end text:name="_Toc373169100"/></text:h>
      <text:h text:style-name="Heading_20_1" text:outline-level="1"><text:bookmark-start text:name="__RefHeading__409_470477460"/><text:bookmark-start text:name="_Toc373169101"/><text:bookmark-start text:name="_Toc373169006"/><text:bookmark-start text:name="_Toc373077513"/><text:bookmark-start text:name="_Toc373169102"/><text:bookmark-start text:name="_Toc373169007"/><text:bookmark-start text:name="_Toc373077514"/><text:span text:style-name="T17">Butina, K. (2013). Novodobna cepiva. </text:span><text:span text:style-name="T20">Gea</text:span><text:span text:style-name="T17">, 23(7), 50-55.</text:span><text:bookmark-end text:name="__RefHeading__409_470477460"/><text:bookmark-end text:name="_Toc373169102"/><text:bookmark-end text:name="_Toc373169007"/><text:bookmark-end text:name="_Toc373077514"/></text:h>
      <text:h text:style-name="Heading_20_1" text:outline-level="1"><text:bookmark-start text:name="__RefHeading__411_470477460"/><text:bookmark-start text:name="_Toc373169103"/><text:bookmark-start text:name="_Toc373169008"/><text:bookmark-start text:name="_Toc373077515"/><text:span text:style-name="T17">Guštin, A. (2012). Dokaz za obstoj Higgsovega bozona? </text:span><text:span text:style-name="T20">Gea</text:span><text:span text:style-name="T17">, 22(8), <text:s/>8.</text:span><text:bookmark-end text:name="__RefHeading__411_470477460"/><text:bookmark-end text:name="_Toc373169103"/><text:bookmark-end text:name="_Toc373169008"/><text:bookmark-end text:name="_Toc373077515"/></text:h>
      <text:h text:style-name="Heading_20_1" text:outline-level="1"><text:bookmark-start text:name="__RefHeading__413_470477460"/><text:span text:style-name="T24">Kržan, A. in Berden Zrimec, M. (2013). Biopolimeri, material 21. stoletja.</text:span><text:span text:style-name="apple-converted-space"><text:span text:style-name="T24"> </text:span></text:span><text:span text:style-name="T25">Gea</text:span><text:span text:style-name="T24">, 23(4), 56-59.</text:span><text:bookmark-end text:name="_Toc373169101"/><text:bookmark-end text:name="_Toc373169006"/><text:bookmark-end text:name="_Toc373077513"/><text:bookmark-end text:name="__RefHeading__413_470477460"/></text:h>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j-ea" svg:font-family="+mj-ea"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in" fo:line-height="100%" fo:text-indent="0in" style:auto-text-indent="false"/>
      <style:text-properties style:font-name="Times New Roman" fo:font-size="12pt" style:font-name-asian="Times New Roman1" style:font-size-asian="12pt" style:language-asian="sl" style:country-asian="SI" style:font-name-complex="Times New Roman1" style:font-size-complex="12pt"/>
    </style:style>
    <style:style style:name="Contents_20_Heading" style:display-name="Contents Heading" style:family="paragraph" style:parent-style-name="Heading_20_1" style:default-outline-level="" style:class="index">
      <style:paragraph-properties fo:margin-top="0.3335in" fo:margin-bottom="0in" fo:line-height="115%" fo:keep-together="always" fo:keep-with-next="always" text:number-lines="false" text:line-number="0"/>
      <style:text-properties fo:color="#365f91" style:font-name="Cambria" fo:font-size="14pt" fo:language="en" fo:country="US" fo:font-weight="bold" style:letter-kerning="false" style:font-size-asian="14pt" style:language-asian="en" style:country-asian="US"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ecxmsonormal"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3'"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3'"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3'"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3'"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3'"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3'"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na</meta:initial-creator>
    <dc:creator>User</dc:creator>
    <meta:editing-cycles>2</meta:editing-cycles>
    <meta:creation-date>2013-11-27T11:20:00</meta:creation-date>
    <dc:date>2013-11-27T11:20:00</dc:date>
    <meta:editing-duration>PT1S</meta:editing-duration>
    <meta:generator>LibreOffice/3.5$Linux_X86_64 LibreOffice_project/350m1$Build-2</meta:generator>
    <meta:document-statistic meta:table-count="0" meta:image-count="0" meta:object-count="0" meta:page-count="7" meta:paragraph-count="53" meta:word-count="1482" meta:character-count="8904" meta:non-whitespace-character-count="8262"/>
    <meta:user-defined meta:name="AppVersion">12.0000</meta:user-defined>
    <meta:user-defined meta:name="Company">Grizli777</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