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1600000C6500000986552A4CB2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66ff33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2.50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0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2.505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8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6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1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51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94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98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2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96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98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96cm" fo:min-width="0cm" fo:padding-top="0.127cm" fo:padding-bottom="0.127cm" fo:padding-left="0.254cm" fo:padding-right="0.254cm" fo:wrap-option="wrap"/>
    </style:style>
    <style:style style:name="pr20" style:family="presentation" style:parent-style-name="Title3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1" style:family="presentation" style:parent-style-name="Title3-notes">
      <style:graphic-properties draw:fill-color="#ffffff" fo:min-height="12.505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8" style:family="paragraph">
      <style:paragraph-properties fo:margin-left="1.428cm" fo:margin-right="0cm" fo:margin-top="0.211cm" fo:margin-bottom="0cm" fo:line-height="80%" fo:text-indent="-1.428cm" style:punctuation-wrap="hanging" style:line-break="strict"/>
    </style:style>
    <style:style style:name="P9" style:family="paragraph">
      <style:paragraph-properties fo:margin-left="1.631cm" fo:margin-right="0cm" fo:margin-top="0.211cm" fo:margin-bottom="0cm" fo:text-indent="-1.429cm" style:punctuation-wrap="hanging" style:line-break="strict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1" style:family="paragraph">
      <style:paragraph-properties fo:margin-left="2.398cm" fo:margin-right="0cm" fo:margin-top="0.176cm" fo:margin-bottom="0cm" fo:text-indent="-1.428cm" style:punctuation-wrap="hanging" style:line-break="strict"/>
    </style:style>
    <style:style style:name="P12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1.428cm" fo:margin-right="0cm" fo:margin-top="0.211cm" fo:margin-bottom="0cm" fo:text-indent="-1.428cm" style:punctuation-wrap="hanging" style:line-break="strict"/>
    </style:style>
    <style:style style:name="P15" style:family="paragraph">
      <style:paragraph-properties fo:margin-left="1.428cm" fo:margin-right="0cm" fo:margin-top="0.211cm" fo:margin-bottom="0cm" fo:text-indent="-1.428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1.587cm" fo:margin-right="0cm" fo:margin-top="0.211cm" fo:margin-bottom="0cm" fo:text-indent="-1.587cm" style:punctuation-wrap="hanging" style:line-break="strict"/>
    </style:style>
    <style:style style:name="P18" style:family="paragraph">
      <style:paragraph-properties fo:margin-left="2.557cm" fo:margin-right="0cm" fo:margin-top="0.176cm" fo:margin-bottom="0cm" fo:text-indent="-1.587cm" style:punctuation-wrap="hanging" style:line-break="strict"/>
    </style:style>
    <style:style style:name="P19" style:family="paragraph">
      <style:paragraph-properties fo:margin-left="0.97cm" fo:margin-right="0cm" fo:margin-top="0.176cm" fo:margin-bottom="0cm" fo:text-indent="0cm" style:punctuation-wrap="hanging" style:line-break="strict"/>
    </style:style>
    <style:style style:name="P20" style:family="paragraph">
      <style:paragraph-properties fo:margin-left="1.587cm" fo:margin-right="0cm" fo:margin-top="0.211cm" fo:margin-bottom="0cm" fo:text-indent="-1.587cm"/>
    </style:style>
    <style:style style:name="P21" style:family="paragraph">
      <style:paragraph-properties fo:margin-left="2.345cm" fo:margin-right="0cm" fo:margin-top="0.176cm" fo:margin-bottom="0cm" fo:text-indent="-1.587cm" style:punctuation-wrap="hanging" style:line-break="strict"/>
    </style:style>
    <style:style style:name="T1" style:family="text">
      <style:text-properties fo:color="#000000" fo:font-size="40pt" fo:language="sl" fo:country="SI" style:font-size-asian="40pt" style:font-size-complex="40pt"/>
    </style:style>
    <style:style style:name="T2" style:family="text">
      <style:text-properties fo:color="#000000" fo:font-size="28pt" fo:language="sl" fo:country="SI" style:font-size-asian="28pt" style:font-size-complex="28pt"/>
    </style:style>
    <style:style style:name="T3" style:family="text">
      <style:text-properties fo:color="#4e5b6f" fo:font-size="20pt" fo:language="sl" fo:country="SI" style:font-size-asian="20pt" style:font-size-complex="20pt"/>
    </style:style>
    <style:style style:name="T4" style:family="text">
      <style:text-properties fo:language="sl" fo:country="SI"/>
    </style:style>
    <style:style style:name="T5" style:family="text">
      <style:text-properties fo:color="#000000" fo:font-size="26pt" fo:language="sl" fo:country="SI" style:font-size-asian="26pt" style:font-size-complex="26pt"/>
    </style:style>
    <style:style style:name="T6" style:family="text">
      <style:text-properties fo:color="#000000" fo:font-size="25pt" fo:language="sl" fo:country="SI" style:font-size-asian="25pt" style:font-size-complex="25pt"/>
    </style:style>
    <style:style style:name="T7" style:family="text">
      <style:text-properties fo:color="#000000" fo:language="sl" fo:country="SI"/>
    </style:style>
    <style:style style:name="T8" style:family="text">
      <style:text-properties fo:language="sl" fo:country="SI" fo:font-style="italic" style:font-style-asian="italic" style:font-style-complex="italic"/>
    </style:style>
    <style:style style:name="T9" style:family="text">
      <style:text-properties fo:color="#000000" fo:font-size="22pt" fo:language="sl" fo:country="SI" style:font-size-asian="22pt" style:font-size-complex="22pt"/>
    </style:style>
    <style:style style:name="T10" style:family="text">
      <style:text-properties fo:color="#00b050" fo:font-size="22pt" fo:language="sl" fo:country="SI" style:font-size-asian="22pt" style:font-size-complex="22pt"/>
    </style:style>
    <style:style style:name="T11" style:family="text">
      <style:text-properties fo:color="#4e5b6f" fo:font-size="22pt" fo:language="sl" fo:country="SI" style:font-size-asian="22pt" style:font-size-complex="22pt"/>
    </style:style>
    <style:style style:name="T12" style:family="text">
      <style:text-properties fo:font-size="28pt" fo:language="sl" fo:country="SI" style:font-size-asian="28pt" style:font-size-complex="28pt"/>
    </style:style>
    <style:style style:name="T13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14" style:family="text">
      <style:text-properties fo:color="#4e5b6f" fo:font-size="22pt" fo:language="sl" fo:country="SI" fo:font-style="italic" style:font-size-asian="22pt" style:font-style-asian="italic" style:font-size-complex="22pt" style:font-style-complex="italic"/>
    </style:style>
    <style:style style:name="T15" style:family="text">
      <style:text-properties fo:color="#00b050" fo:font-size="22pt" fo:language="sl" fo:country="SI" fo:font-style="italic" style:font-size-asian="22pt" style:font-style-asian="italic" style:font-size-complex="22pt" style:font-style-complex="italic"/>
    </style:style>
    <style:style style:name="T16" style:family="text">
      <style:text-properties fo:color="#4e5b6f" fo:font-size="23pt" fo:language="sl" fo:country="SI" style:font-size-asian="23pt" style:font-size-complex="23pt"/>
    </style:style>
    <style:style style:name="T17" style:family="text">
      <style:text-properties fo:font-size="31pt" fo:language="sl" fo:country="SI" style:font-size-asian="31pt" style:font-size-complex="3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fd13b" fo:font-size="76%"/>
      </text:list-level-style-number>
      <text:list-level-style-bullet text:level="2" text:bullet-char="">
        <style:list-level-properties text:space-before="0.762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/>
        <style:text-properties fo:font-family="Wingdings" style:font-pitch="variable" style:font-charset="x-symbol" fo:color="#ea157a" fo:font-size="70%"/>
      </text:list-level-style-bullet>
    </text:list-style>
    <text:list-style style:name="L3">
      <text:list-level-style-number text:level="1" style:num-format="">
        <style:list-level-properties/>
        <style:text-properties fo:color="#4e5b6f" fo:font-size="100%"/>
      </text:list-level-style-number>
    </text:list-style>
    <text:list-style style:name="L4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fd13b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7fd13b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6">
      <text:list-level-style-number text:level="1" style:num-format="">
        <style:list-level-properties/>
        <style:text-properties fo:color="#7fd13b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7">
      <text:list-level-style-number text:level="1" style:num-suffix="." style:num-format="1">
        <style:list-level-properties text:space-before="0.202cm" text:min-label-width="1.429cm"/>
        <style:text-properties fo:color="#7fd13b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8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fd13b" fo:font-size="70%"/>
      </text:list-level-style-bullet>
      <text:list-level-style-number text:level="2" style:num-suffix="." style:num-format="1">
        <style:list-level-properties text:space-before="0.97cm" text:min-label-width="1.428cm"/>
        <style:text-properties fo:color="#ea157a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9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fd13b" fo:font-size="70%"/>
      </text:list-level-style-bullet>
      <text:list-level-style-number text:level="2" style:num-format="">
        <style:list-level-properties/>
        <style:text-properties fo:color="#ea157a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10">
      <text:list-level-style-number text:level="1" style:num-format="">
        <style:list-level-properties/>
        <style:text-properties fo:color="#7fd13b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11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fd13b" fo:font-size="70%"/>
      </text:list-level-style-bullet>
      <text:list-level-style-number text:level="2" style:num-suffix="." style:num-format="1">
        <style:list-level-properties text:space-before="0.97cm" text:min-label-width="1.587cm"/>
        <style:text-properties fo:color="#ea157a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12">
      <text:list-level-style-number text:level="1" style:num-suffix="." style:num-format="1">
        <style:list-level-properties text:min-label-width="1.587cm"/>
        <style:text-properties fo:color="#7fd13b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13">
      <text:list-level-style-bullet text:level="1" text:bullet-char="">
        <style:list-level-properties text:min-label-width="1.587cm"/>
        <style:text-properties fo:font-family="Calibri" style:font-family-generic="swiss" style:font-pitch="variable" fo:color="#7fd13b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14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fd13b" fo:font-size="70%"/>
      </text:list-level-style-bullet>
      <text:list-level-style-number text:level="2" style:num-suffix="." style:num-format="1">
        <style:list-level-properties text:space-before="0.762cm" text:min-label-width="1.429cm"/>
        <style:text-properties fo:color="#ea157a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15">
      <text:list-level-style-bullet text:level="1" text:bullet-char="">
        <style:list-level-properties text:min-label-width="1.428cm"/>
        <style:text-properties fo:font-family="'Wingdings 3'" style:font-family-generic="roman" style:font-pitch="variable" style:font-charset="x-symbol" fo:color="#7fd13b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16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fd13b" fo:font-size="70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ea157a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  <text:list-style style:name="L17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fd13b" fo:font-size="70%"/>
      </text:list-level-style-bullet>
      <text:list-level-style-number text:level="2" style:num-suffix="." style:num-format="1">
        <style:list-level-properties text:space-before="0.758cm" text:min-label-width="1.587cm"/>
        <style:text-properties fo:color="#ea157a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ce116b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ea157a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9.05cm" svg:height="3.133cm" svg:x="3.298cm" svg:y="10.323cm" presentation:class="title" presentation:user-transformed="true">
          <draw:text-box>
            <text:list text:style-name="L1">
              <text:list-header>
                <text:p text:style-name="P1"><text:span text:style-name="T1">Uvod v znanstveno delo</text:span><text:span text:style-name="T1"><text:line-break/></text:span><text:span text:style-name="T2">2013/14</text:span></text:p>
              </text:list-header>
            </text:list>
          </draw:text-box>
        </draw:frame>
        <draw:frame presentation:style-name="pr2" draw:text-style-name="P2" draw:layer="layout" svg:width="19.05cm" svg:height="1.482cm" svg:x="3.387cm" svg:y="14.234cm">
          <draw:text-box>
            <text:list text:style-name="L2">
              <text:list-header>
                <text:p text:style-name="P3"><text:span text:style-name="T3">Izr.prof.dr. Vlasta Zabukovec</text:span></text:p>
              </text:list-header>
            </text:list>
          </draw:text-box>
        </draw:frame>
        <draw:frame draw:name="Picture 7" draw:style-name="gr1" draw:text-style-name="P4" draw:layer="layout" svg:width="5.001cm" svg:height="3.837cm" svg:x="16.1cm" svg:y="1.124cm">
          <draw:image xlink:href="Pictures/2000001600000C6500000986552A4CB2.wmf" xlink:type="simple" xlink:show="embed" xlink:actuate="onLoad">
            <text:p/>
          </draw:image>
        </draw:frame>
        <draw:custom-shape draw:name="AutoShape 8" draw:style-name="gr2" draw:text-style-name="P2" draw:layer="layout" svg:width="5.6cm" svg:height="4.295cm" svg:x="3.1cm" svg:y="12.325cm">
          <text:list text:style-name="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68cm" svg:height="10.42cm" svg:x="5.975cm" svg:y="2.112cm" draw:page-number="1" presentation:class="page"/>
          <draw:frame presentation:style-name="pr3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0.955cm" svg:height="3.599cm" svg:x="1.697cm" svg:y="-0.477cm" presentation:class="title" presentation:user-transformed="true">
          <draw:text-box>
            <text:list text:style-name="L3">
              <text:list-header>
                <text:p text:style-name="P5"><text:span text:style-name="T4">Struktura predmeta</text:span></text:p>
              </text:list-header>
            </text:list>
          </draw:text-box>
        </draw:frame>
        <draw:frame presentation:style-name="pr5" draw:text-style-name="P2" draw:layer="layout" svg:width="22.86cm" svg:height="12.256cm" svg:x="1.301cm" svg:y="4.523cm" presentation:class="outline" presentation:user-transformed="true">
          <draw:text-box>
            <text:list text:style-name="L4">
              <text:list-item>
                <text:p text:style-name="P6"><text:span text:style-name="T5">45 ur</text:span></text:p>
              </text:list-item>
              <text:list-item>
                <text:p text:style-name="P6"><text:span text:style-name="T5">2 uri P</text:span></text:p>
              </text:list-item>
              <text:list-item>
                <text:p text:style-name="P6"><text:span text:style-name="T5">1 ura S</text:span></text:p>
              </text:list-item>
            </text:list>
          </draw:text-box>
        </draw:frame>
        <draw:frame draw:name="Picture 7" draw:style-name="gr1" draw:text-style-name="P4" draw:layer="layout" svg:width="5cm" svg:height="3.832cm" svg:x="16.7cm" svg:y="10.927cm">
          <draw:image xlink:href="Pictures/2000001600000C6500000986552A4CB2.wmf" xlink:type="simple" xlink:show="embed" xlink:actuate="onLoad">
            <text:p/>
          </draw:image>
        </draw:frame>
        <presentation:notes draw:style-name="dp2">
          <draw:page-thumbnail draw:style-name="gr3" draw:layer="layout" svg:width="7.168cm" svg:height="10.42cm" svg:x="5.975cm" svg:y="2.112cm" draw:page-number="2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5"><text:span text:style-name="T4">Vsebine pri predmetu</text:span></text:p>
              </text:list-header>
            </text:list>
          </draw:text-box>
        </draw:frame>
        <draw:frame presentation:style-name="pr8" draw:text-style-name="P2" draw:layer="layout" svg:width="23.804cm" svg:height="16.536cm" svg:x="1.098cm" svg:y="3.924cm" presentation:class="outline" presentation:user-transformed="true">
          <draw:text-box>
            <text:list text:style-name="L5">
              <text:list-item text:start-value="1">
                <text:p text:style-name="P7"><text:span text:style-name="T6">Znanost, klasifikacija znanosti, značilnosti znanstvenega dela, znanstveno-raziskovalno delo na področju bibliotekarstva, informacijske znanosti in knjigarstva</text:span></text:p>
              </text:list-item>
              <text:list-item>
                <text:p text:style-name="P7"><text:span text:style-name="T6">Etika znanstvenega raziskovanja</text:span></text:p>
              </text:list-item>
              <text:list-item>
                <text:p text:style-name="P7"><text:span text:style-name="T6">Znanstveno delo v knjižnici: pravila citiranja in navajanje referenc, oblikovanje bibliografije</text:span></text:p>
              </text:list-item>
              <text:list-item>
                <text:p text:style-name="P7"><text:span text:style-name="T6">Opredelitev raziskovalnega problema</text:span></text:p>
              </text:list-item>
              <text:list-item>
                <text:p text:style-name="P7"><text:span text:style-name="T6">Vrste raziskav - kvalitativne, kvantitativne raziskave</text:span></text:p>
              </text:list-item>
              <text:list-item>
                <text:p text:style-name="P7"><text:span text:style-name="T6">Metode in strategije raziskovanja</text:span></text:p>
              </text:list-item>
              <text:list-item>
                <text:p text:style-name="P7"><text:span text:style-name="T6">Metodologija znanstvenega raziskovanja </text:span></text:p>
              </text:list-item>
              <text:list-item>
                <text:p text:style-name="P7"><text:span text:style-name="T6">Osnovne metode obdelave podatkov in analize rezultatov </text:span></text:p>
              </text:list-item>
              <text:list-item>
                <text:p text:style-name="P7"><text:span text:style-name="T6">Predstavitev znanstveno raziskovalnega dela (vrste raziskovalnih prispevkov) </text:span></text:p>
              </text:list-item>
            </text:list>
            <text:list text:style-name="L6">
              <text:list-header>
                <text:p text:style-name="P8"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3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5"><text:span text:style-name="T4">Obveznosti pri predmetu</text:span></text:p>
              </text:list-header>
            </text:list>
          </draw:text-box>
        </draw:frame>
        <draw:frame presentation:style-name="pr9" draw:text-style-name="P2" draw:layer="layout" svg:width="22.86cm" svg:height="13.72cm" svg:x="1.27cm" svg:y="4.007cm" presentation:class="outline" presentation:user-transformed="true">
          <draw:text-box>
            <text:list text:style-name="L4">
              <text:list-item>
                <text:p text:style-name="P6"><text:span text:style-name="T5">Sodelovanje pri nalogah v okviru predavanj </text:span></text:p>
              </text:list-item>
              <text:list-item>
                <text:p text:style-name="P6"><text:span text:style-name="T5">Oddana seminarska naloga </text:span></text:p>
              </text:list-item>
              <text:list-item>
                <text:p text:style-name="P6"><text:span text:style-name="T5">Predstavljena seminarska naloga v skupini – povezovanje tem </text:span></text:p>
              </text:list-item>
              <text:list-item>
                <text:p text:style-name="P6"><text:span text:style-name="T5">Seminarska naloga prispeva k celotni oceni 15%</text:span></text:p>
              </text:list-item>
              <text:list-item>
                <text:p text:style-name="P6"><text:span text:style-name="T5">Predstavljena in pozitivno ocenjena seminarska naloga je pogoj za pristop k izpitu</text:span></text:p>
              </text:list-item>
              <text:list-item>
                <text:p text:style-name="P6"><text:span text:style-name="T5">Izpit je pisni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4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5"><text:span text:style-name="T4">Seminarska naloga</text:span></text:p>
              </text:list-header>
            </text:list>
          </draw:text-box>
        </draw:frame>
        <draw:frame presentation:style-name="pr10" draw:text-style-name="P2" draw:layer="layout" svg:width="22.86cm" svg:height="13.715cm" svg:x="1.27cm" svg:y="3.81cm" presentation:class="outline" presentation:user-transformed="true">
          <draw:text-box>
            <text:list text:style-name="L4">
              <text:list-item>
                <text:p text:style-name="P6"><text:span text:style-name="T5">Krajši prispevek – od 3 do 5 strani</text:span></text:p>
              </text:list-item>
              <text:list-item>
                <text:p text:style-name="P6"><text:span text:style-name="T5">Povezanost s predavanji: ključni pojmi </text:span></text:p>
              </text:list-item>
              <text:list-item>
                <text:p text:style-name="P6"><text:span text:style-name="T5">Uvodni del: namen seminarske naloge</text:span></text:p>
              </text:list-item>
              <text:list-item>
                <text:p text:style-name="P6"><text:span text:style-name="T5">Osrednji del: predstavitev primera (lastnega ali iz virov) ali njegova analiza (v skladu z navodili za seminarsko nalogo) </text:span></text:p>
              </text:list-item>
              <text:list-item>
                <text:p text:style-name="P6"><text:span text:style-name="T5">Ustrezno navajanje virov v tekstu in na koncu </text:span></text:p>
              </text:list-item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5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draw:frame presentation:style-name="pr1" draw:text-style-name="P2" draw:layer="layout" svg:width="19.05cm" svg:height="2.963cm" svg:x="3.387cm" svg:y="10.795cm" presentation:class="title" presentation:user-transformed="true">
          <draw:text-box>
            <text:list text:style-name="L1">
              <text:list-header>
                <text:p text:style-name="P1"><text:span text:style-name="T7">Teme predavanj in seminarskih nalog </text:span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6" presentation:class="page"/>
          <draw:frame presentation:style-name="pr3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0.955cm" svg:height="3.599cm" svg:x="1.498cm" svg:y="-0.477cm" presentation:class="title" presentation:user-transformed="true">
          <draw:text-box>
            <text:list text:style-name="L3">
              <text:list-header>
                <text:p text:style-name="P5"><text:span text:style-name="T4">1. Znanost, klasifikacija znanosti in znanstveno raziskovanje</text:span></text:p>
              </text:list-header>
            </text:list>
          </draw:text-box>
        </draw:frame>
        <draw:frame presentation:style-name="pr11" draw:text-style-name="P2" draw:layer="layout" svg:width="22.23cm" svg:height="11.421cm" svg:x="1.499cm" svg:y="4.723cm" presentation:class="outline" presentation:user-transformed="true">
          <draw:text-box>
            <text:list text:style-name="L4">
              <text:list-item>
                <text:p text:style-name="P6"><text:span text:style-name="T5">Definicija znanosti</text:span></text:p>
              </text:list-item>
              <text:list-item>
                <text:p text:style-name="P6"><text:span text:style-name="T5">Klasifikacije znanosti</text:span></text:p>
              </text:list-item>
              <text:list-item>
                <text:p text:style-name="P6"><text:span text:style-name="T5">Znanstveni / zdravorazumski pristop</text:span></text:p>
              </text:list-item>
              <text:list-item>
                <text:p text:style-name="P6"><text:span text:style-name="T5">Značilnosti znanstvenega raziskovanja (objektivnost, veljavnost, zanesljivost) </text:span></text:p>
              </text:list-item>
              <text:list-item>
                <text:p text:style-name="P6"><text:span text:style-name="T5">Znanstveno raziskovanje v bibliotekarstvu, informacijski znanosti in knjigarstvu </text:span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7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2" draw:text-style-name="P2" draw:layer="layout" svg:width="23.632cm" svg:height="2.963cm" svg:x="1.27cm" svg:y="0.559cm" presentation:class="title" presentation:user-transformed="true">
          <draw:text-box>
            <text:list text:style-name="L3">
              <text:list-header>
                <text:p text:style-name="P5"><text:span text:style-name="T4">1. Znanost, klasifikacija znanosti in znanstveno raziskovanje – </text:span><text:span text:style-name="T8">seminarji </text:span></text:p>
              </text:list-header>
            </text:list>
          </draw:text-box>
        </draw:frame>
        <draw:frame presentation:style-name="pr10" draw:text-style-name="P2" draw:layer="layout" svg:width="22.86cm" svg:height="14.187cm" svg:x="1.27cm" svg:y="4.013cm" presentation:class="outline" presentation:user-transformed="true">
          <draw:text-box>
            <text:list text:style-name="L7">
              <text:list-item text:start-value="1">
                <text:p text:style-name="P6"><text:span text:style-name="T9">Primer raziskave Bibliotekarstvo (domača, tuja) </text:span><text:span text:style-name="T10">Katja Maček in Nika Dimec</text:span></text:p>
              </text:list-item>
              <text:list-item>
                <text:p text:style-name="P6"><text:span text:style-name="T9">Primer raziskave Informacijska znanost (domača, tuja) <text:s/></text:span><text:span text:style-name="T10">Niko Sorčič in David Požega</text:span></text:p>
              </text:list-item>
              <text:list-item>
                <text:p text:style-name="P6"><text:span text:style-name="T9">Primer raziskave Knjigarstvo <text:s/>(domača, tuja) </text:span><text:span text:style-name="T10">Tanja Jerele in Ana Trček </text:span></text:p>
                <text:p text:style-name="P6"><text:span text:style-name="T10"/></text:p>
                <text:p text:style-name="P6"><text:span text:style-name="T10"/></text:p>
              </text:list-item>
            </text:list>
            <text:list text:style-name="L6">
              <text:list-header>
                <text:p text:style-name="P9"><text:span text:style-name="T10">Pogovor: 5.november </text:span></text:p>
                <text:p text:style-name="P9"><text:span text:style-name="T10">Predstavitev: 12.november</text:span></text:p>
              </text:list-header>
            </text:list>
            <text:list text:style-name="L8">
              <text:list-item>
                <text:list>
                  <text:list-header>
                    <text:p text:style-name="P10"><text:span text:style-name="T11"/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11"><text:span text:style-name="T11"/></text:p>
                  </text:list-header>
                </text:list>
              </text:list-item>
            </text:list>
            <text:list text:style-name="L10">
              <text:list-header>
                <text:p text:style-name="P9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8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0.955cm" svg:height="3.599cm" svg:x="1.269cm" svg:y="-0.076cm" presentation:class="title" presentation:user-transformed="true">
          <draw:text-box>
            <text:list text:style-name="L3">
              <text:list-header>
                <text:p text:style-name="P5"><text:span text:style-name="T12">2. Etika znanstvenega raziskovanja</text:span></text:p>
              </text:list-header>
            </text:list>
          </draw:text-box>
        </draw:frame>
        <draw:frame presentation:style-name="pr13" draw:text-style-name="P2" draw:layer="layout" svg:width="22.86cm" svg:height="7.91cm" svg:x="1.27cm" svg:y="4.775cm" presentation:class="outline" presentation:user-transformed="true">
          <draw:text-box>
            <text:list text:style-name="L4">
              <text:list-item>
                <text:p text:style-name="P6"><text:span text:style-name="T5">Izhodišča etike znanstvenega raziskovanja</text:span></text:p>
              </text:list-item>
              <text:list-item>
                <text:p text:style-name="P6"><text:span text:style-name="T5">Elementi etike znanstvenega raziskovanja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</text:list>
            <text:list text:style-name="L10">
              <text:list-header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9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10" draw:text-style-name="P2" draw:layer="layout" svg:width="22.86cm" svg:height="13.715cm" svg:x="1.27cm" svg:y="3.81cm" presentation:class="outline" presentation:user-transformed="true">
          <draw:text-box>
            <text:list text:style-name="L5">
              <text:list-item text:start-value="1">
                <text:p text:style-name="P13"><text:span text:style-name="T9">Avtorske pravice in etika znanstvenega raziskovanja <text:s/></text:span><text:span text:style-name="T10">Doris Bubnjić in Eva Štruc </text:span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</text:list-item>
            </text:list>
            <text:list text:style-name="L6">
              <text:list-header>
                <text:p text:style-name="P14"><text:span text:style-name="T10">Pogovor: 5.november </text:span></text:p>
                <text:p text:style-name="P14"><text:span text:style-name="T10">Predstavitev: 12.november</text:span></text:p>
                <text:p text:style-name="P15"><text:span text:style-name="T10"/></text:p>
              </text:list-header>
            </text:list>
          </draw:text-box>
        </draw:frame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5"><text:span text:style-name="T12">2. Etika znanstvenega raziskovanja - </text:span><text:span text:style-name="T13">seminarji</text:span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0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16"><text:span text:style-name="T12">3. Znanstveno delo v knjižnici: pravila citiranja in navajanje referenc, oblikovanje bibliografije</text:span></text:p>
              </text:list-header>
            </text:list>
          </draw:text-box>
        </draw:frame>
        <draw:frame presentation:style-name="pr9" draw:text-style-name="P2" draw:layer="layout" svg:width="22.86cm" svg:height="13.72cm" svg:x="1.27cm" svg:y="4.007cm" presentation:class="outline" presentation:user-transformed="true">
          <draw:text-box>
            <text:list text:style-name="L4">
              <text:list-item>
                <text:p text:style-name="P13"><text:span text:style-name="T5">Avtorske pravice – pravila citiranja in navajanja referenc</text:span></text:p>
              </text:list-item>
              <text:list-item>
                <text:p text:style-name="P13"><text:span text:style-name="T5">Pravila za: monografije, dele monografij, zbornike, dele zbornikov, članke, spletne vire…</text:span></text:p>
              </text:list-item>
              <text:list-item>
                <text:p text:style-name="P13"><text:span text:style-name="T5">Vrste prispevkov</text:span></text:p>
              </text:list-item>
              <text:list-item>
                <text:p text:style-name="P13"><text:span text:style-name="T5">Bibliografija, vrste, koraki oblikovanja bibliografije </text:span></text:p>
              </text:list-item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1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7" draw:text-style-name="P2" draw:layer="layout" svg:width="24.404cm" svg:height="2.753cm" svg:x="0.498cm" svg:y="0.572cm" presentation:class="title" presentation:user-transformed="true">
          <draw:text-box>
            <text:list text:style-name="L3">
              <text:list-header>
                <text:p text:style-name="P16"><text:span text:style-name="T12">3. Znanstveno delo v knjižnici: pravila citiranja in navajanje referenc, oblikovanje bibliografije - </text:span><text:span text:style-name="T13">seminarji</text:span></text:p>
              </text:list-header>
            </text:list>
          </draw:text-box>
        </draw:frame>
        <draw:frame presentation:style-name="pr9" draw:text-style-name="P2" draw:layer="layout" svg:width="22.86cm" svg:height="13.72cm" svg:x="1.27cm" svg:y="4.007cm" presentation:class="outline" presentation:user-transformed="true">
          <draw:text-box>
            <text:list text:style-name="L5">
              <text:list-item text:start-value="1">
                <text:p text:style-name="P13"><text:span text:style-name="T9">Pravila za navajanje virov <text:s/></text:span><text:span text:style-name="T10">Katja Podpečan in Ana Cvek </text:span></text:p>
              </text:list-item>
              <text:list-item>
                <text:p text:style-name="P13"><text:span text:style-name="T9">Vrste znanstvenih prispevkov</text:span></text:p>
              </text:list-item>
              <text:list-item>
                <text:p text:style-name="P13"><text:span text:style-name="T9">Bibliografija </text:span><text:span text:style-name="T10">Bertalanič Maruša in Bertalanič Zala </text:span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</text:list-item>
            </text:list>
            <text:list text:style-name="L6">
              <text:list-header>
                <text:p text:style-name="P15"><text:span text:style-name="T10">Pogovor: 12. november</text:span></text:p>
                <text:p text:style-name="P15"><text:span text:style-name="T10">Predstavitev: 19. november</text:span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2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5"><text:span text:style-name="T12">4. Opredelitev znanstvenega problema </text:span></text:p>
              </text:list-header>
            </text:list>
          </draw:text-box>
        </draw:frame>
        <draw:frame presentation:style-name="pr14" draw:text-style-name="P2" draw:layer="layout" svg:width="22.86cm" svg:height="9.552cm" svg:x="1.27cm" svg:y="4.775cm" presentation:class="outline" presentation:user-transformed="true">
          <draw:text-box>
            <text:list text:style-name="L4">
              <text:list-item>
                <text:p text:style-name="P6"><text:span text:style-name="T5">Značilnost znanstvenega problema </text:span></text:p>
              </text:list-item>
              <text:list-item>
                <text:p text:style-name="P6"><text:span text:style-name="T5">Koraki pri opredeljevanju znanstvenega problema</text:span></text:p>
              </text:list-item>
              <text:list-item>
                <text:p text:style-name="P6"><text:span text:style-name="T5">Primeri znanstvenih problemov 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3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5"><text:span text:style-name="T12">4. Opredelitev znanstvenega problema – </text:span><text:span text:style-name="T13">seminarji</text:span><text:span text:style-name="T12"> <text:s/></text:span></text:p>
              </text:list-header>
            </text:list>
          </draw:text-box>
        </draw:frame>
        <draw:frame presentation:style-name="pr15" draw:text-style-name="P2" draw:layer="layout" svg:width="22.86cm" svg:height="13.716cm" svg:x="1.27cm" svg:y="4.21cm" presentation:class="outline" presentation:user-transformed="true">
          <draw:text-box>
            <text:list text:style-name="L6">
              <text:list-header>
                <text:p text:style-name="P17"><text:span text:style-name="T9">Znanstveni problemi – njihova analiza po značilnostih (3 primeri za vsako skupino znanosti):</text:span></text:p>
              </text:list-header>
            </text:list>
            <text:list text:style-name="L11">
              <text:list-item>
                <text:list>
                  <text:list-item text:start-value="1">
                    <text:p text:style-name="P10"><text:span text:style-name="T11">Naravoslovne znanosti <text:s/></text:span><text:span text:style-name="T10">Lidija Kranjec in Vesna Zore </text:span></text:p>
                  </text:list-item>
                  <text:list-item>
                    <text:p text:style-name="P10"><text:span text:style-name="T11">Tehnične znanosti</text:span></text:p>
                  </text:list-item>
                  <text:list-item>
                    <text:p text:style-name="P10"><text:span text:style-name="T11">Družboslovne znanosti</text:span></text:p>
                    <text:p text:style-name="P10"><text:span text:style-name="T14"/></text:p>
                    <text:p text:style-name="P10"><text:span text:style-name="T14"/></text:p>
                    <text:p text:style-name="P10"><text:span text:style-name="T14"/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8"><text:span text:style-name="T10">Pogovor: 19. november</text:span></text:p>
                    <text:p text:style-name="P18"><text:span text:style-name="T10">Predstavitev: 26. november</text:span></text:p>
                  </text:list-header>
                </text:list>
              </text:list-item>
            </text:list>
            <text:list text:style-name="L6">
              <text:list-header>
                <text:p text:style-name="P17"><text:span text:style-name="T9"/></text:p>
              </text:list-header>
            </text:list>
            <text:list text:style-name="L10">
              <text:list-header>
                <text:p text:style-name="P17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4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7" draw:text-style-name="P2" draw:layer="layout" svg:width="22.86cm" svg:height="2.753cm" svg:x="1.27cm" svg:y="0.572cm" presentation:class="title" presentation:user-transformed="true">
          <draw:text-box>
            <text:list text:style-name="L3">
              <text:list-header>
                <text:p text:style-name="P5"><text:span text:style-name="T12">5. Vrste raziskav</text:span></text:p>
              </text:list-header>
            </text:list>
          </draw:text-box>
        </draw:frame>
        <draw:frame presentation:style-name="pr16" draw:text-style-name="P2" draw:layer="layout" svg:width="22.86cm" svg:height="9.221cm" svg:x="1.27cm" svg:y="4.775cm" presentation:class="outline" presentation:user-transformed="true">
          <draw:text-box>
            <text:list text:style-name="L4">
              <text:list-item>
                <text:p text:style-name="P6"><text:span text:style-name="T5">Klasifikacija raziskav po različnih kriterijih</text:span></text:p>
              </text:list-item>
              <text:list-item>
                <text:p text:style-name="P6"><text:span text:style-name="T5">Kvalitativno raziskovanje</text:span></text:p>
              </text:list-item>
              <text:list-item>
                <text:p text:style-name="P6"><text:span text:style-name="T5">Kvantitativno raziskovanje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</text:list>
            <text:list text:style-name="L10">
              <text:list-header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5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5"><text:span text:style-name="T12">5. Vrste raziskav – </text:span><text:span text:style-name="T13">seminarji </text:span></text:p>
              </text:list-header>
            </text:list>
          </draw:text-box>
        </draw:frame>
        <draw:frame presentation:style-name="pr15" draw:text-style-name="P2" draw:layer="layout" svg:width="22.86cm" svg:height="13.716cm" svg:x="1.27cm" svg:y="4.21cm" presentation:class="outline" presentation:user-transformed="true">
          <draw:text-box>
            <text:list text:style-name="L12">
              <text:list-item text:start-value="1">
                <text:p text:style-name="P6"><text:span text:style-name="T9">Kvalitativno raziskovanje –1 primer iz literature, 1 lasten</text:span></text:p>
              </text:list-item>
              <text:list-item>
                <text:p text:style-name="P6"><text:span text:style-name="T9">Kvantitativno raziskovanje –1 primer iz literature, 1 lasten <text:s text:c="2"/></text:span><text:span text:style-name="T10">Eva Dobrič in Jernej Potočnik </text:span></text:p>
                <text:p text:style-name="P6"><text:span text:style-name="T15"/></text:p>
                <text:p text:style-name="P6"><text:span text:style-name="T15"/></text:p>
                <text:p text:style-name="P6"><text:span text:style-name="T15"/></text:p>
                <text:p text:style-name="P6"><text:span text:style-name="T15"/></text:p>
                <text:p text:style-name="P6"><text:span text:style-name="T15"/></text:p>
              </text:list-item>
            </text:list>
            <text:list text:style-name="L9">
              <text:list-item>
                <text:list>
                  <text:list-header>
                    <text:p text:style-name="P19"><text:span text:style-name="T10">Pogovor: 19. november</text:span></text:p>
                    <text:p text:style-name="P19"><text:span text:style-name="T10">Predstavitev: 26. november</text:span></text:p>
                  </text:list-header>
                </text:list>
              </text:list-item>
            </text:list>
            <text:list text:style-name="L6">
              <text:list-header>
                <text:p text:style-name="P17"><text:span text:style-name="T15"/></text:p>
              </text:list-header>
            </text:list>
            <text:list text:style-name="L13">
              <text:list-header>
                <text:p text:style-name="P6"><text:span text:style-name="T15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6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7" draw:text-style-name="P2" draw:layer="layout" svg:width="22.86cm" svg:height="2.753cm" svg:x="1.27cm" svg:y="0.572cm" presentation:class="title" presentation:user-transformed="true">
          <draw:text-box>
            <text:list text:style-name="L3">
              <text:list-header>
                <text:p text:style-name="P5"><text:span text:style-name="T12">6. Metode in strategije raziskovanja</text:span></text:p>
              </text:list-header>
            </text:list>
          </draw:text-box>
        </draw:frame>
        <draw:frame presentation:style-name="pr8" draw:text-style-name="P2" draw:layer="layout" svg:width="22.86cm" svg:height="15.953cm" svg:x="1.27cm" svg:y="3.924cm" presentation:class="outline" presentation:user-transformed="true">
          <draw:text-box>
            <text:list text:style-name="L5">
              <text:list-item text:start-value="1">
                <text:p text:style-name="P6"><text:span text:style-name="T5">Klasifikacija metod raziskovanja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16">Metoda spraševanja</text:span></text:p>
                  </text:list-item>
                  <text:list-item>
                    <text:p text:style-name="P10"><text:span text:style-name="T16">Metoda opazovanja</text:span></text:p>
                  </text:list-item>
                  <text:list-item>
                    <text:p text:style-name="P10"><text:span text:style-name="T16">Metoda eksperimenta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Ustreznost uporabe metod raziskovanja </text:span></text:p>
              </text:list-item>
              <text:list-item>
                <text:p text:style-name="P6"><text:span text:style-name="T5">Strategije raziskovanja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16">Longitudinalni pristop</text:span></text:p>
                  </text:list-item>
                  <text:list-item>
                    <text:p text:style-name="P10"><text:span text:style-name="T16">Prečni pristop</text:span></text:p>
                  </text:list-item>
                  <text:list-item>
                    <text:p text:style-name="P10"><text:span text:style-name="T16">Pilotna študija</text:span></text:p>
                  </text:list-item>
                  <text:list-item>
                    <text:p text:style-name="P10"><text:span text:style-name="T16">Študija primera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Ustreznost uporabe strategij raziskovanja </text:span></text:p>
              </text:list-item>
            </text:list>
            <text:list text:style-name="L15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7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12" draw:text-style-name="P2" draw:layer="layout" svg:width="22.86cm" svg:height="2.752cm" svg:x="1.27cm" svg:y="0.77cm" presentation:class="title" presentation:user-transformed="true">
          <draw:text-box>
            <text:list text:style-name="L3">
              <text:list-header>
                <text:p text:style-name="P5"><text:span text:style-name="T12">6. Metode in strategije znanstvenega raziskovanja - </text:span><text:span text:style-name="T13">seminarji</text:span><text:span text:style-name="T12"> <text:s/></text:span></text:p>
              </text:list-header>
            </text:list>
          </draw:text-box>
        </draw:frame>
        <draw:frame presentation:style-name="pr9" draw:text-style-name="P2" draw:layer="layout" svg:width="22.86cm" svg:height="14.046cm" svg:x="1.27cm" svg:y="4.007cm" presentation:class="outline" presentation:user-transformed="true">
          <draw:text-box>
            <text:list text:style-name="L12">
              <text:list-item text:start-value="1">
                <text:p text:style-name="P6"><text:span text:style-name="T9">Metoda spraševanja – primer iz literature </text:span><text:span text:style-name="T10">Nina Horvat in Vanja Paukovič </text:span></text:p>
              </text:list-item>
              <text:list-item>
                <text:p text:style-name="P6"><text:span text:style-name="T9">Metoda opazovanja – primer iz literature <text:s/></text:span><text:span text:style-name="T10">Anja Logar in Ana Gašperič </text:span></text:p>
              </text:list-item>
              <text:list-item>
                <text:p text:style-name="P6"><text:span text:style-name="T9">Metoda eksperimenta – primer iz literature </text:span><text:span text:style-name="T10">Kaja Zupan in Erika Jerman </text:span></text:p>
              </text:list-item>
              <text:list-item>
                <text:p text:style-name="P6"><text:span text:style-name="T9">Longitudinalni pristop - 3 primeri iz literature </text:span></text:p>
              </text:list-item>
              <text:list-item>
                <text:p text:style-name="P6"><text:span text:style-name="T9">Prečni pristop - 3 primeri iz literature</text:span></text:p>
              </text:list-item>
              <text:list-item>
                <text:p text:style-name="P6"><text:span text:style-name="T9">Pilotna študija - 3 primeri iz literature</text:span></text:p>
              </text:list-item>
              <text:list-item>
                <text:p text:style-name="P6"><text:span text:style-name="T9">Študija primera - 3 primeri iz literature <text:s/></text:span><text:span text:style-name="T10">Katja Meden in Margareta Perušek </text:span></text:p>
              </text:list-item>
            </text:list>
            <text:list text:style-name="L6">
              <text:list-header>
                <text:p text:style-name="P17"><text:span text:style-name="T10">Pogovor: 26.november</text:span></text:p>
                <text:p text:style-name="P17"><text:span text:style-name="T10">Predstavitev: 3.december </text:span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8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4" draw:text-style-name="P2" draw:layer="layout" svg:width="20.955cm" svg:height="3.599cm" svg:x="1.498cm" svg:y="-0.076cm" presentation:class="title" presentation:user-transformed="true">
          <draw:text-box>
            <text:list text:style-name="L3">
              <text:list-header>
                <text:p text:style-name="P5"><text:span text:style-name="T12">7. Metodologija znanstvenega raziskovanja</text:span></text:p>
              </text:list-header>
            </text:list>
          </draw:text-box>
        </draw:frame>
        <draw:frame presentation:style-name="pr17" draw:text-style-name="P2" draw:layer="layout" svg:width="22.86cm" svg:height="7.91cm" svg:x="1.499cm" svg:y="4.722cm" presentation:class="outline" presentation:user-transformed="true">
          <draw:text-box>
            <text:list text:style-name="L4">
              <text:list-item>
                <text:p text:style-name="P6"><text:span text:style-name="T5">Definicija metodologije</text:span></text:p>
              </text:list-item>
              <text:list-item>
                <text:p text:style-name="P6"><text:span text:style-name="T5">Sestavine metodologije</text:span></text:p>
              </text:list-item>
              <text:list-item>
                <text:p text:style-name="P6"><text:span text:style-name="T5">Vzorčenje, cilji in vrste vzorčenja</text:span></text:p>
              </text:list-item>
            </text:list>
            <text:list text:style-name="L10">
              <text:list-header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19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7" draw:text-style-name="P2" draw:layer="layout" svg:width="22.86cm" svg:height="2.753cm" svg:x="1.27cm" svg:y="0.422cm" presentation:class="title" presentation:user-transformed="true">
          <draw:text-box>
            <text:list text:style-name="L3">
              <text:list-header>
                <text:p text:style-name="P5"><text:span text:style-name="T12">7. Metodologija znanstvenega raziskovanja – </text:span><text:span text:style-name="T13">seminarji </text:span></text:p>
              </text:list-header>
            </text:list>
          </draw:text-box>
        </draw:frame>
        <draw:frame presentation:style-name="pr9" draw:text-style-name="P2" draw:layer="layout" svg:width="22.86cm" svg:height="13.72cm" svg:x="1.27cm" svg:y="4.007cm" presentation:class="outline" presentation:user-transformed="true">
          <draw:text-box>
            <text:list text:style-name="L6">
              <text:list-header>
                <text:p text:style-name="P17"><text:span text:style-name="T5">Primeri vzorčenj (2 primera – 1 iz literature, 1 lasten): </text:span></text:p>
              </text:list-header>
            </text:list>
            <text:list text:style-name="L12">
              <text:list-item text:start-value="1">
                <text:p text:style-name="P6"><text:span text:style-name="T5">Enostavno naključno vzorčenje </text:span></text:p>
              </text:list-item>
              <text:list-item>
                <text:p text:style-name="P6"><text:span text:style-name="T5">Stopenjsko vzorčenje </text:span></text:p>
              </text:list-item>
              <text:list-item>
                <text:p text:style-name="P6"><text:span text:style-name="T5">Stratificirano vzorčenje</text:span></text:p>
              </text:list-item>
              <text:list-item>
                <text:p text:style-name="P6"><text:span text:style-name="T5">Nenaključno vzorčenje</text:span></text:p>
              </text:list-item>
            </text:list>
            <text:list text:style-name="L10">
              <text:list-header>
                <text:p text:style-name="P17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20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12" draw:text-style-name="P2" draw:layer="layout" svg:width="22.86cm" svg:height="2.752cm" svg:x="1.27cm" svg:y="0.77cm" presentation:class="title" presentation:user-transformed="true">
          <draw:text-box>
            <text:list text:style-name="L3">
              <text:list-header>
                <text:p text:style-name="P16"><text:span text:style-name="T12">8. Osnovne metode obdelave podatkov in analize rezultatov </text:span></text:p>
              </text:list-header>
            </text:list>
          </draw:text-box>
        </draw:frame>
        <draw:frame presentation:style-name="pr9" draw:text-style-name="P2" draw:layer="layout" svg:width="22.86cm" svg:height="13.72cm" svg:x="1.27cm" svg:y="4.007cm" presentation:class="outline" presentation:user-transformed="true">
          <draw:text-box>
            <text:list text:style-name="L4">
              <text:list-item>
                <text:p text:style-name="P6"><text:span text:style-name="T5">Vrste prikazovanja podatkov/rezultatov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16">Grafično prikazovanje rezultatov</text:span></text:p>
                  </text:list-item>
                  <text:list-item>
                    <text:p text:style-name="P10"><text:span text:style-name="T16">Tabelarično prikazovanje rezultatov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5">Statistična obdelava podatkov</text:span></text:p>
                <text:p text:style-name="P13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21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9" draw:text-style-name="P2" draw:layer="layout" svg:width="22.86cm" svg:height="13.72cm" svg:x="1.27cm" svg:y="4.007cm" presentation:class="outline" presentation:user-transformed="true">
          <draw:text-box>
            <text:list text:style-name="L5">
              <text:list-item text:start-value="1">
                <text:p text:style-name="P13"><text:span text:style-name="T9">Vrste obdelave podatkov – statistika <text:s text:c="2"/></text:span><text:span text:style-name="T10">Katja Šuler in Manca Lončarič</text:span></text:p>
              </text:list-item>
              <text:list-item>
                <text:p text:style-name="P13"><text:span text:style-name="T9">Prikazi rezultatov (tabelarični, grafični) <text:s/></text:span><text:span text:style-name="T10">Tajda Cvetlič Mlakar in Rebeka Juvan </text:span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</text:list-item>
            </text:list>
            <text:list text:style-name="L6">
              <text:list-header>
                <text:p text:style-name="P15"><text:span text:style-name="T10"/></text:p>
                <text:p text:style-name="P15"><text:span text:style-name="T10">Pogovor: 3.december </text:span></text:p>
                <text:p text:style-name="P15"><text:span text:style-name="T10">Predstavitev: 10. december </text:span></text:p>
              </text:list-header>
            </text:list>
          </draw:text-box>
        </draw:frame>
        <draw:frame presentation:style-name="pr7" draw:text-style-name="P2" draw:layer="layout" svg:width="22.86cm" svg:height="2.753cm" svg:x="1.27cm" svg:y="0.722cm" presentation:class="title" presentation:user-transformed="true">
          <draw:text-box>
            <text:list text:style-name="L3">
              <text:list-header>
                <text:p text:style-name="P16"><text:span text:style-name="T12">8. Osnovne metode obdelave podatkov in analize rezultatov <text:s/>- </text:span><text:span text:style-name="T13">seminarji </text:span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22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18" draw:text-style-name="P2" draw:layer="layout" svg:width="20.955cm" svg:height="3.6cm" svg:x="1.269cm" svg:y="-0.28cm" presentation:class="title" presentation:user-transformed="true">
          <draw:text-box>
            <text:list text:style-name="L3">
              <text:list-header>
                <text:p text:style-name="P5"><text:span text:style-name="T12">9. Predstavitev znanstveno raziskovalnega dela</text:span></text:p>
              </text:list-header>
            </text:list>
          </draw:text-box>
        </draw:frame>
        <draw:frame presentation:style-name="pr19" draw:text-style-name="P2" draw:layer="layout" svg:width="22.86cm" svg:height="10.532cm" svg:x="1.301cm" svg:y="4.523cm" presentation:class="outline" presentation:user-transformed="true">
          <draw:text-box>
            <text:list text:style-name="L4">
              <text:list-item>
                <text:p text:style-name="P6"><text:span text:style-name="T5">Ključni elementi predstavitve</text:span></text:p>
              </text:list-item>
              <text:list-item>
                <text:p text:style-name="P6"><text:span text:style-name="T5">Vrste prispevkov in njihova struktura</text:span></text:p>
              </text:list-item>
              <text:list-item>
                <text:p text:style-name="P6"><text:span text:style-name="T5">Standardi znanstvenih prispevkov </text:span></text:p>
                <text:p text:style-name="P6"><text:span text:style-name="T5"/></text:p>
              </text:list-item>
            </text:list>
            <text:list text:style-name="L10">
              <text:list-header>
                <text:p text:style-name="P12"><text:span text:style-name="T5"/></text:p>
              </text:list-header>
            </text:list>
            <text:list text:style-name="L4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  <text:list text:style-name="L10">
              <text:list-header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23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12" draw:text-style-name="P2" draw:layer="layout" svg:width="22.86cm" svg:height="2.752cm" svg:x="1.27cm" svg:y="0.77cm" presentation:class="title" presentation:user-transformed="true">
          <draw:text-box>
            <text:list text:style-name="L3">
              <text:list-header>
                <text:p text:style-name="P5"><text:span text:style-name="T12">9. Predstavitev znanstveno raziskovalnega dela – </text:span><text:span text:style-name="T13">seminarji</text:span><text:span text:style-name="T12"> </text:span></text:p>
              </text:list-header>
            </text:list>
          </draw:text-box>
        </draw:frame>
        <draw:frame presentation:style-name="pr9" draw:text-style-name="P2" draw:layer="layout" svg:width="22.86cm" svg:height="13.72cm" svg:x="1.27cm" svg:y="4.007cm" presentation:class="outline" presentation:user-transformed="true">
          <draw:text-box>
            <text:list text:style-name="L6">
              <text:list-header>
                <text:p text:style-name="P17"><text:span text:style-name="T9">Primer predstavitve znanstvenega dela</text:span></text:p>
              </text:list-header>
            </text:list>
            <text:list text:style-name="L17">
              <text:list-item>
                <text:list>
                  <text:list-item text:start-value="1">
                    <text:p text:style-name="P10"><text:span text:style-name="T11">Bibliotekarstvo <text:s text:c="3"/></text:span><text:span text:style-name="T10">Karin Mlakar in Tamara Šrot </text:span></text:p>
                  </text:list-item>
                  <text:list-item>
                    <text:p text:style-name="P10"><text:span text:style-name="T11">Informacijska znanost</text:span></text:p>
                  </text:list-item>
                  <text:list-item>
                    <text:p text:style-name="P10"><text:span text:style-name="T11">Knjigarstvo</text:span></text:p>
                    <text:p text:style-name="P10"><text:span text:style-name="T14"/></text:p>
                    <text:p text:style-name="P10"><text:span text:style-name="T14"/></text:p>
                    <text:p text:style-name="P10"><text:span text:style-name="T14"/></text:p>
                    <text:p text:style-name="P10"><text:span text:style-name="T14"/></text:p>
                  </text:list-item>
                </text:list>
              </text:list-item>
            </text:list>
            <text:list text:style-name="L6">
              <text:list-header>
                <text:p text:style-name="P20"><text:span text:style-name="T10">Pogovor: 3.december </text:span></text:p>
                <text:p text:style-name="P20"><text:span text:style-name="T10">Predstavitev: 10. december </text:span></text:p>
              </text:list-header>
            </text:list>
            <text:list text:style-name="L9">
              <text:list-item>
                <text:list>
                  <text:list-header>
                    <text:p text:style-name="P21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68cm" svg:height="10.42cm" svg:x="5.975cm" svg:y="2.112cm" draw:page-number="24" presentation:class="page"/>
          <draw:frame presentation:style-name="pr6" draw:layer="layout" svg:width="15.295cm" svg:height="12.505cm" svg:x="1.912cm" svg:y="13.2cm" presentation:class="notes" presentation:placeholder="true">
            <draw:text-box/>
          </draw:frame>
        </presentation:notes>
      </draw:page>
      <draw:page draw:name="page25" draw:style-name="dp1" draw:master-page-name="Title3" presentation:use-date-time-name="dtd1">
        <draw:frame presentation:style-name="pr20" draw:text-style-name="P2" draw:layer="layout" svg:width="24.006cm" svg:height="8.127cm" svg:x="0.697cm" svg:y="6.398cm" presentation:class="title" presentation:user-transformed="true">
          <draw:text-box>
            <text:list text:style-name="L3">
              <text:list-header>
                <text:p text:style-name="P5"><text:span text:style-name="T17">E-učilnica: Uvod v znanstveno delo</text:span><text:span text:style-name="T17"><text:line-break/></text:span><text:span text:style-name="T17">2013/14</text:span><text:span text:style-name="T17"><text:line-break/></text:span><text:span text:style-name="T17"><text:line-break/></text:span><text:span text:style-name="T17">geslo: uzd</text:span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draw:frame draw:name="Picture 7" draw:style-name="gr1" draw:text-style-name="P4" draw:layer="layout" svg:width="5.001cm" svg:height="3.832cm" svg:x="16.1cm" svg:y="10.526cm">
          <draw:image xlink:href="Pictures/2000001600000C6500000986552A4CB2.wmf" xlink:type="simple" xlink:show="embed" xlink:actuate="onLoad">
            <text:p/>
          </draw:image>
        </draw:frame>
        <presentation:notes draw:style-name="dp2">
          <draw:page-thumbnail draw:style-name="gr3" draw:layer="layout" svg:width="7.168cm" svg:height="10.42cm" svg:x="5.975cm" svg:y="2.112cm" draw:page-number="25" presentation:class="page"/>
          <draw:frame presentation:style-name="pr21" draw:layer="layout" svg:width="15.295cm" svg:height="12.505cm" svg:x="1.912cm" svg:y="13.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fd13b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e5b6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7fd13b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fd13b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e5b6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fd13b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4e5b6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fd13b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6ec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7fd13b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d6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c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fd13b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e5b6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7fd13b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fd13b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e5b6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7fd13b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fd13b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e5b6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7fd13b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4e5b6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fd13b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6ec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7fd13b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d6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c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fd13b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fd13b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e5b6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7fd13b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ea157a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ce116b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ea157a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e5b6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9cm"/>
    </style:style>
    <style:style style:name="Mgr3" style:family="graphic" style:parent-style-name="standard">
      <style:graphic-properties draw:stroke="dash" draw:stroke-dash="Dash_20_2" svg:stroke-width="0.026cm" svg:stroke-color="#ea157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ea157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7fd13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ea157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7fd13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color="#4e5b6f" fo:font-size="14pt" fo:language="en" fo:country="US" style:font-size-asian="14pt" style:font-size-complex="14pt"/>
    </style:style>
    <style:style style:name="MT3" style:family="text">
      <style:text-properties fo:color="#d6ec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e5b6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6e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59cm" svg:height="6.044cm" svg:x="1cm" svg:y="2.868cm"/>
      <draw:page-thumbnail draw:layer="backgroundobjects" svg:width="8.059cm" svg:height="6.044cm" svg:x="1cm" svg:y="10.872cm"/>
      <draw:page-thumbnail draw:layer="backgroundobjects" svg:width="8.059cm" svg:height="6.044cm" svg:x="1cm" svg:y="18.876cm"/>
      <draw:page-thumbnail draw:layer="backgroundobjects" svg:width="8.059cm" svg:height="6.044cm" svg:x="10.06cm" svg:y="2.868cm"/>
      <draw:page-thumbnail draw:layer="backgroundobjects" svg:width="8.059cm" svg:height="6.044cm" svg:x="10.06cm" svg:y="10.872cm"/>
      <draw:page-thumbnail draw:layer="backgroundobjects" svg:width="8.059cm" svg:height="6.044cm" svg:x="10.06cm" svg:y="18.876cm"/>
      <draw:frame draw:style-name="Mgr1" draw:text-style-name="MP1" draw:layer="backgroundobjects" svg:width="8.297cm" svg:height="1.38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97cm" svg:height="1.388cm" svg:x="10.8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97cm" svg:height="1.388cm" svg:x="0cm" svg:y="26.4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97cm" svg:height="1.388cm" svg:x="10.822cm" svg:y="26.40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2.753cm" svg:x="1.27cm" svg:y="0.422cm" presentation:class="title" presentation:placeholder="true">
        <draw:text-box/>
      </draw:frame>
      <draw:frame presentation:style-name="Default-outline1" draw:layer="backgroundobjects" svg:width="22.86cm" svg:height="13.64cm" svg:x="1.27cm" svg:y="3.386cm" presentation:class="outline" presentation:placeholder="true">
        <draw:text-box/>
      </draw:frame>
      <draw:frame presentation:style-name="Mpr1" draw:layer="backgroundobjects" svg:width="6.359cm" svg:height="1.023cm" svg:x="17.779cm" svg:y="17.6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9.737cm" svg:height="1.023cm" svg:x="8.051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503cm" svg:height="1.023cm" svg:x="1.701cm" svg:y="17.6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line draw:name="Raven konektor 27" draw:style-name="Mgr3" draw:text-style-name="MP3" draw:layer="backgroundobjects" svg:x1="1.27cm" svg:y1="17.648cm" svg:x2="24.13cm" svg:y2="17.648cm">
        <text:p/>
      </draw:line>
      <draw:line draw:name="Raven konektor 28" draw:style-name="Mgr3" draw:text-style-name="MP3" draw:layer="backgroundobjects" svg:x1="1.27cm" svg:y1="3.175cm" svg:x2="24.13cm" svg:y2="3.175cm">
        <text:p/>
      </draw:line>
      <draw:custom-shape draw:name="Enakokraki trikotnik 9" draw:style-name="Mgr4" draw:text-style-name="MP4" draw:layer="backgroundobjects" svg:width="0.529cm" svg:height="0.335cm" draw:transform="rotate (-1.570796326794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Default-title" draw:layer="backgroundobjects" svg:width="0cm" svg:height="0cm" svg:x="0cm" svg:y="2.112cm" presentation:class="page"/>
        <draw:frame presentation:style-name="Default-notes" draw:layer="backgroundobjects" svg:width="15.295cm" svg:height="12.504cm" svg:x="1.912cm" svg:y="13.2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Pravokotnik 10" draw:style-name="Mgr5" draw:text-style-name="MP4" draw:layer="backgroundobjects" svg:width="20.32cm" svg:height="3.554cm" svg:x="2.514cm" svg:y="10.13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1" draw:style-name="Mgr6" draw:text-style-name="MP4" draw:layer="backgroundobjects" svg:width="20.32cm" svg:height="1.905cm" svg:x="2.54cm" svg:y="14.0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2" draw:style-name="Mgr7" draw:text-style-name="MP4" draw:layer="backgroundobjects" svg:width="0.635cm" svg:height="3.554cm" svg:x="2.514cm" svg:y="10.13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4" draw:style-name="Mgr4" draw:text-style-name="MP4" draw:layer="backgroundobjects" svg:width="0.635cm" svg:height="1.905cm" svg:x="2.54cm" svg:y="14.0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2.753cm" svg:x="1.27cm" svg:y="0.422cm" presentation:class="title" presentation:placeholder="true">
        <draw:text-box/>
      </draw:frame>
      <draw:frame presentation:style-name="Title1-outline1" draw:layer="backgroundobjects" svg:width="22.86cm" svg:height="13.64cm" svg:x="1.27cm" svg:y="3.386cm" presentation:class="outline" presentation:placeholder="true">
        <draw:text-box/>
      </draw:frame>
      <draw:frame presentation:style-name="Mpr2" draw:text-style-name="MP5" draw:layer="backgroundobjects" svg:width="6.35cm" svg:height="1.02cm" svg:x="17.78cm" svg:y="17.651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3" draw:text-style-name="MP6" draw:layer="backgroundobjects" svg:width="9.653cm" svg:height="1.02cm" svg:x="8.051cm" svg:y="17.651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5" draw:layer="backgroundobjects" svg:width="3.387cm" svg:height="1.02cm" svg:x="3.377cm" svg:y="17.651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2.112cm" presentation:class="page"/>
        <draw:frame presentation:style-name="Title1-notes" draw:layer="backgroundobjects" svg:width="15.295cm" svg:height="12.504cm" svg:x="1.912cm" svg:y="13.2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Pravokotnik 10" draw:style-name="Mgr5" draw:text-style-name="MP4" draw:layer="backgroundobjects" svg:width="20.32cm" svg:height="3.554cm" svg:x="2.54cm" svg:y="7.8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1" draw:style-name="Mgr7" draw:text-style-name="MP4" draw:layer="backgroundobjects" svg:width="0.635cm" svg:height="3.554cm" svg:x="2.54cm" svg:y="7.8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2.753cm" svg:x="1.27cm" svg:y="0.422cm" presentation:class="title" presentation:placeholder="true">
        <draw:text-box/>
      </draw:frame>
      <draw:frame presentation:style-name="Title2-outline1" draw:layer="backgroundobjects" svg:width="22.86cm" svg:height="13.64cm" svg:x="1.27cm" svg:y="3.386cm" presentation:class="outline" presentation:placeholder="true">
        <draw:text-box/>
      </draw:frame>
      <draw:frame presentation:style-name="Mpr5" draw:text-style-name="MP5" draw:layer="backgroundobjects" svg:width="6.35cm" svg:height="1.02cm" svg:x="17.78cm" svg:y="17.651cm" presentation:class="date-time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6" draw:text-style-name="MP6" draw:layer="backgroundobjects" svg:width="9.653cm" svg:height="1.02cm" svg:x="8.051cm" svg:y="17.651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7" draw:text-style-name="MP5" draw:layer="backgroundobjects" svg:width="4.225cm" svg:height="1.02cm" svg:x="2.971cm" svg:y="17.651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2.112cm" presentation:class="page"/>
        <draw:frame presentation:style-name="Title2-notes" draw:layer="backgroundobjects" svg:width="15.295cm" svg:height="12.504cm" svg:x="1.912cm" svg:y="13.2cm" presentation:class="notes" presentation:placeholder="true">
          <draw:text-box/>
        </draw:frame>
      </presentation:notes>
    </style:master-page>
    <style:master-page style:name="Title3" style:page-layout-name="PM1" draw:style-name="Mdp1">
      <draw:line draw:name="Raven konektor 27" draw:style-name="Mgr3" draw:text-style-name="MP3" draw:layer="backgroundobjects" svg:x1="1.27cm" svg:y1="17.648cm" svg:x2="24.13cm" svg:y2="17.648cm">
        <text:p/>
      </draw:line>
      <draw:line draw:name="Raven konektor 28" draw:style-name="Mgr3" draw:text-style-name="MP3" draw:layer="backgroundobjects" svg:x1="1.27cm" svg:y1="3.175cm" svg:x2="24.13cm" svg:y2="3.175cm">
        <text:p/>
      </draw:line>
      <draw:custom-shape draw:name="Enakokraki trikotnik 9" draw:style-name="Mgr4" draw:text-style-name="MP4" draw:layer="backgroundobjects" svg:width="0.529cm" svg:height="0.335cm" draw:transform="rotate (-1.570796326794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Enakokraki trikotnik 10" draw:style-name="Mgr4" draw:text-style-name="MP4" draw:layer="backgroundobjects" svg:width="0.529cm" svg:height="0.335cm" draw:transform="rotate (-1.570796326794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3-title" draw:layer="backgroundobjects" svg:width="22.86cm" svg:height="2.753cm" svg:x="1.27cm" svg:y="0.422cm" presentation:class="title" presentation:placeholder="true">
        <draw:text-box/>
      </draw:frame>
      <draw:frame presentation:style-name="Title3-outline1" draw:layer="backgroundobjects" svg:width="22.86cm" svg:height="13.64cm" svg:x="1.27cm" svg:y="3.386cm" presentation:class="outline" presentation:placeholder="true">
        <draw:text-box/>
      </draw:frame>
      <draw:frame presentation:style-name="Mpr8" draw:text-style-name="MP5" draw:layer="backgroundobjects" svg:width="6.359cm" svg:height="1.015cm" svg:x="17.779cm" svg:y="17.657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9" draw:text-style-name="MP6" draw:layer="backgroundobjects" svg:width="9.737cm" svg:height="1.015cm" svg:x="8.051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5" draw:layer="backgroundobjects" svg:width="5.503cm" svg:height="1.015cm" svg:x="1.701cm" svg:y="17.6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2.112cm" presentation:class="page"/>
        <draw:frame presentation:style-name="Title3-notes" draw:layer="backgroundobjects" svg:width="15.295cm" svg:height="12.504cm" svg:x="1.912cm" svg:y="13.2cm" presentation:class="notes" presentation:placeholder="true">
          <draw:text-box/>
        </draw:frame>
      </presentation:notes>
    </style:master-page>
    <style:master-page style:name="Title4" style:page-layout-name="PM1" draw:style-name="Mdp1">
      <draw:line draw:name="Raven konektor 10" draw:style-name="Mgr3" draw:text-style-name="MP3" draw:layer="backgroundobjects" svg:x1="1.27cm" svg:y1="17.648cm" svg:x2="24.13cm" svg:y2="17.648cm">
        <text:p/>
      </draw:line>
      <draw:custom-shape draw:name="Enakokraki trikotnik 11" draw:style-name="Mgr4" draw:text-style-name="MP4" draw:layer="backgroundobjects" svg:width="0.529cm" svg:height="0.335cm" draw:transform="rotate (-1.570796326794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4-title" draw:layer="backgroundobjects" svg:width="22.86cm" svg:height="2.753cm" svg:x="1.27cm" svg:y="0.422cm" presentation:class="title" presentation:placeholder="true">
        <draw:text-box/>
      </draw:frame>
      <draw:frame presentation:style-name="Title4-outline1" draw:layer="backgroundobjects" svg:width="22.86cm" svg:height="13.64cm" svg:x="1.27cm" svg:y="3.386cm" presentation:class="outline" presentation:placeholder="true">
        <draw:text-box/>
      </draw:frame>
      <draw:frame presentation:style-name="Mpr11" draw:text-style-name="MP5" draw:layer="backgroundobjects" svg:width="6.359cm" svg:height="1.015cm" svg:x="17.779cm" svg:y="17.657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2" draw:text-style-name="MP6" draw:layer="backgroundobjects" svg:width="9.737cm" svg:height="1.015cm" svg:x="8.051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5" draw:layer="backgroundobjects" svg:width="5.503cm" svg:height="1.015cm" svg:x="1.701cm" svg:y="17.6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2.112cm" presentation:class="page"/>
        <draw:frame presentation:style-name="Title4-notes" draw:layer="backgroundobjects" svg:width="15.295cm" svg:height="12.504cm" svg:x="1.912cm" svg:y="13.2cm" presentation:class="notes" presentation:placeholder="true">
          <draw:text-box/>
        </draw:frame>
      </presentation:notes>
    </style:master-page>
    <style:master-page style:name="Title5" style:page-layout-name="PM1" draw:style-name="Mdp1">
      <draw:line draw:name="Raven konektor 10" draw:style-name="Mgr3" draw:text-style-name="MP3" draw:layer="backgroundobjects" svg:x1="1.27cm" svg:y1="17.648cm" svg:x2="24.13cm" svg:y2="17.648cm">
        <text:p/>
      </draw:line>
      <draw:line draw:name="Raven konektor 11" draw:style-name="Mgr3" draw:text-style-name="MP3" draw:layer="backgroundobjects" svg:x1="17.163cm" svg:y1="0.851cm" svg:x2="17.163cm" svg:y2="17.617cm">
        <text:p/>
      </draw:line>
      <draw:custom-shape draw:name="Enakokraki trikotnik 12" draw:style-name="Mgr4" draw:text-style-name="MP4" draw:layer="backgroundobjects" svg:width="0.529cm" svg:height="0.335cm" draw:transform="rotate (-1.570796326794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5-title" draw:layer="backgroundobjects" svg:width="22.86cm" svg:height="2.753cm" svg:x="1.27cm" svg:y="0.422cm" presentation:class="title" presentation:placeholder="true">
        <draw:text-box/>
      </draw:frame>
      <draw:frame presentation:style-name="Title5-outline1" draw:layer="backgroundobjects" svg:width="22.86cm" svg:height="13.64cm" svg:x="1.27cm" svg:y="3.386cm" presentation:class="outline" presentation:placeholder="true">
        <draw:text-box/>
      </draw:frame>
      <draw:frame presentation:style-name="Mpr14" draw:text-style-name="MP5" draw:layer="backgroundobjects" svg:width="6.359cm" svg:height="1.015cm" svg:x="17.779cm" svg:y="17.657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5" draw:text-style-name="MP6" draw:layer="backgroundobjects" svg:width="9.737cm" svg:height="1.015cm" svg:x="8.051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5" draw:layer="backgroundobjects" svg:width="5.503cm" svg:height="1.015cm" svg:x="1.701cm" svg:y="17.6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2.112cm" presentation:class="page"/>
        <draw:frame presentation:style-name="Title5-notes" draw:layer="backgroundobjects" svg:width="15.295cm" svg:height="12.504cm" svg:x="1.912cm" svg:y="13.2cm" presentation:class="notes" presentation:placeholder="true">
          <draw:text-box/>
        </draw:frame>
      </presentation:notes>
    </style:master-page>
    <style:master-page style:name="Title6" style:page-layout-name="PM1" draw:style-name="Mdp2">
      <draw:line draw:name="Raven konektor 10" draw:style-name="Mgr3" draw:text-style-name="MP3" draw:layer="backgroundobjects" svg:x1="1.27cm" svg:y1="17.648cm" svg:x2="24.13cm" svg:y2="17.648cm">
        <text:p/>
      </draw:line>
      <draw:custom-shape draw:name="Enakokraki trikotnik 11" draw:style-name="Mgr4" draw:text-style-name="MP4" draw:layer="backgroundobjects" svg:width="0.529cm" svg:height="0.335cm" draw:transform="rotate (-1.570796326794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Pravokotnik 12" draw:style-name="Mgr7" draw:text-style-name="MP4" draw:layer="backgroundobjects" svg:width="0.507cm" svg:height="1.905cm" svg:x="1.27cm" svg:y="1.38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2.753cm" svg:x="1.27cm" svg:y="0.422cm" presentation:class="title" presentation:placeholder="true">
        <draw:text-box/>
      </draw:frame>
      <draw:frame presentation:style-name="Title6-outline1" draw:layer="backgroundobjects" svg:width="22.86cm" svg:height="13.64cm" svg:x="1.27cm" svg:y="3.386cm" presentation:class="outline" presentation:placeholder="true">
        <draw:text-box/>
      </draw:frame>
      <draw:frame presentation:style-name="Mpr17" draw:text-style-name="MP5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18" draw:text-style-name="MP6" draw:layer="backgroundobjects" svg:width="9.737cm" svg:height="1.015cm" svg:x="8.0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9" draw:text-style-name="MP5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2.112cm" presentation:class="page"/>
        <draw:frame presentation:style-name="Title6-notes" draw:layer="backgroundobjects" svg:width="15.295cm" svg:height="12.504cm" svg:x="1.912cm" svg:y="13.2cm" presentation:class="notes" presentation:placeholder="true">
          <draw:text-box/>
        </draw:frame>
      </presentation:notes>
    </style:master-page>
    <style:master-page style:name="Title7" style:page-layout-name="PM1" draw:style-name="Mdp1">
      <draw:line draw:name="Raven konektor 10" draw:style-name="Mgr3" draw:text-style-name="MP3" draw:layer="backgroundobjects" svg:x1="1.27cm" svg:y1="17.648cm" svg:x2="24.13cm" svg:y2="17.648cm">
        <text:p/>
      </draw:line>
      <draw:custom-shape draw:name="Enakokraki trikotnik 11" draw:style-name="Mgr4" draw:text-style-name="MP4" draw:layer="backgroundobjects" svg:width="0.529cm" svg:height="0.335cm" draw:transform="rotate (-1.570796326794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Raven konektor 12" draw:style-name="Mgr3" draw:text-style-name="MP3" draw:layer="backgroundobjects" svg:x1="18.212cm" svg:y1="0.767cm" svg:x2="18.212cm" svg:y2="17.022cm">
        <text:p/>
      </draw:line>
      <draw:frame presentation:style-name="Title7-title" draw:layer="backgroundobjects" svg:width="22.86cm" svg:height="2.753cm" svg:x="1.27cm" svg:y="0.422cm" presentation:class="title" presentation:placeholder="true">
        <draw:text-box/>
      </draw:frame>
      <draw:frame presentation:style-name="Title7-outline1" draw:layer="backgroundobjects" svg:width="22.86cm" svg:height="13.64cm" svg:x="1.27cm" svg:y="3.386cm" presentation:class="outline" presentation:placeholder="true">
        <draw:text-box/>
      </draw:frame>
      <draw:frame presentation:style-name="Mpr20" draw:text-style-name="MP5" draw:layer="backgroundobjects" svg:width="6.359cm" svg:height="1.015cm" svg:x="17.779cm" svg:y="17.657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21" draw:text-style-name="MP6" draw:layer="backgroundobjects" svg:width="9.737cm" svg:height="1.015cm" svg:x="8.051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5" draw:layer="backgroundobjects" svg:width="5.503cm" svg:height="1.015cm" svg:x="1.701cm" svg:y="17.6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2.112cm" presentation:class="page"/>
        <draw:frame presentation:style-name="Title7-notes" draw:layer="backgroundobjects" svg:width="15.295cm" svg:height="12.504cm" svg:x="1.912cm" svg:y="13.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vod v znanstveno delo</dc:title>
    <meta:initial-creator>ff</meta:initial-creator>
    <meta:creation-date>2009-10-04T11:30:27</meta:creation-date>
    <dc:creator>User</dc:creator>
    <dc:date>2013-10-21T12:47:17</dc:date>
    <meta:editing-cycles>38</meta:editing-cycles>
    <meta:editing-duration>PT12H41M18S</meta:editing-duration>
    <meta:document-statistic meta:object-count="192"/>
    <meta:generator>LibreOffice/3.5$Linux_X86_64 LibreOffice_project/350m1$Build-2</meta:generator>
  </office:meta>
</office:document-meta>
</file>