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cc9900" fo:min-height="4.87cm" draw:shadow-color="#5f5f5f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264cm" fo:margin-bottom="0cm" fo:line-height="90%" fo:text-indent="0cm"/>
    </style:style>
    <style:style style:name="P6" style:family="paragraph">
      <style:paragraph-properties fo:margin-left="0cm" fo:margin-right="0cm" fo:margin-top="0.229cm" fo:margin-bottom="0cm" fo:line-height="90%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6633" fo:font-size="50pt" fo:language="sl" fo:country="SI" style:font-size-asian="50pt" style:font-size-complex="50pt"/>
    </style:style>
    <style:style style:name="T2" style:family="text">
      <style:text-properties fo:language="sl" fo:country="SI"/>
    </style:style>
    <style:style style:name="T3" style:family="text">
      <style:text-properties fo:font-size="38pt" fo:language="sl" fo:country="SI" style:font-size-asian="38pt" style:font-size-complex="38pt"/>
    </style:style>
    <style:style style:name="T4" style:family="text">
      <style:text-properties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4.predavanje: Informacija kot izdelek</text:span></text:p>
              </text:list-header>
            </text:list>
          </draw:text-box>
        </draw:frame>
        <draw:frame presentation:style-name="pr2" draw:layer="layout" svg:width="18.204cm" svg:height="4.87cm" svg:x="5.503cm" svg:y="11.13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Kaj je izdelek/produkt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Izdelek je bistvo trženjske izmenjave.</text:span></text:p>
              </text:list-item>
              <text:list-item>
                <text:p text:style-name="P3"><text:span text:style-name="T2">Sposobnost organizacije, da uporabnikom ponudi izdelke,ki jih ti želijo in potrebujejo, je merilo smiselnosti in smotrnosti njenega obstoja. </text:span></text:p>
              </text:list-item>
              <text:list-item>
                <text:p text:style-name="P3"><text:span text:style-name="T2">Izdelki so lahko oprijemljive dobrine (knjige etc.) ali pa usluge (denimo v knjižnicah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Informacija kot izdelek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Informacija kot izdelek ima specifične lastnosti in se loči od vseh ostalih vrst izdelkov. </text:span></text:p>
              </text:list-item>
              <text:list-item>
                <text:p text:style-name="P3"><text:span text:style-name="T2">Informacija ni ne dobrina niti usluga. </text:span></text:p>
              </text:list-item>
              <text:list-item>
                <text:p text:style-name="P3"><text:span text:style-name="T2">Informacija ni samo izdelek, ampak tudi orodje za promocijo drugih izdelkov in orodje za vpliv na mnenja in obnašanja ljudi. </text:span></text:p>
              </text:list-item>
              <text:list-item>
                <text:p text:style-name="P3"><text:span text:style-name="T2">Informacijski izdelki imajo zelo različne oblike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Rowley, 18. 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Posebnosti informacije kot izdelk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Informacija sama po sebi nima vrednosti, njena vrednost je odvisna od družbenega konteksta in od uporabnika. </text:span></text:p>
              </text:list-item>
              <text:list-item>
                <text:p text:style-name="P5"><text:span text:style-name="T2">Informacija praviloma obstaja v virtualni realnosti in se loči od svojega nosilca. Praviloma tržimo informacijo skupaj z njenim nosilcem. </text:span></text:p>
              </text:list-item>
              <text:list-item>
                <text:p text:style-name="P5"><text:span text:style-name="T2">Enaka informacija je lahko na digitalnem ali analognem nosilcu, razlika med slednjima pa pomembno vpliva na način trženja informacij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Rowley, 18; primer: uspešnice v različnih družbenih kontekstih; glede nosilca spomni na snov 3.letnika in na Od katedrale do palačinke. 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Vrste informacijskih izdelkov (na e- in a- nosilcih)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Periodične publikacije (znanstveni časopisi, strokovne publikacije, revije, časniki, etc).</text:span></text:p>
              </text:list-item>
              <text:list-item>
                <text:p text:style-name="P3"><text:span text:style-name="T2">Referenčne publikacije (enciklopedije, leksikoni, slovarji, bibliografije, direktoriji, podatkovne baze).</text:span></text:p>
              </text:list-item>
              <text:list-item>
                <text:p text:style-name="P3"><text:span text:style-name="T2">Knjige (resno in lahkotno leposlovje, književnost za otroke, mehko vezane knjige, trdo vezane knjige….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Rowley 21; Študenti bi vse to morali poznati, ta in naslednja prosojnica sta namenjeni zgolj osvežitvi spomina. 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Drugi informacijski izdelki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Glasbeni in filmski CD-ji in DVD-ji;</text:span></text:p>
              </text:list-item>
              <text:list-item>
                <text:p text:style-name="P3"><text:span text:style-name="T2">+ videokasete (v izumiranju);</text:span></text:p>
              </text:list-item>
              <text:list-item>
                <text:p text:style-name="P3"><text:span text:style-name="T2">multimedija (na DVD-jih in na spletu);</text:span></text:p>
              </text:list-item>
              <text:list-item>
                <text:p text:style-name="P3"><text:span text:style-name="T2">uradne publikacije;</text:span></text:p>
              </text:list-item>
              <text:list-item>
                <text:p text:style-name="P3"><text:span text:style-name="T2">poslovna poročila;</text:span></text:p>
              </text:list-item>
              <text:list-item>
                <text:p text:style-name="P3"><text:span text:style-name="T2">patenti ;</text:span></text:p>
              </text:list-item>
              <text:list-item>
                <text:p text:style-name="P3"><text:span text:style-name="T2">poročila s konferenc. </text:span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Opozori, da so zadnja štiri pomembna predvsem za knjižnice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5.088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Različne oblike informacijski uporabnikov in vrste informacijskih organizacij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bralci – splošne in specialne knjižnice, spletne strani, knjigarne;</text:span></text:p>
              </text:list-item>
              <text:list-item>
                <text:p text:style-name="P6"><text:span text:style-name="T4">Izposojevalci - specialne in splošne knjižnice; </text:span></text:p>
              </text:list-item>
              <text:list-item>
                <text:p text:style-name="P6"><text:span text:style-name="T4">kupci – knjigarne;</text:span></text:p>
              </text:list-item>
              <text:list-item>
                <text:p text:style-name="P6"><text:span text:style-name="T4">deskarji - spletne strani;</text:span></text:p>
              </text:list-item>
              <text:list-item>
                <text:p text:style-name="P6"><text:span text:style-name="T4">uporabniki – splošne in specialne knjižnice, spletne strani;</text:span></text:p>
              </text:list-item>
              <text:list-item>
                <text:p text:style-name="P6"><text:span text:style-name="T4">naročniki – spletne strani, založniki periodičnih publikacij;</text:span></text:p>
              </text:list-item>
              <text:list-item>
                <text:p text:style-name="P6"><text:span text:style-name="T4">člani – profesionalna združenja, spletne strani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Priprejen Rowley, 22; izraz uporabniki uporabljam za splet v smislu uporabnikov Facebooka. 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Razlika med bralci in kupc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Intenzivni bralci niso nujno tudi izraziti kupci knjig, ker si večino prebranih knjig lahko izposodijo v knjižnici, čeprav načeloma velja, da tisti, ki veliko berejo, kupijo več knjig, časnikov in revij. </text:span></text:p>
              </text:list-item>
              <text:list-item>
                <text:p text:style-name="P3"><text:span text:style-name="T2">Za intenzivne kupce ni nujno, da so tudi intenzivni bralci (= nakupi priročnikov, kupovanje knjig zaradi zbiranja…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Kompleksnost trga informaci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Ker je trg informacij kompleksen, ga za lažje razumevanje njegovih lastnosti analiziramo s pomočjo segmentacije. </text:span></text:p>
              </text:list-item>
              <text:list-item>
                <text:p text:style-name="P5"><text:span text:style-name="T2">Trg informacij lahko segmentiramo na več različnih načinov, v skladu s potrebami posamezne informacijske organizacije. </text:span></text:p>
              </text:list-item>
              <text:list-item>
                <text:p text:style-name="P5"><text:span text:style-name="T2">Segmentacija trga splošne knjižnice in segmentacija trga splošne založbe bosta različni, a manj različni od segmentacij trgov specialne knjižnice in specialne založb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Tudi segmentacijo trga smo omenjali v 3.letniku; podrobneje o segmentacijskih variablah v naslednjem predavanju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Konkurenčnost na trgu informaci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Na trgu informacij bodo uspešne predvsem tiste informacijske organizacije, ki ne bodo skušale tekmovati z vsemi ostalimi organizacijami v vseh tržnih segmentih, ampak si bodo znale poiskati svoje tržne niše in jih obvladovati.</text:span></text:p>
              </text:list-item>
              <text:list-item>
                <text:p text:style-name="P3"><text:span text:style-name="T2">Ker je mogoče na trg informacij vstopiti z relativno malo stroški, obstoji na njem visoka stopnja konkurenčnosti. <text:s/>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Rowley. 25-27; 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Koncept kooperativne konkuren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Učinkovitost informacijskega trga je odvisna od delovanja informacijske infrastrukture (skladiščenje in distribucija v a-založništvu, širokopasovni dostop do spleta pri e-založništvu, skupna nabava pri splošnih knjižnicah…).</text:span></text:p>
              </text:list-item>
              <text:list-item>
                <text:p text:style-name="P7"><text:span text:style-name="T4">Daleč najboljše delujejo tisti informacijski trgi, kjer so ključni igralci sposobni skupaj ali s pomočjo države graditi informacijsko infrastrukturo in ob tem ohranjati konkurenčen trg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Primer: knjižna distribucija v Holandiji in na Danskem 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Trženjsko okolj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Vsako trženje informacij se dogaja v širšem družbenem okolju, ki pomembno naddoloča samo trženje. </text:span></text:p>
              </text:list-item>
              <text:list-item>
                <text:p text:style-name="P3"><text:span text:style-name="T2">Možnih načinov, s katerimi to okolje analiziramo, je lahko več (v prvostopenjskem študiju smo za analizo zunanjega okolja knjige kot medija uporabili koncept komunikacijskega kroga knjige in založniškega polja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PESTEL ANALIZA ( PODTEP ANALIZA?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Politični dejavniki (način financiranja knjižnic, subvencioniranja knjig, spodbujanja branja..)</text:span></text:p>
              </text:list-item>
              <text:list-item>
                <text:p text:style-name="P7"><text:span text:style-name="T4">Ekonomski dejavniki (prihodki kupcev, cene…)</text:span></text:p>
              </text:list-item>
              <text:list-item>
                <text:p text:style-name="P7"><text:span text:style-name="T4">Družbeni dejavniki (stopnja izobrazbe ciljnega trga in druge demografske lastnosti…)</text:span></text:p>
              </text:list-item>
              <text:list-item>
                <text:p text:style-name="P7"><text:span text:style-name="T4">Tehnološki dejavniki (novi sofvterski in hardverski izdelki, nove oblike tiska…)</text:span></text:p>
              </text:list-item>
              <text:list-item>
                <text:p text:style-name="P7"><text:span text:style-name="T4">Okoljski dejavniki (trajnostni razvoj, omejenost virov)</text:span></text:p>
              </text:list-item>
              <text:list-item>
                <text:p text:style-name="P7"><text:span text:style-name="T4">Pravni dejavniki (knjižnična in založniška zakonodaja)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Ta razpredelnica je tu zato, ker želimo z njo opozoriti študente, da je možno zunanje okolje analizirati na več različnih načinov in jih te načine tudi obvladovati. </text:span>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S pomočjo podptep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analiziramo družbeno okolje organizacije;</text:span></text:p>
              </text:list-item>
              <text:list-item>
                <text:p text:style-name="P3"><text:span text:style-name="T2">se osredotočamo na tiste segmente, ki so za posamezno organizacijo ključni;</text:span></text:p>
              </text:list-item>
              <text:list-item>
                <text:p text:style-name="P3"><text:span text:style-name="T2">načrtujemo in se prilagajamo spremembam v okolju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Seminar do naslednjega predavanja:</text:span></text:p>
              </text:list-header>
            </text:list>
          </draw:text-box>
        </draw:frame>
        <draw:frame presentation:style-name="pr5" draw:text-style-name="P2" draw:layer="layout" svg:width="22.86cm" svg:height="14.007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Razmislite o tem, kako si na slovenskem trgu konkurirajo splošne knjižnice in knjigarne ter pri čem bi si lahko pomagale. </text:span></text:p>
              </text:list-item>
              <text:list-item>
                <text:p text:style-name="P3"><text:span text:style-name="T2">Razmislite o možnih oblikah kooperativne konkurence v Sloveniji in o tem, zakaj ta koncept pri nas nima domovinske pravice. </text:span></text:p>
              </text:list-item>
              <text:list-item>
                <text:p text:style-name="P3"><text:span text:style-name="T2">Razmislek o PODTEP dejavnikih v Sloveniji.</text:span></text:p>
              </text:list-item>
              <text:list-item>
                <text:p text:style-name="P3"><text:span text:style-name="T2">Obnova komunikacijskega kroga in založniškega polja ter primerjava s PODTEP.</text:span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Naloge se razdelijo po ena vsakemu študentu, odvisno od števila študentov; zadnja naloga pride v poštev predvsem, če bodo v letniku tudi štiudenti, ki pri nas ne bi končali prve stopnje. </text:span></text:p>
                </text:list-header>
              </text:list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">Dodatni seminar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3"><text:span text:style-name="T2">Vsak študent si izbere nek starejši informacijski izdelek (stara knjižna, glasbena ali filmska uspešnica, izumrla periodična publikacija) in razmisli o njegovi vrednosti nekoč in danes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2">Ta seminar lahko obravnavamo kasneje in tovrstnemu izdelku dodamo nove analize, v skladu z obravnavano snovjo. 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11" draw:layer="backgroundobjects" svg:width="5.927cm" svg:height="1.271cm" svg:x="1.269cm" svg:y="17.342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42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.predavanje: Informacija kot izdelek</dc:title>
    <meta:initial-creator>Miha</meta:initial-creator>
    <meta:creation-date>2009-05-31T15:21:15</meta:creation-date>
    <dc:creator>Miha</dc:creator>
    <dc:date>2009-06-01T10:18:24</dc:date>
    <meta:editing-cycles>49</meta:editing-cycles>
    <meta:editing-duration>PT1H59M2S</meta:editing-duration>
    <meta:document-statistic meta:object-count="102"/>
    <meta:generator>LibreOffice/3.5$Linux_X86_64 LibreOffice_project/350m1$Build-2</meta:generator>
  </office:meta>
</office:document-meta>
</file>