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2000004B0000C2830000C110EE2B4FDC.wmf" manifest:media-type=""/>
  <manifest:file-entry manifest:full-path="Pictures/200000A60000BF340000ED9C16C91CAD.wmf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true" presentation:display-date-time="true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visible-area-left="0cm" draw:visible-area-top="0cm" draw:visible-area-width="10.16cm" draw:visible-area-height="0.504cm" draw:ole-draw-aspect="1"/>
    </style:style>
    <style:style style:name="gr3" style:family="graphic" style:parent-style-name="standard">
      <style:graphic-properties draw:stroke="none" draw:fill="none" draw:fill-color="#cccc00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cccc00" draw:textarea-horizontal-align="justify" draw:textarea-vertical-align="bottom" draw:auto-grow-height="true" draw:auto-grow-width="false" fo:min-height="5.668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le1-subtitle">
      <style:graphic-properties draw:stroke="none" draw:fill="none" draw:fill-color="#cccc00" fo:min-height="6.564cm" draw:shadow-color="#808080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cccc00" draw:textarea-horizontal-align="justify" draw:textarea-vertical-align="bottom" draw:auto-grow-height="true" draw:auto-grow-width="false" fo:min-height="3.339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cccc00" draw:textarea-horizontal-align="justify" draw:textarea-vertical-align="top" draw:auto-grow-height="true" draw:auto-grow-width="false" fo:min-height="11.995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title">
      <style:graphic-properties draw:stroke="none" draw:fill="none" draw:fill-color="#cccc00" draw:textarea-horizontal-align="justify" draw:textarea-vertical-align="middle" draw:auto-grow-height="true" draw:auto-grow-width="false" fo:min-height="3.343cm" fo:min-width="0cm" fo:padding-top="0.128cm" fo:padding-bottom="0.128cm" fo:padding-left="0.256cm" fo:padding-right="0.256cm" fo:wrap-option="wrap" draw:shadow-color="#808080"/>
    </style:style>
    <style:style style:name="pr9" style:family="presentation" style:parent-style-name="Default-outline1">
      <style:graphic-properties draw:stroke="none" draw:fill="none" draw:fill-color="#cccc00" draw:textarea-horizontal-align="justify" draw:textarea-vertical-align="top" draw:auto-grow-height="true" draw:auto-grow-width="false" fo:min-height="5.641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Title1-title">
      <style:graphic-properties draw:stroke="none" draw:fill="none" draw:fill-color="#cccc00" draw:textarea-horizontal-align="justify" draw:textarea-vertical-align="bottom" draw:auto-grow-height="true" draw:auto-grow-width="false" fo:min-height="3.978cm" fo:min-width="0cm" fo:padding-top="0.128cm" fo:padding-bottom="0.128cm" fo:padding-left="0.256cm" fo:padding-right="0.256cm" fo:wrap-option="wrap" draw:shadow-color="#808080"/>
    </style:style>
    <style:style style:name="pr11" style:family="presentation" style:parent-style-name="Title1-subtitle">
      <style:graphic-properties draw:stroke="none" draw:fill="none" draw:fill-color="#cccc00" draw:textarea-horizontal-align="justify" draw:textarea-vertical-align="middle" draw:auto-grow-height="true" draw:auto-grow-width="false" fo:min-height="4.613cm" fo:min-width="0cm" fo:padding-top="0.128cm" fo:padding-bottom="0.128cm" fo:padding-left="0.256cm" fo:padding-right="0.256cm" fo:wrap-option="wrap" draw:shadow-color="#808080"/>
    </style:style>
    <style:style style:name="pr12" style:family="presentation" style:parent-style-name="Default-title">
      <style:graphic-properties draw:stroke="none" draw:fill="none" draw:fill-color="#cccc00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wrap" draw:shadow-color="#808080"/>
    </style:style>
    <style:style style:name="pr13" style:family="presentation" style:parent-style-name="Default-outline1">
      <style:graphic-properties draw:stroke="none" draw:fill="none" draw:fill-color="#cccc00" draw:textarea-horizontal-align="justify" draw:textarea-vertical-align="top" draw:auto-grow-height="true" draw:auto-grow-width="false" fo:min-height="6.183cm" fo:min-width="0cm" fo:padding-top="0.128cm" fo:padding-bottom="0.128cm" fo:padding-left="0.256cm" fo:padding-right="0.256cm" fo:wrap-option="wrap" draw:shadow-color="#808080"/>
    </style:style>
    <style:style style:name="pr14" style:family="presentation" style:parent-style-name="Default-outline1">
      <style:graphic-properties draw:stroke="none" draw:fill="none" draw:fill-color="#cccc00" draw:textarea-horizontal-align="justify" draw:textarea-vertical-align="top" draw:auto-grow-height="true" draw:auto-grow-width="false" fo:min-height="11.999cm" fo:min-width="0cm" fo:padding-top="0.128cm" fo:padding-bottom="0.128cm" fo:padding-left="0.256cm" fo:padding-right="0.256cm" fo:wrap-option="wrap" draw:shadow-color="#808080"/>
    </style:style>
    <style:style style:name="pr15" style:family="presentation" style:parent-style-name="Title1-title">
      <style:graphic-properties draw:stroke="none" draw:fill="none" draw:fill-color="#cccc00" draw:textarea-horizontal-align="justify" draw:textarea-vertical-align="bottom" draw:auto-grow-height="true" draw:auto-grow-width="false" fo:min-height="3.975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Title1-subtitle">
      <style:graphic-properties draw:stroke="none" draw:fill="none" draw:fill-color="#cccc00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Default-outline1">
      <style:graphic-properties draw:stroke="none" draw:fill="none" draw:fill-color="#cccc00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margin-top="0.264cm" fo:margin-bottom="0cm" fo:line-height="90%" fo:text-indent="0cm"/>
    </style:style>
    <style:style style:name="P5" style:family="paragraph">
      <style:paragraph-properties fo:margin-left="0.952cm" fo:margin-right="0cm" fo:margin-top="0.264cm" fo:margin-bottom="0cm" fo:text-indent="-0.952cm"/>
    </style:style>
    <style:style style:name="P6" style:family="paragraph">
      <style:paragraph-properties fo:margin-left="0cm" fo:margin-right="0cm" fo:margin-top="0.264cm" fo:margin-bottom="0cm" fo:text-indent="0cm"/>
    </style:style>
    <style:style style:name="P7" style:family="paragraph">
      <style:paragraph-properties fo:margin-left="0cm" fo:margin-right="0cm" fo:margin-top="0.158cm" fo:margin-bottom="0cm" fo:text-indent="0cm"/>
    </style:style>
    <style:style style:name="P8" style:family="paragraph">
      <style:paragraph-properties fo:margin-left="0cm" fo:margin-right="0cm" fo:margin-top="0.308cm" fo:margin-bottom="0cm" fo:text-indent="0cm"/>
    </style:style>
    <style:style style:name="P9" style:family="paragraph">
      <style:paragraph-properties fo:margin-left="0cm" fo:margin-right="0cm" fo:margin-top="0.211cm" fo:margin-bottom="0cm" fo:line-height="90%" fo:text-indent="0cm"/>
    </style:style>
    <style:style style:name="P10" style:family="paragraph">
      <style:paragraph-properties fo:margin-left="0cm" fo:margin-right="0cm" fo:margin-top="0.229cm" fo:margin-bottom="0cm" fo:text-indent="0cm"/>
    </style:style>
    <style:style style:name="P11" style:family="paragraph">
      <style:paragraph-properties fo:margin-left="0cm" fo:margin-right="0cm" fo:margin-top="0.282cm" fo:margin-bottom="0cm" fo:text-indent="0cm"/>
    </style:style>
    <style:style style:name="P12" style:family="paragraph">
      <style:paragraph-properties fo:text-align="center" style:writing-mode="lr-tb"/>
    </style:style>
    <style:style style:name="T1" style:family="text">
      <style:text-properties fo:color="#330066" fo:font-size="44pt" fo:language="sl" fo:country="SI" style:font-size-asian="44pt" style:font-size-complex="44pt"/>
    </style:style>
    <style:style style:name="T2" style:family="text">
      <style:text-properties fo:language="sl" fo:country="SI"/>
    </style:style>
    <style:style style:name="T3" style:family="text">
      <style:text-properties fo:color="#000000" fo:font-size="35pt" fo:language="sl" fo:country="SI" style:font-size-asian="35pt" style:font-size-complex="35pt"/>
    </style:style>
    <style:style style:name="T4" style:family="text">
      <style:text-properties fo:color="#330066" fo:font-size="48pt" fo:language="sl" fo:country="SI" style:font-size-asian="48pt" style:font-size-complex="48pt"/>
    </style:style>
    <style:style style:name="T5" style:family="text">
      <style:text-properties fo:font-size="24pt" fo:language="sl" fo:country="SI" style:font-size-asian="24pt" style:font-size-complex="24pt"/>
    </style:style>
    <style:style style:name="T6" style:family="text">
      <style:text-properties fo:color="#000000" fo:font-size="26pt" fo:language="sl" fo:country="SI" style:font-size-asian="26pt" style:font-size-complex="26pt"/>
    </style:style>
    <text:list-style style:name="L1">
      <text:list-level-style-number text:level="1" style:num-format="">
        <style:list-level-properties/>
        <style:text-properties fo:color="#330066" fo:font-size="100%"/>
      </text:list-level-style-number>
    </text:list-style>
    <text:list-style style:name="L2">
      <text:list-level-style-bullet text:level="1" text:bullet-char="">
        <style:list-level-properties text:min-label-width="0.952cm"/>
        <style:text-properties fo:font-family="Wingdings" style:font-pitch="variable" style:font-charset="x-symbol" fo:color="#330066" fo:font-size="70%"/>
      </text:list-level-style-bullet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  <text:list-style style:name="L3">
      <text:list-level-style-number text:level="1" style:num-format="">
        <style:list-level-properties/>
        <style:text-properties fo:color="#330066" fo:font-size="70%"/>
      </text:list-level-style-number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30066" fo:font-size="70%"/>
      </text:list-level-style-number>
      <text:list-level-style-bullet text:level="2" text:bullet-char="">
        <style:list-level-properties text:space-before="0.95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8.838cm" svg:height="5.928cm" svg:x="0.878cm" svg:y="1.294cm" presentation:class="title" presentation:user-transformed="true">
          <draw:text-box>
            <text:list text:style-name="L1">
              <text:list-header>
                <text:p text:style-name="P1"><text:span text:style-name="T1">7.predavanje: življenjska doba izdelka in marketiško načrtovanje</text:span></text:p>
              </text:list-header>
            </text:list>
          </draw:text-box>
        </draw:frame>
        <draw:frame presentation:style-name="pr2" draw:layer="layout" svg:width="17.357cm" svg:height="6.564cm" svg:x="2.358cm" svg:y="8.59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3"><text:span text:style-name="T2">Življenjski ciklus izdelka:</text:span></text:p>
              </text:list-header>
            </text:list>
          </draw:text-box>
        </draw:frame>
        <draw:frame presentation:style-name="pr5" draw:text-style-name="P2" draw:layer="layout" svg:width="22.86cm" svg:height="12.255cm" svg:x="1.27cm" svg:y="4.776cm" presentation:class="outline" presentation:user-transformed="true">
          <draw:text-box>
            <text:list text:style-name="L2">
              <text:list-item>
                <text:p text:style-name="P4"><text:span text:style-name="T2">Uvajanje izdelka - ni jasno, ali bo izdelek preživel, potrebna velika investicija v oglaševanje.</text:span></text:p>
              </text:list-item>
              <text:list-item>
                <text:p text:style-name="P4"><text:span text:style-name="T2">Rast – izdelek širi krog uporabnikov, konkurenčne organizacije nanj reagirajo s konkurenčno ponudbo. </text:span></text:p>
              </text:list-item>
              <text:list-item>
                <text:p text:style-name="P4"><text:span text:style-name="T2">Zrelost – izdelek ima lojalne uporabnike.</text:span></text:p>
              </text:list-item>
              <text:list-item>
                <text:p text:style-name="P4"><text:span text:style-name="T2">Zaton – število uporabnikov se zmanjšuje, izdelek je potrebno pomladiti ali ugasniti.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3"><text:span text:style-name="T2">Cenovna strategija…</text:span></text:p>
              </text:list-header>
            </text:list>
          </draw:text-box>
        </draw:frame>
        <draw:frame presentation:style-name="pr5" draw:text-style-name="P2" draw:layer="layout" svg:width="22.86cm" svg:height="12.474cm" svg:x="1.27cm" svg:y="4.776cm" presentation:class="outline" presentation:user-transformed="true">
          <draw:text-box>
            <text:list text:style-name="L3">
              <text:list-header>
                <text:p text:style-name="P5"><text:span text:style-name="T2">...je del celotne tržne strategije izdelka:</text:span></text:p>
              </text:list-header>
            </text:list>
            <text:list text:style-name="L2">
              <text:list-item>
                <text:p text:style-name="P6"><text:span text:style-name="T2">če je po izdelku veliko povpraševanje, lahko organizacija začetno ceno nastavi više in jo spusti, ko začne povpraševanje upadati ali se poveča konkurenca.</text:span></text:p>
              </text:list-item>
              <text:list-item>
                <text:p text:style-name="P6"><text:span text:style-name="T2">Organizacija se lahko odloči, da na trgu takoj nastopi z nižjo ceno od konkurentov, da si pridobi ustrezno visoke tržne deleže. </text:span></text:p>
                <text:p text:style-name="P6"><text:span text:style-name="T2"/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3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7"><text:span text:style-name="T2">Povej, da smo več o cenovnih strategijah in določanju cen govorili v drugem letniku; če bi bilo malo študentov, ki so to predavanje poslušali, je treba del vsebin ponoviti.</text:span></text:p>
                </text:list-header>
              </text:list>
            </draw:text-box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3"><text:span text:style-name="T2">Slabosti tega koncepta:</text:span></text:p>
              </text:list-header>
            </text:list>
          </draw:text-box>
        </draw:frame>
        <draw:frame presentation:style-name="pr5" draw:text-style-name="P2" draw:layer="layout" svg:width="22.86cm" svg:height="12.255cm" svg:x="1.27cm" svg:y="4.776cm" presentation:class="outline" presentation:user-transformed="true">
          <draw:text-box>
            <text:list text:style-name="L2">
              <text:list-item>
                <text:p text:style-name="P6"><text:span text:style-name="T2">različni izdelki imajo različne življenjske cikle;</text:span></text:p>
              </text:list-item>
              <text:list-item>
                <text:p text:style-name="P6"><text:span text:style-name="T2">razmeroma težko je ugotoviti, kdaj je izdelek preskočil iz enega življenjskega obdobja v drugega – nekateri izdelki propadejo že v razvojni fazi, nekateri izdelki pa nimajo zrelega obdobja, ampak doživijo zgolj naglo rast in nagel zaton (denimo modni izdelki).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8" draw:text-style-name="P2" draw:layer="layout" svg:width="20.955cm" svg:height="3.599cm" svg:x="1.269cm" svg:y="0.34cm" presentation:class="title" presentation:user-transformed="true">
          <draw:text-box>
            <text:list text:style-name="L1">
              <text:list-header>
                <text:p text:style-name="P3"><text:span text:style-name="T2">Časovna razporeditev oglaševanja…</text:span></text:p>
              </text:list-header>
            </text:list>
          </draw:text-box>
        </draw:frame>
        <draw:frame presentation:style-name="pr5" draw:text-style-name="P2" draw:layer="layout" svg:width="22.86cm" svg:height="12.255cm" svg:x="1.27cm" svg:y="4.776cm" presentation:class="outline" presentation:user-transformed="true">
          <draw:text-box>
            <text:list text:style-name="L3">
              <text:list-header>
                <text:p text:style-name="P5"><text:span text:style-name="T2">…</text:span><text:span text:style-name="T2">je vezana na življenjski cikel izdelka:</text:span></text:p>
              </text:list-header>
            </text:list>
            <text:list text:style-name="L2">
              <text:list-item>
                <text:p text:style-name="P6"><text:span text:style-name="T2">uvodno oglaševanje;</text:span></text:p>
              </text:list-item>
              <text:list-item>
                <text:p text:style-name="P6"><text:span text:style-name="T2">oglaševanje, namenjeno stabilizaciji prodaje;</text:span></text:p>
              </text:list-item>
              <text:list-item>
                <text:p text:style-name="P6"><text:span text:style-name="T2">oglaševanje, namenjeno ekspanziji prodaje;</text:span></text:p>
              </text:list-item>
              <text:list-item>
                <text:p text:style-name="P6"><text:span text:style-name="T2">konec oglaševanja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4"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3"><text:span text:style-name="T2">Uvodno oglaševanje:</text:span></text:p>
              </text:list-header>
            </text:list>
          </draw:text-box>
        </draw:frame>
        <draw:frame draw:style-name="gr2" draw:layer="layout" svg:width="22.86cm" svg:height="1.146cm" svg:x="1.27cm" svg:y="7.153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9" draw:text-style-name="P2" draw:layer="layout" svg:width="22.86cm" svg:height="5.901cm" svg:x="1.27cm" svg:y="11.13cm" presentation:class="outline" presentation:user-transformed="true">
          <draw:text-box>
            <text:list text:style-name="L2">
              <text:list-item>
                <text:p text:style-name="P8"><text:span text:style-name="T3">Opozarja na prihod novega izdelka na trg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1T0">
        <draw:frame presentation:style-name="pr10" draw:text-style-name="P2" draw:layer="layout" svg:width="17.776cm" svg:height="4.319cm" svg:x="7.624cm" svg:y="3.3cm" presentation:class="title" presentation:user-transformed="true">
          <draw:text-box>
            <text:list text:style-name="L1">
              <text:list-header>
                <text:p text:style-name="P1"><text:span text:style-name="T4">Oglaševanje za stabilizacijo prodaje</text:span></text:p>
              </text:list-header>
            </text:list>
          </draw:text-box>
        </draw:frame>
        <draw:frame presentation:style-name="pr11" draw:text-style-name="P2" draw:layer="layout" svg:width="12.7cm" svg:height="4.869cm" svg:x="1.901cm" svg:y="10.125cm" presentation:class="subtitle" presentation:user-transformed="true">
          <draw:text-box>
            <text:list text:style-name="L5">
              <text:list-header>
                <text:p text:style-name="P9"><text:span text:style-name="T5">Ohranja zanimanje za izdelek. Tako oglaševanje za osnovo uporablja oglase, uporabljene ob uvodnem oglaševanju. 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4T17">
        <draw:frame presentation:style-name="pr12" draw:text-style-name="P2" draw:layer="layout" svg:width="16.933cm" svg:height="3.559cm" svg:x="8.466cm" svg:y="3.133cm" presentation:class="title" presentation:user-transformed="true">
          <draw:text-box>
            <text:list text:style-name="L1">
              <text:list-header>
                <text:p text:style-name="P3"><text:span text:style-name="T2">Oglaševanje za ekspanzijo</text:span></text:p>
              </text:list-header>
            </text:list>
          </draw:text-box>
        </draw:frame>
        <draw:frame presentation:style-name="pr13" draw:text-style-name="P2" draw:layer="layout" svg:width="22.229cm" svg:height="6.439cm" svg:x="1.9cm" svg:y="7.157cm" presentation:class="outline" presentation:user-transformed="true">
          <draw:text-box>
            <text:list text:style-name="L2">
              <text:list-item>
                <text:p text:style-name="P10"><text:span text:style-name="T6">Uporabljamo ga potem, ko se je prodaja stabilizirala, in je organizacija zaznala možnost bistvenega povečanja prodaje z dodatnim vlaganjem v propagando.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8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7"><text:span text:style-name="T2">Opozorilo: ni nujno, da do takega oglaševanja pride. </text:span></text:p>
                </text:list-header>
              </text:list>
            </draw:text-box>
          </draw:frame>
        </presentation:notes>
      </draw:page>
      <draw:page draw:name="page9" draw:style-name="dp4" draw:master-page-name="Default" presentation:presentation-page-layout-name="AL2T1">
        <draw:frame presentation:style-name="pr8" draw:text-style-name="P2" draw:layer="layout" svg:width="20.955cm" svg:height="3.599cm" svg:x="1.269cm" svg:y="0.34cm" presentation:class="title" presentation:user-transformed="true">
          <draw:text-box>
            <text:list text:style-name="L1">
              <text:list-header>
                <text:p text:style-name="P3"><text:span text:style-name="T2">Prenehanje oglaševanja:</text:span></text:p>
              </text:list-header>
            </text:list>
          </draw:text-box>
        </draw:frame>
        <draw:frame presentation:style-name="pr14" draw:text-style-name="P2" draw:layer="layout" svg:width="22.86cm" svg:height="12.255cm" svg:x="1.27cm" svg:y="4.776cm" presentation:class="outline" presentation:user-transformed="true">
          <draw:text-box>
            <text:list text:style-name="L2">
              <text:list-item>
                <text:p text:style-name="P6"><text:span text:style-name="T2">oglaševanje se konča, ko ni več ekonomsko utemeljeno, ali ko zmanjka sredstev, določenih z budžetom oglaševanja, ki je odvisen od pričakovanega prometa;</text:span></text:p>
              </text:list-item>
              <text:list-item>
                <text:p text:style-name="P6"><text:span text:style-name="T2">načeloma v knjižnem založništvu denimo velja, da naj založniki za propagando ne bi porabili več kot 5-10% od maloprodajne cene od tiskanega izvoda od prve naklade knjige.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9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7"><text:span text:style-name="T2">Pojasni, kako se oglaševalski budžet dela za posamezne knjige ali knjižne zbirke. </text:span></text:p>
                </text:list-header>
              </text:list>
            </draw:text-box>
          </draw:frame>
        </presentation:notes>
      </draw:page>
      <draw:page draw:name="page10" draw:style-name="dp5" draw:master-page-name="Default" presentation:presentation-page-layout-name="AL2T1"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3"><text:span text:style-name="T2">Priprava oglaševanja:</text:span></text:p>
              </text:list-header>
            </text:list>
          </draw:text-box>
        </draw:frame>
        <draw:frame presentation:style-name="pr5" draw:text-style-name="P2" draw:layer="layout" svg:width="22.86cm" svg:height="12.255cm" svg:x="1.27cm" svg:y="4.776cm" presentation:class="outline" presentation:user-transformed="true">
          <draw:text-box>
            <text:list text:style-name="L2">
              <text:list-item>
                <text:p text:style-name="P4"><text:span text:style-name="T2">Organizacija analizira konkurenco in trg, na katerega pošilja svoj izdelek;</text:span></text:p>
              </text:list-item>
              <text:list-item>
                <text:p text:style-name="P4"><text:span text:style-name="T2">iz analize nastane koncept oglaševanja, ki določi ciljno skupino kupcev, način, na katerega se ji bomo približali, in sredstva, ki jih bomo za to porabili;</text:span></text:p>
              </text:list-item>
              <text:list-item>
                <text:p text:style-name="P4"><text:span text:style-name="T2">v zadnji fazi organizacija preveri uspešnost oglaševanja.</text:span></text:p>
                <text:p text:style-name="P4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5" draw:master-page-name="Title1" presentation:presentation-page-layout-name="AL1T0">
        <draw:frame presentation:style-name="pr15" draw:text-style-name="P2" draw:layer="layout" svg:width="17.775cm" svg:height="8.385cm" svg:x="0.899cm" svg:y="5.572cm" presentation:class="title" presentation:user-transformed="true">
          <draw:text-box>
            <text:list text:style-name="L1">
              <text:list-header>
                <text:p text:style-name="P1"><text:span text:style-name="T4">Vsak oglaševalski načrt lahko med izvajanjem doživi revizijo.</text:span></text:p>
              </text:list-header>
            </text:list>
          </draw:text-box>
        </draw:frame>
        <draw:frame presentation:style-name="pr16" draw:text-style-name="P2" draw:layer="layout" svg:width="12.7cm" svg:height="4.869cm" svg:x="9.737cm" svg:y="-9.948cm" presentation:class="subtitle" presentation:user-transformed="true">
          <draw:text-box>
            <text:list text:style-name="L5">
              <text:list-header>
                <text:p text:style-name="P11">Details about this topic</text:p>
                <text:p text:style-name="P11">Supporting information 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5" draw:master-page-name="Default" presentation:presentation-page-layout-name="AL2T1"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3"><text:span text:style-name="T2">Kontrola uspešnosti</text:span></text:p>
              </text:list-header>
            </text:list>
          </draw:text-box>
        </draw:frame>
        <draw:frame presentation:style-name="pr17" draw:text-style-name="P2" draw:layer="layout" svg:width="16.933cm" svg:height="11.431cm" svg:x="7.619cm" svg:y="6.138cm" presentation:class="outline" presentation:user-transformed="true">
          <draw:text-box>
            <text:list text:style-name="L2">
              <text:list-item>
                <text:p text:style-name="P6"><text:span text:style-name="T2">Organizacija mora preveriti, ali je bila oglaševalska akcija izvedena v skladu z načrtom in kakšne poslovne učinke je imela.</text:span></text:p>
              </text:list-item>
            </text:list>
          </draw:text-box>
        </draw:frame>
        <draw:frame draw:style-name="gr3" draw:text-style-name="P12" draw:layer="layout" svg:width="7.752cm" svg:height="9.636cm" svg:x="0.635cm" svg:y="8.678cm">
          <draw:image xlink:href="Pictures/200000A60000BF340000ED9C16C91CAD.wm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5" draw:master-page-name="Default" presentation:presentation-page-layout-name="AL2T1"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3"><text:span text:style-name="T2">Kontrola uspešnosti:</text:span></text:p>
              </text:list-header>
            </text:list>
          </draw:text-box>
        </draw:frame>
        <draw:frame presentation:style-name="pr5" draw:text-style-name="P2" draw:layer="layout" svg:width="22.86cm" svg:height="12.255cm" svg:x="1.27cm" svg:y="4.776cm" presentation:class="outline" presentation:user-transformed="true">
          <draw:text-box>
            <text:list text:style-name="L2">
              <text:list-item>
                <text:p text:style-name="P6"><text:span text:style-name="T2">je na neposredni ravni praktično nemogoča;</text:span></text:p>
              </text:list-item>
              <text:list-item>
                <text:p text:style-name="P6"><text:span text:style-name="T2">na uspešnost akcije je mogoče sklepati posredno iz obsega prodaje med akcijo.</text:span></text:p>
              </text:list-item>
            </text:list>
          </draw:text-box>
        </draw:frame>
        <draw:frame draw:style-name="gr3" draw:text-style-name="P12" draw:layer="layout" svg:width="4.78cm" svg:height="4.758cm" svg:x="12.488cm" svg:y="12.277cm">
          <draw:image xlink:href="Pictures/2000004B0000C2830000C110EE2B4FDC.wm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3"><text:span text:style-name="T2">Seminar do naslednjega predavanja:</text:span></text:p>
              </text:list-header>
            </text:list>
          </draw:text-box>
        </draw:frame>
        <draw:frame presentation:style-name="pr5" draw:text-style-name="P2" draw:layer="layout" svg:width="22.86cm" svg:height="12.255cm" svg:x="1.27cm" svg:y="4.776cm" presentation:class="outline" presentation:user-transformed="true">
          <draw:text-box>
            <text:list text:style-name="L2">
              <text:list-item>
                <text:p text:style-name="P6"><text:span text:style-name="T2">Na televiziji si izberite poljubno oglaševalsko akcijo in določite, v katerem delu svojega življenjskega ciklusa je oglaševani izdelek in za kakšno vrsto oglaševanja gre. Razmislite tudi o tem, kakšno usmeritev glede na trg si je izbralo podjetje, ki izdelek oglašuje (3. predavanje).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0066" fo:font-size="7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3.563cm" text:min-label-width="0.877cm"/>
            <style:text-properties fo:font-family="Wingdings" style:font-pitch="variable" style:font-charset="x-symbol" fo:color="#330066" fo:font-size="8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0066" fo:font-size="70%"/>
          </text:list-level-style-number>
          <text:list-level-style-bullet text:level="2" text:bullet-char="">
            <style:list-level-properties text:space-before="0.95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66" style:text-outline="false" style:text-line-through-style="none" style:text-position="0% 100%" fo:font-family="Arial" style:font-pitch="variable" fo:font-size="39pt" fo:font-style="normal" fo:text-shadow="none" style:text-underline-style="none" fo:font-weight="bold" style:font-family-asian="'백묵 돋움'" style:font-family-generic-asian="system" style:font-pitch-asian="variable" style:font-size-asian="39pt" style:font-style-asian="normal" style:font-weight-asian="bold" style:font-family-complex="'Nimbus Sans L'" style:font-family-generic-complex="system" style:font-pitch-complex="variable" style:font-size-complex="39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0066" fo:font-size="7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3.563cm" text:min-label-width="0.877cm"/>
            <style:text-properties fo:font-family="Wingdings" style:font-pitch="variable" style:font-charset="x-symbol" fo:color="#330066" fo:font-size="8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0066" fo:font-size="70%"/>
          </text:list-level-style-number>
          <text:list-level-style-bullet text:level="2" text:bullet-char="">
            <style:list-level-properties text:space-before="0.95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66" style:text-outline="false" style:text-line-through-style="none" style:text-position="0% 100%" fo:font-family="Arial" style:font-pitch="variable" fo:font-size="39pt" fo:font-style="normal" fo:text-shadow="none" style:text-underline-style="none" fo:font-weight="bold" style:letter-kerning="true" style:font-family-asian="'백묵 돋움'" style:font-family-generic-asian="system" style:font-pitch-asian="variable" style:font-size-asian="39pt" style:font-style-asian="normal" style:font-weight-asian="bold" style:font-family-complex="'Nimbus Sans L'" style:font-family-generic-complex="system" style:font-pitch-complex="variable" style:font-size-complex="39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solid" draw:fill-color="#330066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solid" draw:fill-color="#6699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cccc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d8d8ec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cccc00" draw:auto-grow-height="false" draw:auto-grow-width="false" fo:min-height="1.272cm" fo:min-width="0cm" fo:wrap-option="wrap"/>
    </style:style>
    <style:style style:name="Mpr2" style:family="presentation" style:parent-style-name="Title1-backgroundobjects">
      <style:graphic-properties draw:stroke="none" draw:fill="none" draw:fill-color="#cccc00" draw:auto-grow-height="false" draw:auto-grow-width="false" fo:min-height="1.272cm" fo:min-width="0cm" fo:wrap-option="wrap"/>
    </style:style>
    <style:style style:name="Mpr3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size="12pt" fo:language="en" fo:country="US" style:font-size-asian="12pt" style:font-size-complex="12pt"/>
    </style:style>
    <style:style style:name="MT3" style:family="text">
      <style:text-properties fo:font-size="10pt" fo:language="en" fo:country="US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line draw:style-name="Mgr3" draw:text-style-name="MP3" draw:layer="backgroundobjects" svg:x1="22.119cm" svg:y1="0.423cm" svg:x2="22.119cm" svg:y2="4.657cm">
        <text:p/>
      </draw:line>
      <draw:frame presentation:style-name="Default-title" draw:layer="backgroundobjects" svg:width="20.955cm" svg:height="3.599cm" svg:x="1.269cm" svg:y="0.339cm" presentation:class="title" presentation:placeholder="true">
        <draw:text-box/>
      </draw:frame>
      <draw:frame presentation:style-name="Default-outline1" draw:layer="backgroundobjects" svg:width="22.86cm" svg:height="12.255cm" svg:x="1.27cm" svg:y="4.776cm" presentation:class="outline" presentation:placeholder="true">
        <draw:text-box/>
      </draw:frame>
      <draw:frame presentation:style-name="Mpr1" draw:layer="backgroundobjects" svg:width="5.927cm" svg:height="1.271cm" svg:x="1.269cm" svg:y="17.3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1cm" svg:x="8.678cm" svg:y="17.35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271cm" svg:x="18.202cm" svg:y="17.35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draw:g>
        <draw:custom-shape draw:style-name="Mgr4" draw:text-style-name="MP4" draw:layer="backgroundobjects" svg:width="0.333cm" svg:height="0.333cm" svg:x="22.648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333cm" svg:height="0.333cm" svg:x="23.114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333cm" svg:height="0.333cm" svg:x="23.581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333cm" svg:height="0.333cm" svg:x="22.648cm" svg:y="0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333cm" svg:height="0.333cm" svg:x="23.114cm" svg:y="0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333cm" svg:height="0.333cm" svg:x="23.581cm" svg:y="0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3cm" svg:height="0.333cm" svg:x="24.048cm" svg:y="0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333cm" svg:height="0.333cm" svg:x="22.648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333cm" svg:height="0.333cm" svg:x="23.114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3cm" svg:height="0.333cm" svg:x="23.581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3cm" svg:height="0.333cm" svg:x="24.048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3cm" svg:height="0.333cm" svg:x="24.515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333cm" svg:height="0.333cm" svg:x="22.648cm" svg:y="1.8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3cm" svg:height="0.333cm" svg:x="23.114cm" svg:y="1.8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3cm" svg:height="0.333cm" svg:x="23.581cm" svg:y="1.8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3cm" svg:height="0.333cm" svg:x="24.048cm" svg:y="1.8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3cm" svg:height="0.333cm" svg:x="22.648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3cm" svg:height="0.333cm" svg:x="23.114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3cm" svg:height="0.333cm" svg:x="23.581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3cm" svg:height="0.333cm" svg:x="24.048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33cm" svg:height="0.333cm" svg:x="24.515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3cm" svg:height="0.333cm" svg:x="22.648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3cm" svg:height="0.333cm" svg:x="23.114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3cm" svg:height="0.333cm" svg:x="23.581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33cm" svg:height="0.333cm" svg:x="24.048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3cm" svg:height="0.332cm" svg:x="22.648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3cm" svg:height="0.332cm" svg:x="23.114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33cm" svg:height="0.332cm" svg:x="23.581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33cm" svg:height="0.332cm" svg:x="24.048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33cm" svg:height="0.332cm" svg:x="23.114cm" svg:y="3.6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33cm" svg:height="0.332cm" svg:x="24.048cm" svg:y="3.6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rect draw:style-name="Mgr8" draw:text-style-name="MP5" draw:layer="backgroundobjects" svg:width="19.05cm" svg:height="25.4cm" svg:x="0cm" svg:y="0cm">
          <text:p/>
        </draw:rect>
        <draw:frame draw:style-name="Mgr9" draw:text-style-name="MP7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draw:style-name="Mgr9" draw:text-style-name="MP9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10" draw:text-style-name="MP7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draw:style-name="Mgr10" draw:text-style-name="MP9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line draw:style-name="Mgr3" draw:text-style-name="MP3" draw:layer="backgroundobjects" svg:x1="20.32cm" svg:y1="2.963cm" svg:x2="20.32cm" svg:y2="15.452cm">
        <text:p/>
      </draw:line>
      <draw:frame presentation:style-name="Title1-title" draw:layer="backgroundobjects" svg:width="18.838cm" svg:height="5.928cm" svg:x="0.878cm" svg:y="1.294cm" presentation:class="title" presentation:placeholder="true">
        <draw:text-box/>
      </draw:frame>
      <draw:frame presentation:style-name="Mpr2" draw:text-style-name="MP7" draw:layer="backgroundobjects" svg:width="5.927cm" svg:height="1.271cm" svg:x="1.269cm" svg:y="17.357cm" presentation:class="date-time">
        <draw:text-box>
          <text:list text:style-name="ML2">
            <text:list-header>
              <text:p text:style-name="MP6"><text:span text:style-name="MT3"><presentation:date-time/></text:span></text:p>
            </text:list-header>
          </text:list>
        </draw:text-box>
      </draw:frame>
      <draw:frame presentation:style-name="Mpr2" draw:text-style-name="MP11" draw:layer="backgroundobjects" svg:width="8.044cm" svg:height="1.271cm" svg:x="8.678cm" svg:y="17.357cm" presentation:class="footer">
        <draw:text-box>
          <text:list text:style-name="ML2">
            <text:list-header>
              <text:p text:style-name="MP10"><text:span text:style-name="MT3"><presentation:footer/></text:span></text:p>
            </text:list-header>
          </text:list>
        </draw:text-box>
      </draw:frame>
      <draw:frame presentation:style-name="Mpr2" draw:text-style-name="MP9" draw:layer="backgroundobjects" svg:width="5.927cm" svg:height="1.271cm" svg:x="18.202cm" svg:y="17.357cm" presentation:class="page-number">
        <draw:text-box>
          <text:list text:style-name="ML2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draw:g>
        <draw:custom-shape draw:style-name="Mgr4" draw:text-style-name="MP4" draw:layer="backgroundobjects" svg:width="0.559cm" svg:height="0.56cm" svg:x="20.814cm" svg:y="8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559cm" svg:height="0.56cm" svg:x="21.603cm" svg:y="8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559cm" svg:height="0.56cm" svg:x="22.392cm" svg:y="8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559cm" svg:height="0.56cm" svg:x="20.814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559cm" svg:height="0.56cm" svg:x="21.603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559cm" svg:height="0.56cm" svg:x="22.392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9cm" svg:height="0.56cm" svg:x="23.181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559cm" svg:height="0.56cm" svg:x="20.814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559cm" svg:height="0.56cm" svg:x="21.603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9cm" svg:height="0.56cm" svg:x="22.392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9cm" svg:height="0.56cm" svg:x="23.181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9cm" svg:height="0.56cm" svg:x="23.971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559cm" svg:height="0.564cm" svg:x="20.814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9cm" svg:height="0.564cm" svg:x="21.603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9cm" svg:height="0.564cm" svg:x="22.392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9cm" svg:height="0.564cm" svg:x="23.181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9cm" svg:height="0.565cm" svg:x="20.814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9cm" svg:height="0.565cm" svg:x="21.603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9cm" svg:height="0.565cm" svg:x="22.392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9cm" svg:height="0.565cm" svg:x="23.181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9cm" svg:height="0.565cm" svg:x="23.971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9cm" svg:height="0.56cm" svg:x="20.814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9cm" svg:height="0.56cm" svg:x="21.603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9cm" svg:height="0.56cm" svg:x="22.392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9cm" svg:height="0.56cm" svg:x="23.181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9cm" svg:height="0.56cm" svg:x="20.814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9cm" svg:height="0.56cm" svg:x="21.603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9cm" svg:height="0.56cm" svg:x="22.392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9cm" svg:height="0.56cm" svg:x="23.181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9cm" svg:height="0.56cm" svg:x="21.603cm" svg:y="13.8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9cm" svg:height="0.56cm" svg:x="23.181cm" svg:y="13.8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line draw:style-name="Mgr11" draw:text-style-name="MP3" draw:layer="backgroundobjects" svg:x1="0.847cm" svg:y1="7.832cm" svg:x2="23.707cm" svg:y2="7.832cm">
        <text:p/>
      </draw:lin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8" draw:text-style-name="MP5" draw:layer="backgroundobjects" svg:width="19.05cm" svg:height="25.4cm" svg:x="0cm" svg:y="0cm">
          <text:p/>
        </draw:rect>
        <draw:frame presentation:style-name="Mpr3" draw:text-style-name="MP7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3" draw:text-style-name="MP9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7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4" draw:text-style-name="MP9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7.predavanje: življenjska doba izdelka in marketiško načrtovanje</dc:title>
    <meta:initial-creator>Miha</meta:initial-creator>
    <meta:creation-date>2009-06-02T09:20:45</meta:creation-date>
    <dc:creator>Miha</dc:creator>
    <dc:date>2009-06-19T09:25:14</dc:date>
    <meta:editing-cycles>18</meta:editing-cycles>
    <meta:editing-duration>PT42M16S</meta:editing-duration>
    <meta:document-statistic meta:object-count="160"/>
    <meta:generator>LibreOffice/3.5$Linux_X86_64 LibreOffice_project/350m1$Build-2</meta:generator>
  </office:meta>
</office:document-meta>
</file>