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tru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99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3366"/>
    </style:style>
    <style:style style:name="pr2" style:family="presentation" style:parent-style-name="Title1-subtitle">
      <style:graphic-properties draw:stroke="none" draw:fill="none" draw:fill-color="#99cc99" draw:textarea-horizontal-align="justify" draw:textarea-vertical-align="bottom" draw:auto-grow-height="true" draw:auto-grow-width="false" fo:min-height="4.803cm" fo:min-width="0cm" fo:padding-top="0.13cm" fo:padding-bottom="0.13cm" fo:padding-left="0.25cm" fo:padding-right="0.25cm" fo:wrap-option="wrap" draw:shadow-color="#003366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99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003366"/>
    </style:style>
    <style:style style:name="pr5" style:family="presentation" style:parent-style-name="Default-outline1">
      <style:graphic-properties draw:stroke="none" draw:fill="none" draw:fill-color="#99cc99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wrap" draw:shadow-color="#003366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003366" fo:language="sl" fo:country="SI"/>
    </style:style>
    <style:style style:name="T2" style:family="text">
      <style:text-properties fo:language="sl" fo:country="SI"/>
    </style:style>
    <style:style style:name="T3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študijsko leto 2006-07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3.176cm" svg:x="2.602cm" svg:y="3.959cm" presentation:class="title" presentation:user-transformed="true">
          <draw:text-box>
            <text:list text:style-name="L1">
              <text:list-header>
                <text:p text:style-name="P1"><text:span text:style-name="T1">2. Predavanje: trženjski splet</text:span></text:p>
              </text:list-header>
            </text:list>
          </draw:text-box>
        </draw:frame>
        <draw:frame presentation:style-name="pr2" draw:text-style-name="P2" draw:layer="layout" svg:width="10.16cm" svg:height="5.063cm" svg:x="12.982cm" svg:y="8.131cm" presentation:class="subtitle" presentation:user-transformed="true">
          <draw:text-box>
            <text:list text:style-name="L2">
              <text:list-header>
                <text:p text:style-name="P3"><text:span text:style-name="T2">Miha Kovač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 xml:id="id2" draw:id="id2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Instrumenti trženjske politike/trženjski splet</text:span></text:p>
              </text:list-header>
            </text:list>
          </draw:text-box>
        </draw:frame>
        <draw:frame presentation:style-name="pr5" draw:text-style-name="P2" draw:layer="layout" svg:width="22.225cm" svg:height="10.372cm" svg:x="2.539cm" svg:y="6.561cm" presentation:class="outline" presentation:user-transformed="true">
          <draw:text-box>
            <text:list text:style-name="L4">
              <text:list-item>
                <text:p text:style-name="P3"><text:span text:style-name="T2">Izdelek/storitev</text:span></text:p>
              </text:list-item>
              <text:list-item>
                <text:p text:style-name="P3"><text:span text:style-name="T2">Cena</text:span></text:p>
              </text:list-item>
              <text:list-item>
                <text:p text:style-name="P3"><text:span text:style-name="T2">Tržne poti/distribucijski kanali/prostor </text:span></text:p>
              </text:list-item>
              <text:list-item>
                <text:p text:style-name="P3"><text:span text:style-name="T2">Komunikacija s trgom in promocija</text:span></text:p>
              </text:list-item>
              <text:list-item>
                <text:p text:style-name="P3"><text:span text:style-name="T2">Ljudje</text:span></text:p>
              </text:list-item>
              <text:list-item>
                <text:p text:style-name="P3"><text:span text:style-name="T2">procesi</text:span></text:p>
              </text:list-item>
              <text:list-item>
                <text:p text:style-name="P3"><text:span text:style-name="T2">Okolje/fizični dokazi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 xml:id="id3" draw:id="id3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Izdelek/storitev</text:span></text:p>
              </text:list-header>
            </text:list>
          </draw:text-box>
        </draw:frame>
        <draw:frame presentation:style-name="pr5" draw:text-style-name="P2" draw:layer="layout" svg:width="22.225cm" svg:height="10.372cm" svg:x="2.539cm" svg:y="6.561cm" presentation:class="outline" presentation:user-transformed="true">
          <draw:text-box>
            <text:list text:style-name="L4">
              <text:list-item>
                <text:p text:style-name="P5"><text:span text:style-name="T2">Izdelek oziroma produkt je vse, kar uporabnik dobi skozi marketinško oziroma trženjsko menjavo in kar zadovolji njegovo potrebo ali željo. </text:span></text:p>
              </text:list-item>
              <text:list-item>
                <text:p text:style-name="P5"><text:span text:style-name="T2">S trženjskega zornega kota so izdelki lahko usluge, dobrine, izkušnje, organizacije ali pa kombinacija vsega tega. <text:s/>Izdelki imajo svoje fizične in psihološke značilnosti, med katerimi je danes ključnega pomena blagovna znamka. 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ellipseWipe" smil:subtype="circle"/>
          </anim:par>
        </anim:par>
        <presentation:notes draw:style-name="dp3">
          <draw:page-thumbnail draw:layer="layout" svg:width="12.7cm" svg:height="9.525cm" svg:x="3.175cm" svg:y="1.905cm" draw:page-number="3" presentation:class="page"/>
          <draw:frame presentation:style-name="pr7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6"><text:span text:style-name="T2">Rowley 7-8; Kotler 8; poudarek na (ne)zadovoljivost želje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 xml:id="id4" draw:id="id4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Usluge in izkušnje</text:span></text:p>
              </text:list-header>
            </text:list>
          </draw:text-box>
        </draw:frame>
        <draw:frame presentation:style-name="pr5" draw:text-style-name="P2" draw:layer="layout" svg:width="22.225cm" svg:height="10.372cm" svg:x="2.539cm" svg:y="6.561cm" presentation:class="outline" presentation:user-transformed="true">
          <draw:text-box>
            <text:list text:style-name="L4">
              <text:list-item>
                <text:p text:style-name="P3"><text:span text:style-name="T2">Usluga je vsaka dejavnost ali korist, ki jo ena stran lahko ponudi drugi, rezultat njenega koriščenja pa ni lastnina česarkoli. </text:span></text:p>
              </text:list-item>
              <text:list-item>
                <text:p text:style-name="P3"><text:span text:style-name="T2">Izkušnje so osebne in segajo onkraj izdelka ali usluge,s katerim so povezane. <text:s/>Ob prelomu tisočletja so postale eden ključnih segmentov trženja. </text:span></text:p>
                <text:p text:style-name="P3"><text:span text:style-name="T3"/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 xml:id="id5" draw:id="id5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Cena</text:span></text:p>
              </text:list-header>
            </text:list>
          </draw:text-box>
        </draw:frame>
        <draw:frame presentation:style-name="pr5" draw:text-style-name="P2" draw:layer="layout" svg:width="22.225cm" svg:height="10.372cm" svg:x="2.539cm" svg:y="6.561cm" presentation:class="outline" presentation:user-transformed="true">
          <draw:text-box>
            <text:list text:style-name="L4">
              <text:list-item>
                <text:p text:style-name="P5"><text:span text:style-name="T2">Cena je tržno usklajena vrednost izdelka. </text:span></text:p>
              </text:list-item>
              <text:list-item>
                <text:p text:style-name="P5"><text:span text:style-name="T2">Z ekonomskega zornega kota je tesno povezana s stroški in dobičkom, s psihološkega zornega kota pa je cena razumljena kot indikator kvalitete. </text:span></text:p>
              </text:list-item>
              <text:list-item>
                <text:p text:style-name="P5"><text:span text:style-name="T2">V založništvu in knjižničarstvu je cena informacijskega izdelka ali storitve tesno povezana z množico posrednikov med uporabnikom in producentom. 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ellipseWipe" smil:subtype="circle"/>
          </anim:par>
        </anim:par>
        <presentation:notes draw:style-name="dp3">
          <draw:page-thumbnail draw:layer="layout" svg:width="12.7cm" svg:height="9.525cm" svg:x="3.175cm" svg:y="1.905cm" draw:page-number="5" presentation:class="page"/>
          <draw:frame presentation:style-name="pr7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6"><text:span text:style-name="T2">Posredniki opravljajo vlogo filtrov in vzpostavljajo komunikacijski krog, ki omogoča uporabnikom enostavnejši dostop do informacij; v na to predavanje vezanem seminarju je možna debata o propadu projektov ukinjanja posrednikov. 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 xml:id="id6" draw:id="id6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Tržne poti/distribucija/prostor</text:span></text:p>
              </text:list-header>
            </text:list>
          </draw:text-box>
        </draw:frame>
        <draw:frame presentation:style-name="pr5" draw:text-style-name="P2" draw:layer="layout" svg:width="22.225cm" svg:height="11.659cm" svg:x="2.539cm" svg:y="6.561cm" presentation:class="outline" presentation:user-transformed="true">
          <draw:text-box>
            <text:list text:style-name="L4">
              <text:list-item>
                <text:p text:style-name="P5"><text:span text:style-name="T2">Funkcija tržnih poti je, da so uporabnikom in kupcem pravi izdelki na razpolago v pravem trenutku na ustreznem kraju.</text:span></text:p>
              </text:list-item>
              <text:list-item>
                <text:p text:style-name="P5"><text:span text:style-name="T2">V založništvu in knjižničarstvu distribucijske kanale sestavljajo maloprodajna mesta, knjižnice in različni distributerji, ki povezujejo založnike z mesti, na katerih uporabniki dostopajo do informacij in informacijskih uslug. </text:span></text:p>
              </text:list-item>
              <text:list-item>
                <text:p text:style-name="P5"><text:span text:style-name="T2"><text:s/></text:span></text:p>
                <text:p text:style-name="P5"><text:span text:style-name="T2"/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 xml:id="id7" draw:id="id7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Promocija</text:span></text:p>
              </text:list-header>
            </text:list>
          </draw:text-box>
        </draw:frame>
        <draw:frame presentation:style-name="pr5" draw:text-style-name="P2" draw:layer="layout" svg:width="22.225cm" svg:height="10.479cm" svg:x="2.539cm" svg:y="6.561cm" presentation:class="outline" presentation:user-transformed="true">
          <draw:text-box>
            <text:list text:style-name="L4">
              <text:list-item>
                <text:p text:style-name="P3"><text:span text:style-name="T2">Funkcija promocije je obveščanje ene ali več skupin ljudi o organizaciji in njenih izdelkih. </text:span></text:p>
              </text:list-item>
              <text:list-item>
                <text:p text:style-name="P3"><text:span text:style-name="T2">Ključni segmenti promocije so oglaševanje, stiki z javnostjo, osebna prodaja, direktni marketing in online spletno trženje. </text:span></text:p>
              </text:list-item>
              <text:list-item>
                <text:p text:style-name="P3"><text:span text:style-name="T2">Vsaj načeloma je oglaševanje uslug težje kot oglaševanje izdelkov. </text:span></text:p>
                <text:p text:style-name="P3"><text:span text:style-name="T2"/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 xml:id="id8" draw:id="id8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Ljudje</text:span></text:p>
              </text:list-header>
            </text:list>
          </draw:text-box>
        </draw:frame>
        <draw:frame presentation:style-name="pr5" draw:text-style-name="P2" draw:layer="layout" svg:width="22.225cm" svg:height="10.372cm" svg:x="2.539cm" svg:y="6.561cm" presentation:class="outline" presentation:user-transformed="true">
          <draw:text-box>
            <text:list text:style-name="L4">
              <text:list-item>
                <text:p text:style-name="P3"><text:span text:style-name="T2">Predvsem pri trženju uslug je odločilnega pomena kvaliteta stika med uporabnikom in tistim, ki nudi uslugo. To je še posebej značilno v dejavnosti, kjer je ta stik tesen (denimo zobozdravstvo). </text:span></text:p>
              </text:list-item>
              <text:list-item>
                <text:p text:style-name="P3"><text:span text:style-name="T2">V knjižnicah in knjigarnah je ta stik manj izrazit, a vseeno pomemben za uspeh organizacije. 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 xml:id="id9" draw:id="id9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Procesi</text:span></text:p>
              </text:list-header>
            </text:list>
          </draw:text-box>
        </draw:frame>
        <draw:frame presentation:style-name="pr5" draw:text-style-name="P2" draw:layer="layout" svg:width="22.225cm" svg:height="10.372cm" svg:x="2.539cm" svg:y="6.561cm" presentation:class="outline" presentation:user-transformed="true">
          <draw:text-box>
            <text:list text:style-name="L4">
              <text:list-item>
                <text:p text:style-name="P3"><text:span text:style-name="T2">Povsod, kjer pri trženju izdelkov prihaja do stikov med uporabniki in tistimi, ki izdelek nudijo, je načeloma dobro, da so ti stiki standardizirani in skrbno načrtovani (urejenost vrst v knjižnicah, načini plačila na blagajnah v knjigarnah, načini delovanja klicnih centrov v založbah, urejenost strani spletnih knjigarn….). 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3s" smil:type="ellipseWipe" smil:subtype="circle"/>
          </anim:par>
        </anim:par>
        <presentation:notes draw:style-name="dp3">
          <draw:page-thumbnail draw:layer="layout" svg:width="12.7cm" svg:height="9.525cm" svg:x="3.175cm" svg:y="1.905cm" draw:page-number="9" presentation:class="page"/>
          <draw:frame presentation:style-name="pr7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6"><text:span text:style-name="T2">Pomembno je, da se te oblike standardiziranosti ne spreminjajo prepogosto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 xml:id="id10" draw:id="id10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Okolje/fizični dokazi</text:span></text:p>
              </text:list-header>
            </text:list>
          </draw:text-box>
        </draw:frame>
        <draw:frame presentation:style-name="pr5" draw:text-style-name="P2" draw:layer="layout" svg:width="22.225cm" svg:height="10.372cm" svg:x="2.539cm" svg:y="6.561cm" presentation:class="outline" presentation:user-transformed="true">
          <draw:text-box>
            <text:list text:style-name="L4">
              <text:list-item>
                <text:p text:style-name="P3"><text:span text:style-name="T2">Ker je kupca najlaže vezati na določene trženjske in distribucijske poti skozi pozitivno izkušnjo, je zelo pomembno, v kakšnem okolju organizacije tržijo svoje informacijske izdelke in usluge. Ključni pri tem so obnašanje osebja, čistoča, dizajn prostorov, svetloba, temperatura prostorov….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ellipseWipe" smil:subtype="circle"/>
          </anim:par>
        </anim:par>
        <presentation:notes draw:style-name="dp3">
          <draw:page-thumbnail draw:layer="layout" svg:width="12.7cm" svg:height="9.525cm" svg:x="3.175cm" svg:y="1.905cm" draw:page-number="10" presentation:class="page"/>
          <draw:frame presentation:style-name="pr7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6"><text:span text:style-name="T2">Debata s študenti o prostorih slovenskih knjižnic, knjigarn….</text:span></text:p>
                </text:list-header>
              </text:list>
            </draw:text-box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 xml:id="id11" draw:id="id11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Marketinška strategija…</text:span></text:p>
              </text:list-header>
            </text:list>
          </draw:text-box>
        </draw:frame>
        <draw:frame presentation:style-name="pr5" draw:text-style-name="P2" draw:layer="layout" svg:width="22.225cm" svg:height="10.479cm" svg:x="2.539cm" svg:y="6.561cm" presentation:class="outline" presentation:user-transformed="true">
          <draw:text-box>
            <text:list text:style-name="L4">
              <text:list-item>
                <text:p text:style-name="P3"><text:span text:style-name="T2">…</text:span><text:span text:style-name="T2">je usmerjena v obvladovanje vseh sedmih segmentov marketinškega spleta. </text:span></text:p>
              </text:list-item>
              <text:list-item>
                <text:p text:style-name="P3"><text:span text:style-name="T2">Sprememba enega segmenta vpliva na način delovanja ostalih šestih segmentov. </text:span></text:p>
              </text:list-item>
              <text:list-item>
                <text:p text:style-name="P3"><text:span text:style-name="T2">Segmente spreminjamo na podlagi empiričnih podatkov, osebnih izkušenj in vednosti o načinu delovanja trga. </text:span></text:p>
                <text:p text:style-name="P3"><text:span text:style-name="T2"/></text:p>
              </text:list-item>
            </text:list>
          </draw:text-box>
        </draw:frame>
        <anim:par presentation:node-type="timing-root">
          <anim:par smil:begin="id11.begin">
            <anim:transitionFilter smil:dur="3s" smil:type="ellipseWipe" smil:subtype="circle"/>
          </anim:par>
        </anim:par>
        <presentation:notes draw:style-name="dp3">
          <draw:page-thumbnail draw:layer="layout" svg:width="12.7cm" svg:height="9.525cm" svg:x="3.175cm" svg:y="1.905cm" draw:page-number="11" presentation:class="page"/>
          <draw:frame presentation:style-name="pr7" draw:text-style-name="P2" draw:layer="layout" svg:width="13.97cm" svg:height="11.431cm" svg:x="2.54cm" svg:y="12.065cm" presentation:class="notes" presentation:user-transformed="true">
            <draw:text-box>
              <text:list text:style-name="L5">
                <text:list-header>
                  <text:p text:style-name="P6"><text:span text:style-name="T2">Opozorilo na to, zakaj je marketing hkrati umetnost in znanost. </text:span></text:p>
                </text:list-header>
              </text:list>
            </draw:text-box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 xml:id="id12" draw:id="id12">
        <draw:frame presentation:style-name="pr4" draw:text-style-name="P2" draw:layer="layout" svg:width="22.225cm" svg:height="3.176cm" svg:x="2.539cm" svg:y="2.115cm" presentation:class="title" presentation:user-transformed="true">
          <draw:text-box>
            <text:list text:style-name="L3">
              <text:list-header>
                <text:p text:style-name="P4"><text:span text:style-name="T2">Seminar do naslednjega predavanja:</text:span></text:p>
              </text:list-header>
            </text:list>
          </draw:text-box>
        </draw:frame>
        <draw:frame presentation:style-name="pr5" draw:text-style-name="P2" draw:layer="layout" svg:width="22.225cm" svg:height="10.372cm" svg:x="2.539cm" svg:y="6.561cm" presentation:class="outline" presentation:user-transformed="true">
          <draw:text-box>
            <text:list text:style-name="L4">
              <text:list-item>
                <text:p text:style-name="P3"><text:span text:style-name="T2">Kratka analiza urejenosti ter notranjega oblikovanja izbrane knjigarne ali knjižnice ter razmislek o tem kot enem od segmentov trženjskega spleta. 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no-wrap" draw:shadow-color="#003366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003366"/>
    </style:style>
    <style:style style:name="M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 draw:shadow-color="#003366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 draw:shadow-color="#003366"/>
    </style:style>
    <style:style style:name="Mpr1" style:family="presentation" style:parent-style-name="Default-backgroundobjects">
      <style:graphic-properties draw:stroke="none" draw:fill="none" draw:fill-color="#99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99cc99" draw:auto-grow-height="false" draw:auto-grow-width="false" fo:min-height="1.36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99cc99" draw:auto-grow-height="false" draw:auto-grow-width="false" fo:min-height="0.854cm" fo:min-width="0cm" fo:wrap-option="wrap"/>
    </style:style>
    <style:style style:name="Mpr4" style:family="presentation" style:parent-style-name="Title1-backgroundobjects" style:list-style-name="ML5">
      <style:graphic-properties draw:stroke="none" draw:fill="none" draw:fill-color="#99cc99" draw:auto-grow-height="false" draw:auto-grow-width="false" fo:min-height="0.854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99cc99" draw:auto-grow-height="false" draw:auto-grow-width="false" fo:min-height="1.362cm" fo:min-width="0cm" fo:wrap-option="wrap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fo:font-family="Arial" style:font-pitch="variable" fo:font-size="14pt" fo:language="sl" fo:country="SI" style:font-size-asian="14pt" style:font-size-complex="14pt"/>
    </style:style>
    <style:style style:name="MT4" style:family="text">
      <style:text-properties fo:color="#003366" fo:font-family="Arial" style:font-pitch="variable" fo:font-size="14pt" fo:language="sl" fo:country="SI" style:font-size-asian="14pt" style:font-size-complex="14pt"/>
    </style:style>
    <style:style style:name="MT5" style:family="text">
      <style:text-properties fo:color="#ffffff" fo:font-family="Arial" style:font-pitch="variable" fo:font-size="26pt" fo:language="sl" fo:country="SI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ML5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11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3" draw:text-style-name="MP3" draw:layer="backgroundobjects" svg:width="6.985cm" svg:height="2.963cm" svg:x="1.905cm" svg:y="0cm">
          <text:p/>
          <draw:enhanced-geometry svg:viewBox="0 0 21600 21600" draw:type="rectangle" draw:enhanced-path="M 0 0 L 21600 0 21600 21600 0 21600 0 0 Z N"/>
        </draw:custom-shape>
      </draw:g>
      <draw:custom-shape draw:style-name="Mgr4" draw:text-style-name="MP3" draw:layer="backgroundobjects" svg:width="14.181cm" svg:height="1.693cm" svg:x="2.117cm" svg:y="2.117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2.225cm" svg:height="3.176cm" svg:x="2.539cm" svg:y="2.115cm" presentation:class="title" presentation:placeholder="true">
        <draw:text-box/>
      </draw:frame>
      <draw:frame presentation:style-name="Default-outline1" draw:layer="backgroundobjects" svg:width="22.225cm" svg:height="10.372cm" svg:x="2.539cm" svg:y="6.561cm" presentation:class="outline" presentation:placeholder="true">
        <draw:text-box/>
      </draw:frame>
      <draw:frame presentation:style-name="Mpr1" draw:layer="backgroundobjects" svg:width="5.292cm" svg:height="1.277cm" svg:x="19.473cm" svg:y="17.772cm" presentation:class="date-time">
        <draw:text-box>
          <text:list text:style-name="ML2">
            <text:list-header>
              <text:p><text:span text:style-name="MT1"><text:date style:data-style-name="D3" text:date-value="2014-11-05">05.11.14</text:date></text:span></text:p>
            </text:list-header>
          </text:list>
        </draw:text-box>
      </draw:frame>
      <draw:frame presentation:style-name="Mpr1" draw:layer="backgroundobjects" svg:width="8.043cm" svg:height="1.277cm" svg:x="8.157cm" svg:y="17.70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1.631cm" svg:height="1.359cm" svg:x="0.233cm" svg:y="17.6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custom-shape draw:style-name="Mgr5" draw:text-style-name="MP3" draw:layer="backgroundobjects" svg:width="19.474cm" svg:height="0.882cm" svg:x="1.693cm" svg:y="5.503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.094cm" svg:height="0.887cm" svg:x="0.635cm" svg:y="5.503cm">
          <text:p/>
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</draw:custom-shape>
      </draw:g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9" draw:text-style-name="MP3" draw:layer="backgroundobjects" svg:width="12.7cm" svg:height="19.05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4.393cm" svg:height="5.291cm" svg:x="1.905cm" svg:y="2.752cm">
        <text:list text:style-name="ML1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Mgr5" draw:text-style-name="M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Mpr3" draw:text-style-name="MP10" draw:layer="backgroundobjects" svg:width="5.292cm" svg:height="0.853cm" svg:x="7.408cm" svg:y="18.196cm" presentation:class="date-time">
        <draw:text-box>
          <text:list text:style-name="ML4">
            <text:list-header>
              <text:p text:style-name="MP9"><text:span text:style-name="MT3"><text:date style:data-style-name="D3" text:date-value="2014-11-05">05.11.14</text:date></text:span></text:p>
            </text:list-header>
          </text:list>
        </draw:text-box>
      </draw:frame>
      <draw:frame presentation:style-name="Mpr4" draw:text-style-name="MP10" draw:layer="backgroundobjects" svg:width="9.111cm" svg:height="0.853cm" svg:x="14.432cm" svg:y="18.196cm" presentation:class="footer">
        <draw:text-box>
          <text:list text:style-name="ML5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5" draw:text-style-name="MP12" draw:layer="backgroundobjects" svg:width="1.632cm" svg:height="1.361cm" svg:x="0.026cm" svg:y="17.662cm" presentation:class="page-number">
        <draw:text-box>
          <text:list text:style-name="ML4">
            <text:list-header>
              <text:p text:style-name="MP11"><text:span text:style-name="MT5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3.176cm" svg:x="2.602cm" svg:y="3.959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7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Miha</dc:creator>
    <dc:date>2010-02-25T10:50:10</dc:date>
    <meta:editing-cycles>40</meta:editing-cycles>
    <meta:editing-duration>PT4H24M44S</meta:editing-duration>
    <meta:document-statistic meta:object-count="94"/>
    <meta:generator>LibreOffice/3.5$Linux_X86_64 LibreOffice_project/350m1$Build-2</meta:generator>
  </office:meta>
</office:document-meta>
</file>