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F9BA72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006e6b" draw:fill-image-name="Bitmape_20_1"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006e6b" draw:fill-image-name="Bitmape_20_1" presentation:display-footer="false" presentation:display-page-number="true" presentation:display-date-time="false" smil:direction="rever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4.566cm" fo:min-width="0cm" fo:padding-top="0.13cm" fo:padding-bottom="0.13cm" fo:padding-left="0.25cm" fo:padding-right="0.25cm" fo:wrap-option="wrap" draw:shadow-color="#006e6b"/>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wrap" draw:shadow-color="#006e6b"/>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33cccc" draw:textarea-horizontal-align="center" draw:textarea-vertical-align="middle" draw:auto-grow-height="true" draw:auto-grow-width="false" fo:min-height="1.43cm" fo:min-width="0cm" fo:padding-top="0.13cm" fo:padding-bottom="0.13cm" fo:padding-left="0.25cm" fo:padding-right="0.25cm" fo:wrap-option="wrap" draw:shadow-color="#006e6b"/>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2.229cm" fo:min-width="0cm" fo:padding-top="0.13cm" fo:padding-bottom="0.13cm" fo:padding-left="0.25cm" fo:padding-right="0.25cm" fo:wrap-option="wrap" draw:shadow-color="#006e6b"/>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33cccc" draw:textarea-horizontal-align="center" draw:textarea-vertical-align="middle" draw:auto-grow-height="true" draw:auto-grow-width="false" fo:min-height="2.916cm" fo:min-width="0cm" fo:padding-top="0.13cm" fo:padding-bottom="0.13cm" fo:padding-left="0.25cm" fo:padding-right="0.25cm" fo:wrap-option="wrap" draw:shadow-color="#006e6b"/>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952cm" fo:margin-right="0cm" fo:margin-top="0.282cm" fo:margin-bottom="0cm" fo:text-indent="-0.952cm"/>
    </style:style>
    <style:style style:name="P6" style:family="paragraph">
      <style:paragraph-properties fo:margin-left="0cm" fo:margin-right="0cm" fo:margin-top="0.282cm" fo:margin-bottom="0cm" fo:line-height="90%" fo:text-indent="0cm"/>
    </style:style>
    <style:style style:name="T1" style:family="text">
      <style:text-properties fo:color="#b9efee" fo:font-size="48pt" fo:language="sl" fo:country="SI" style:font-size-asian="48pt" style:font-size-complex="48pt"/>
    </style:style>
    <style:style style:name="T2" style:family="text">
      <style:text-properties fo:language="sl" fo:country="SI"/>
    </style:style>
    <style:style style:name="T3" style:family="text">
      <style:text-properties fo:language="en" fo:country="US"/>
    </style:style>
    <style:style style:name="T4" style:family="text">
      <style:text-properties fo:font-size="28pt" fo:language="sl" fo:country="SI" style:font-size-asian="28pt" style:font-size-complex="28pt"/>
    </style:style>
    <style:style style:name="T5" style:family="text">
      <style:text-properties fo:font-size="40pt" fo:language="sl" fo:country="SI" style:font-size-asian="40pt" style:font-size-complex="40pt"/>
    </style:style>
    <text:list-style style:name="L1">
      <text:list-level-style-number text:level="1" style:num-format="">
        <style:list-level-properties/>
        <style:text-properties fo:color="#b9efee" fo:font-size="100%"/>
      </text:list-level-style-number>
    </text:list-style>
    <text:list-style style:name="L2">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text:list-style style:name="L3">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4">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office:automatic-styles>
  <office:body>
    <office:presentation>
      <presentation:footer-decl presentation:name="ftr1">študijsko leto 2006-07</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1.predavanje: Kaj je marketing oziroma trženje?</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Miha </text:span><text:span text:style-name="T3">Kova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Definicije trženja 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4"><text:span text:style-name="T4">Trženje je tako pomembno, da ne more biti posebna funkcija. Če gledamo s stališča končnega rezultata, to je s stališča končnega porabnika, predstavlja trženje celotno poslovanje…Poslovni uspeh ni odvisen od izdelovalca, pač pa od kupca.</text:span></text:p>
              </text:list-item>
              <text:list-item>
                <text:p text:style-name="P4"><text:span text:style-name="T4"><text:s text:c="31"/></text:span><text:span text:style-name="T4">(Peter Drucker)</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Definicije trženja I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3"><text:span text:style-name="T2">Trženje je družbeni in vodstveni proces, ki omogoča posameznikom in skupinam, da dobijo to, kar potrebujejo in želijo, tako da ustvarijo, ponudijo, in z drugimi izmenjujejo izdelke, ki imajo vrednost.</text:span></text:p>
              </text:list-item>
              <text:list-item>
                <text:p text:style-name="P3"><text:span text:style-name="T2"><text:s text:c="25"/></text:span><text:span text:style-name="T2">(Phillip Kotler)</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Definicije trženja III.</text:span></text:p>
              </text:list-header>
            </text:list>
          </draw:text-box>
        </draw:frame>
        <draw:frame presentation:style-name="pr5" draw:text-style-name="P2" draw:layer="layout" svg:width="22.86cm" svg:height="12.489cm" svg:x="1.27cm" svg:y="4.445cm" presentation:class="outline" presentation:user-transformed="true">
          <draw:text-box>
            <text:list text:style-name="L4">
              <text:list-header>
                <text:p text:style-name="P5"><text:span text:style-name="T2">Trženje pomeni to, da pravim ljudem ob pravem času, kraju in ceni, s pravo komunikacijo ter promocijo priskrbimo prave izdelke in storitve.</text:span></text:p>
                <text:p text:style-name="P5"><text:span text:style-name="T2"><text:s text:c="32"/></text:span><text:span text:style-name="T2">(Phillip Kotler)</text:span></text:p>
              </text:list-header>
            </text:list>
          </draw:text-box>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Definicije trženja IV.</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3"><text:span text:style-name="T2">Trženje je proces, <text:s/>s katerim se organizacija kreativno, produktivno in donosno poveže s trgom.</text:span></text:p>
                <text:p text:style-name="P3"><text:span text:style-name="T2"/></text:p>
              </text:list-item>
              <text:list-item>
                <text:p text:style-name="P3"><text:span text:style-name="T2"><text:s text:c="31"/></text:span><text:span text:style-name="T2">(Phillip Kotler)</text:span></text:p>
                <text:p text:style-name="P3"><text:span text:style-name="T2"/></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Definicije trženja V.</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3"><text:span text:style-name="T2">Trženje je umetnost, s katero ustvarimo in zadovoljimo kupce ter dosežemo dobiček. </text:span></text:p>
                <text:p text:style-name="P3"><text:span text:style-name="T2"/></text:p>
              </text:list-item>
              <text:list-item>
                <text:p text:style-name="P3"><text:span text:style-name="T2"><text:s text:c="27"/></text:span><text:span text:style-name="T2">(Phillip Kotler)</text:span></text:p>
              </text:list-item>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2.86cm" svg:height="2.123cm" svg:x="1.27cm" svg:y="2.032cm" presentation:class="title" presentation:user-transformed="true">
          <draw:text-box>
            <text:list text:style-name="L1">
              <text:list-header>
                <text:p text:style-name="P1"><text:span text:style-name="T2">Trženje V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4"><text:span text:style-name="T4">Trženje (upravljanje) je proces snovanja in načrtovanja izdelkov, storitev in idej, določanja cene, odločitev v zvezi z tržnim komuniciranjem in distribucijo, z namenom, da bi se s ciljnimi skupinami ustvarila taka menjava, ki zadovolji pričakovanja porabnika in podjetja.</text:span></text:p>
              </text:list-item>
              <text:list-item>
                <text:p text:style-name="P4"><text:span text:style-name="T4"><text:s text:c="12"/></text:span><text:span text:style-name="T4">(American Marketing Association)</text:span></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footer-name="ftr1"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5">Trženje za bibliotekarje in založnike</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6"><text:span text:style-name="T2">Bibliotekarji in informacijski profesionalci se bodo morali soočiti z dejstvom, da je danes razvijanje trženjskih aktivnosti bistveno težje kot nekoč, in to ne zaradi digitalne revolucije, pač pa zato, ker so uporabniki njihovih uslug razvili neprimerno višjo stopnjo odpornosti do marketinških aktivnosti in so do njih včasih celo cinični. </text:span></text:p>
              </text:list-item>
              <text:list-item>
                <text:p text:style-name="P6"><text:span text:style-name="T2">(po De Saez 2002, 3).</text:span></text:p>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Default" presentation:presentation-page-layout-name="AL2T1" presentation:use-footer-name="ftr1"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5">Kaj tržijo bibliotekarji in založnik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3"><text:span text:style-name="T2">Bibliotekarji in založniki se ukvarjajo s trženjem informacijskih izdelkov in uslug. Tej dejavnosti pravimo informacijski marketing, trženje informacij ali informacijsko trženje. </text:span></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1" presentation:use-footer-name="ftr1"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2">Kaj so informacijski izdelki?</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item>
                <text:p text:style-name="P3"><text:span text:style-name="T2">Knjige</text:span></text:p>
              </text:list-item>
              <text:list-item>
                <text:p text:style-name="P3"><text:span text:style-name="T2">DVDji</text:span></text:p>
              </text:list-item>
              <text:list-item>
                <text:p text:style-name="P3"><text:span text:style-name="T2">Tiskani in elektronski časopisi in časniki</text:span></text:p>
              </text:list-item>
              <text:list-item>
                <text:p text:style-name="P3"><text:span text:style-name="T2">Revije</text:span></text:p>
              </text:list-item>
              <text:list-item>
                <text:p text:style-name="P3"><text:span text:style-name="T2">Časopisni članki </text:span></text:p>
              </text:list-item>
              <text:list-item>
                <text:p text:style-name="P3"><text:span text:style-name="T2">Podatkovne baze</text:span></text:p>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Default" presentation:presentation-page-layout-name="AL2T1" presentation:use-footer-name="ftr1" presentation:use-date-time-name="dtd1">
        <draw:frame presentation:style-name="pr7" draw:text-style-name="P2" draw:layer="layout" svg:width="22.86cm" svg:height="3.647cm" svg:x="1.27cm" svg:y="0.527cm" presentation:class="title" presentation:user-transformed="true">
          <draw:text-box>
            <text:list text:style-name="L1">
              <text:list-header>
                <text:p text:style-name="P1"><text:span text:style-name="T5">Kdo nudi in trži informacijske usluge?</text:span></text:p>
              </text:list-header>
            </text:list>
          </draw:text-box>
        </draw:frame>
        <draw:frame presentation:style-name="pr5" draw:text-style-name="P2" draw:layer="layout" svg:width="22.86cm" svg:height="13.106cm" svg:x="1.27cm" svg:y="4.445cm" presentation:class="outline" presentation:user-transformed="true">
          <draw:text-box>
            <text:list text:style-name="L3">
              <text:list-item>
                <text:p text:style-name="P3"><text:span text:style-name="T2">Vse vrste splošnih in specialnih knjižnic</text:span></text:p>
              </text:list-item>
              <text:list-item>
                <text:p text:style-name="P3"><text:span text:style-name="T2">Knjigarne</text:span></text:p>
              </text:list-item>
              <text:list-item>
                <text:p text:style-name="P3"><text:span text:style-name="T2">Založbe</text:span></text:p>
              </text:list-item>
              <text:list-item>
                <text:p text:style-name="P3"><text:span text:style-name="T2">spletni portali</text:span></text:p>
              </text:list-item>
              <text:list-item>
                <text:p text:style-name="P3"><text:span text:style-name="T2">Lastniki podatkovnih baz</text:span></text:p>
                <text:p text:style-name="P3"><text:span text:style-name="T2"/></text:p>
                <text:p text:style-name="P3"><text:span text:style-name="T2"/></text:p>
                <text:p text:style-name="P3"><text:span text:style-name="T2"/></text:p>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005f5f" draw:end-color="#006666" draw:start-intensity="100%" draw:end-intensity="100%" draw:angle="3150" draw:border="0%"/>
    <draw:gradient draw:name="Gradient_20_8" draw:display-name="Gradient 8" draw:style="linear" draw:start-color="#2d8785" draw:end-color="#006e6b" draw:start-intensity="100%" draw:end-intensity="100%" draw:angle="2250" draw:border="0%"/>
    <draw:gradient draw:name="Gradient_20_9" draw:display-name="Gradient 9" draw:style="linear" draw:start-color="#0e7673" draw:end-color="#006e6b" draw:start-intensity="100%" draw:end-intensity="100%" draw:angle="2250" draw:border="0%"/>
    <draw:fill-image draw:name="Bitmape_20_1" draw:display-name="Bitmape 1" xlink:href="Pictures/100000000000000800000008F9BA723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6e6b"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006e6b"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e6b" draw:fill-image-name="Bitmape_20_1"/>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no-wrap" draw:shadow-color="#006e6b"/>
    </style:style>
    <style:style style:name="Mgr4"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wrap" draw:shadow-color="#006e6b"/>
    </style:style>
    <style:style style:name="Mgr5"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6e6b" draw:fill-gradient-name="Gradient_20_8"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6666"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6e6b" draw:fill-gradient-name="Gradient_20_9"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ed1ad"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33cccc" draw:auto-grow-height="false" draw:auto-grow-width="false" fo:min-height="1.278cm" fo:min-width="0cm" fo:wrap-option="wrap"/>
    </style:style>
    <style:style style:name="Mpr2" style:family="presentation" style:parent-style-name="Title1-backgroundobjects" style:list-style-name="ML4">
      <style:graphic-properties draw:stroke="none" draw:fill="none" draw:fill-color="#33cccc" draw:auto-grow-height="false" draw:auto-grow-width="false" fo:min-height="1.272cm" fo:min-width="0cm" fo:wrap-option="wrap"/>
    </style:style>
    <style:style style:name="Mpr3" style:family="presentation" style:parent-style-name="Title1-backgroundobjects" style:list-style-name="ML4">
      <style:graphic-properties draw:stroke="none" draw:fill="none" draw:fill-color="#33cccc" draw:auto-grow-height="false" draw:auto-grow-width="false" fo:min-height="1.272cm" fo:min-width="0cm" fo:wrap-option="wrap"/>
    </style:style>
    <style:style style:name="Mpr4" style:family="presentation" style:parent-style-name="Title1-backgroundobjects" style:list-style-name="ML4">
      <style:graphic-properties draw:stroke="none" draw:fill="none" draw:fill-color="#33cccc" draw:auto-grow-height="false" draw:auto-grow-width="false" fo:min-height="1.272cm" fo:min-width="0cm" fo:wrap-option="wrap"/>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punctuation-wrap="hanging" style:line-break="strict"/>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center" fo:text-indent="0cm" style:punctuation-wrap="hanging" style:line-break="strict"/>
    </style:style>
    <style:style style:name="MP12" style:family="paragraph">
      <style:paragraph-properties fo:margin-left="0cm" fo:margin-right="0cm" fo:line-height="100%" fo:text-align="center" fo:text-indent="0cm" style:punctuation-wrap="hanging" style:line-break="strict" style:writing-mode="lr-tb" style:font-independent-line-spacing="true"/>
    </style:style>
    <style:style style:name="MP13" style:family="paragraph">
      <style:paragraph-properties fo:margin-left="0cm" fo:margin-right="0cm" fo:line-height="100%" fo:text-align="end" fo:text-indent="0cm" style:punctuation-wrap="hanging" style:line-break="strict"/>
    </style:style>
    <style:style style:name="MP14"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en" fo:country="US" style:font-size-asian="12pt" style:font-size-complex="12pt"/>
    </style:style>
    <style:style style:name="MT3" style:family="text">
      <style:text-properties fo:color="#ffffff" fo:font-family="Garamond" style:font-family-generic="roman" style:font-pitch="variable" fo:font-size="12pt" fo:language="sl" fo:country="SI" style:font-size-asian="12pt" style:font-size-complex="12pt"/>
    </style:style>
    <style:style style:name="MT4" style:family="text">
      <style:text-properties fo:color="#ffffff" fo:font-family="Garamond" style:font-family-generic="roman" style:font-pitch="variable"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3.547cm" svg:height="1.693cm" draw:transform="skewX (8.11599053307405E-017) rotate (0.414515697348653) translate (9.586cm 14.229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L 1968 264  L 2028 270  L 2661 528  L 2688 648  L 2304 1080  L 1584 1224  L 1296 936  L 864 1032  L 0 552  L 0 0  Z N"/>
        </draw:custom-shape>
        <draw:custom-shape draw:style-name="Mgr5" draw:text-style-name="MP3" draw:layer="backgroundobjects" svg:width="10.588cm" svg:height="5.433cm" svg:x="14.812cm" svg:y="6.773cm">
          <text:p/>
          <draw:enhanced-geometry svg:viewBox="0 0 2401 1232"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style-name="Mgr6" draw:text-style-name="MP3" draw:layer="backgroundobjects" svg:width="8.678cm" svg:height="3.361cm" svg:x="16.722cm" svg:y="6.773cm">
          <text:p/>
          <draw:enhanced-geometry svg:viewBox="0 0 1968 762"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style-name="Mgr7" draw:text-style-name="MP3" draw:layer="backgroundobjects" svg:width="0.82cm" svg:height="0.529cm" svg:x="15.871cm" svg:y="10.923cm">
          <text:p/>
          <draw:enhanced-geometry svg:viewBox="0 0 185 120" draw:type="non-primitive" draw:enhanced-path="M 185 0  L 185 6  L 185 18  L 185 36  L 179 54  L 161 72  L 137 96  L 101 108  L 47 120  L 29 120  L 17 114  L 0 96  L 0 78  L 0 72  L 185 0  L 185 0  Z N"/>
        </draw:custom-shape>
        <draw:custom-shape draw:style-name="Mgr7" draw:text-style-name="MP3" draw:layer="backgroundobjects" svg:width="0.816cm" svg:height="0.53cm" svg:x="16.664cm" svg:y="10.552cm">
          <text:p/>
          <draw:enhanced-geometry svg:viewBox="0 0 185 120" draw:type="non-primitive" draw:enhanced-path="M 185 0  L 185 6  L 179 24  L 167 42  L 149 66  L 131 90  L 102 108  L 66 120  L 18 120  L 0 60  L 185 0  L 185 0  Z N"/>
        </draw:custom-shape>
        <draw:custom-shape draw:style-name="Mgr7" draw:text-style-name="MP3" draw:layer="backgroundobjects" svg:width="2.328cm" svg:height="1.213cm" svg:x="16.929cm" svg:y="8.096cm">
          <text:p/>
          <draw:enhanced-geometry svg:viewBox="0 0 526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style-name="Mgr7" draw:text-style-name="MP3" draw:layer="backgroundobjects" svg:width="3.18cm" svg:height="1.349cm" svg:x="16.21cm" svg:y="8.886cm">
          <text:p/>
          <draw:enhanced-geometry svg:viewBox="0 0 718 30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style-name="Mgr7" draw:text-style-name="MP3" draw:layer="backgroundobjects" svg:width="10.583cm" svg:height="3.885cm" svg:x="14.808cm" svg:y="8.334cm">
          <text:p/>
          <draw:enhanced-geometry svg:viewBox="0 0 2392 881"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style-name="Mgr8" draw:text-style-name="MP3" draw:layer="backgroundobjects" svg:width="2.544cm" svg:height="1.137cm" svg:x="16.929cm" svg:y="8.176cm">
          <text:p/>
          <draw:enhanced-geometry svg:viewBox="0 0 550 257" draw:type="non-primitive" draw:enhanced-path="M 30 245  L 18 251  L 6 257  L 0 257  L 305 113  L 520 0  L 526 6  L 544 18  L 550 24  L 550 36  L 544 42  L 526 54  L 514 60  L 502 66  L 448 84  L 382 113  L 305 143  L 227 173  L 149 203  L 83 227  L 30 245  L 30 245  Z N"/>
        </draw:custom-shape>
        <draw:custom-shape draw:style-name="Mgr9" draw:text-style-name="MP3" draw:layer="backgroundobjects" svg:width="0.022cm" svg:height="0.004cm" svg:x="23.491cm" svg:y="7.241cm">
          <text:p/>
          <draw:enhanced-geometry svg:viewBox="0 0 5 0" draw:type="non-primitive" draw:enhanced-path="M 0 0  L 5 0  L 0 0  L 0 0  Z N"/>
        </draw:custom-shape>
        <draw:custom-shape draw:style-name="Mgr8" draw:text-style-name="MP3" draw:layer="backgroundobjects" svg:width="3.157cm" svg:height="1.689cm" svg:x="16.929cm" svg:y="7.62cm">
          <text:p/>
          <draw:enhanced-geometry svg:viewBox="0 0 716 38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style-name="Mgr8" draw:text-style-name="MP3" draw:layer="backgroundobjects" svg:width="1.402cm" svg:height="0.993cm" svg:x="15.227cm" svg:y="10.014cm">
          <text:p/>
          <draw:enhanced-geometry svg:viewBox="0 0 318 225" draw:type="non-primitive" draw:enhanced-path="M 6 225  L 0 195  L 315 0  L 303 27  L 318 42  N"/>
        </draw:custom-shape>
        <draw:custom-shape draw:style-name="Mgr6" draw:text-style-name="MP3" draw:layer="backgroundobjects" svg:width="11.443cm" svg:height="4.114cm" svg:x="0cm" svg:y="11.721cm">
          <text:p/>
          <draw:enhanced-geometry svg:viewBox="0 0 2595 933"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style-name="Mgr7" draw:text-style-name="MP3" draw:layer="backgroundobjects" svg:width="12.008cm" svg:height="4.811cm" svg:x="0cm" svg:y="13.203cm">
          <text:p/>
          <draw:enhanced-geometry svg:viewBox="0 0 2723 1091"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5.927cm" svg:height="1.277cm" svg:x="1.269cm" svg:y="17.35cm" presentation:class="date-time">
        <draw:text-box>
          <text:list text:style-name="ML2">
            <text:list-header>
              <text:p><text:span text:style-name="MT1"><text:date style:data-style-name="D3" text:date-value="2014-11-05">05.11.14</text:date></text:span></text:p>
            </text:list-header>
          </text:list>
        </draw:text-box>
      </draw:frame>
      <draw:frame presentation:style-name="Mpr1" draw:layer="backgroundobjects" svg:width="8.044cm" svg:height="1.277cm" svg:x="8.678cm" svg:y="17.35cm" presentation:class="footer">
        <draw:text-box>
          <text:list text:style-name="ML2">
            <text:list-header>
              <text:p><presentation:footer/></text:p>
            </text:list-header>
          </text:list>
        </draw:text-box>
      </draw:frame>
      <draw:frame presentation:style-name="Mpr1" draw:layer="backgroundobjects" svg:width="5.927cm" svg:height="1.277cm" svg:x="18.202cm" svg:y="17.35cm" presentation:class="page-number">
        <draw:text-box>
          <text:list text:style-name="ML2">
            <text:list-header>
              <text:p><text:page-number>&lt;number&gt;</text:page-number></text:p>
            </text:list-header>
          </text:list>
        </draw:text-box>
      </draw:frame>
      <draw:frame presentation:style-name="Default-outline1" draw:layer="backgroundobjects" svg:width="22.86cm" svg:height="12.489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draw:style-name="Mgr11"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2"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draw:style-name="Mgr12"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13.547cm" svg:height="1.693cm" draw:transform="skewX (8.11599053307405E-017) rotate (0.414515697348653) translate (9.586cm 14.229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L 1968 264  L 2028 270  L 2661 528  L 2688 648  L 2304 1080  L 1584 1224  L 1296 936  L 864 1032  L 0 552  L 0 0  Z N"/>
        </draw:custom-shape>
        <draw:custom-shape draw:style-name="Mgr5" draw:text-style-name="MP3" draw:layer="backgroundobjects" svg:width="10.588cm" svg:height="5.433cm" svg:x="14.812cm" svg:y="6.773cm">
          <text:p/>
          <draw:enhanced-geometry svg:viewBox="0 0 2401 1232"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style-name="Mgr6" draw:text-style-name="MP3" draw:layer="backgroundobjects" svg:width="8.678cm" svg:height="3.361cm" svg:x="16.722cm" svg:y="6.773cm">
          <text:p/>
          <draw:enhanced-geometry svg:viewBox="0 0 1968 762"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style-name="Mgr7" draw:text-style-name="MP3" draw:layer="backgroundobjects" svg:width="0.82cm" svg:height="0.529cm" svg:x="15.871cm" svg:y="10.923cm">
          <text:p/>
          <draw:enhanced-geometry svg:viewBox="0 0 185 120" draw:type="non-primitive" draw:enhanced-path="M 185 0  L 185 6  L 185 18  L 185 36  L 179 54  L 161 72  L 137 96  L 101 108  L 47 120  L 29 120  L 17 114  L 0 96  L 0 78  L 0 72  L 185 0  L 185 0  Z N"/>
        </draw:custom-shape>
        <draw:custom-shape draw:style-name="Mgr7" draw:text-style-name="MP3" draw:layer="backgroundobjects" svg:width="0.816cm" svg:height="0.53cm" svg:x="16.664cm" svg:y="10.552cm">
          <text:p/>
          <draw:enhanced-geometry svg:viewBox="0 0 185 120" draw:type="non-primitive" draw:enhanced-path="M 185 0  L 185 6  L 179 24  L 167 42  L 149 66  L 131 90  L 102 108  L 66 120  L 18 120  L 0 60  L 185 0  L 185 0  Z N"/>
        </draw:custom-shape>
        <draw:custom-shape draw:style-name="Mgr7" draw:text-style-name="MP3" draw:layer="backgroundobjects" svg:width="2.328cm" svg:height="1.213cm" svg:x="16.929cm" svg:y="8.096cm">
          <text:p/>
          <draw:enhanced-geometry svg:viewBox="0 0 526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style-name="Mgr7" draw:text-style-name="MP3" draw:layer="backgroundobjects" svg:width="3.18cm" svg:height="1.349cm" svg:x="16.21cm" svg:y="8.886cm">
          <text:p/>
          <draw:enhanced-geometry svg:viewBox="0 0 718 30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style-name="Mgr7" draw:text-style-name="MP3" draw:layer="backgroundobjects" svg:width="10.583cm" svg:height="3.885cm" svg:x="14.808cm" svg:y="8.334cm">
          <text:p/>
          <draw:enhanced-geometry svg:viewBox="0 0 2392 881"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style-name="Mgr8" draw:text-style-name="MP3" draw:layer="backgroundobjects" svg:width="2.544cm" svg:height="1.137cm" svg:x="16.929cm" svg:y="8.176cm">
          <text:p/>
          <draw:enhanced-geometry svg:viewBox="0 0 550 257" draw:type="non-primitive" draw:enhanced-path="M 30 245  L 18 251  L 6 257  L 0 257  L 305 113  L 520 0  L 526 6  L 544 18  L 550 24  L 550 36  L 544 42  L 526 54  L 514 60  L 502 66  L 448 84  L 382 113  L 305 143  L 227 173  L 149 203  L 83 227  L 30 245  L 30 245  Z N"/>
        </draw:custom-shape>
        <draw:custom-shape draw:style-name="Mgr9" draw:text-style-name="MP3" draw:layer="backgroundobjects" svg:width="0.022cm" svg:height="0.004cm" svg:x="23.491cm" svg:y="7.241cm">
          <text:p/>
          <draw:enhanced-geometry svg:viewBox="0 0 5 0" draw:type="non-primitive" draw:enhanced-path="M 0 0  L 5 0  L 0 0  L 0 0  Z N"/>
        </draw:custom-shape>
        <draw:custom-shape draw:style-name="Mgr8" draw:text-style-name="MP3" draw:layer="backgroundobjects" svg:width="3.157cm" svg:height="1.689cm" svg:x="16.929cm" svg:y="7.62cm">
          <text:p/>
          <draw:enhanced-geometry svg:viewBox="0 0 716 38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style-name="Mgr8" draw:text-style-name="MP3" draw:layer="backgroundobjects" svg:width="1.402cm" svg:height="0.993cm" svg:x="15.227cm" svg:y="10.014cm">
          <text:p/>
          <draw:enhanced-geometry svg:viewBox="0 0 318 225" draw:type="non-primitive" draw:enhanced-path="M 6 225  L 0 195  L 315 0  L 303 27  L 318 42  N"/>
        </draw:custom-shape>
        <draw:custom-shape draw:style-name="Mgr6" draw:text-style-name="MP3" draw:layer="backgroundobjects" svg:width="11.443cm" svg:height="4.114cm" svg:x="0cm" svg:y="11.721cm">
          <text:p/>
          <draw:enhanced-geometry svg:viewBox="0 0 2595 933"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style-name="Mgr7" draw:text-style-name="MP3" draw:layer="backgroundobjects" svg:width="12.008cm" svg:height="4.811cm" svg:x="0cm" svg:y="13.203cm">
          <text:p/>
          <draw:enhanced-geometry svg:viewBox="0 0 2723 1091"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1-title" draw:layer="backgroundobjects" svg:width="21.59cm" svg:height="4.826cm" svg:x="1.905cm" svg:y="4.91cm" presentation:class="title" presentation:placeholder="true">
        <draw:text-box/>
      </draw:frame>
      <draw:frame presentation:style-name="Mpr2" draw:text-style-name="MP10" draw:layer="backgroundobjects" svg:width="5.927cm" svg:height="1.271cm" svg:x="1.269cm" svg:y="17.356cm" presentation:class="date-time">
        <draw:text-box>
          <text:list text:style-name="ML4">
            <text:list-header>
              <text:p text:style-name="MP9"><text:span text:style-name="MT3"><text:date style:data-style-name="D3" text:date-value="2014-11-05">05.11.14</text:date></text:span></text:p>
            </text:list-header>
          </text:list>
        </draw:text-box>
      </draw:frame>
      <draw:frame presentation:style-name="Mpr3" draw:text-style-name="MP12" draw:layer="backgroundobjects" svg:width="8.044cm" svg:height="1.271cm" svg:x="8.678cm" svg:y="17.356cm" presentation:class="footer">
        <draw:text-box>
          <text:list text:style-name="ML4">
            <text:list-header>
              <text:p text:style-name="MP11"><text:span text:style-name="MT4"><presentation:footer/></text:span></text:p>
            </text:list-header>
          </text:list>
        </draw:text-box>
      </draw:frame>
      <draw:frame presentation:style-name="Mpr4" draw:text-style-name="MP14" draw:layer="backgroundobjects" svg:width="5.927cm" svg:height="1.271cm" svg:x="18.202cm" svg:y="17.356cm" presentation:class="page-number">
        <draw:text-box>
          <text:list text:style-name="ML4">
            <text:list-header>
              <text:p text:style-name="MP13"><text:span text:style-name="MT4"><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5"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presentation:style-name="Mpr6"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Miha</dc:creator>
    <dc:date>2009-05-26T09:26:23</dc:date>
    <meta:editing-cycles>23</meta:editing-cycles>
    <meta:editing-duration>PT2H43M27S</meta:editing-duration>
    <meta:document-statistic meta:object-count="110"/>
    <meta:generator>LibreOffice/3.5$Linux_X86_64 LibreOffice_project/350m1$Build-2</meta:generator>
  </office:meta>
</office:document-meta>
</file>