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fo:min-height="4.129cm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cm" fo:margin-right="0cm" fo:margin-top="0.246cm" fo:margin-bottom="0cm" fo:line-height="80%" fo:text-indent="0cm"/>
    </style:style>
    <style:style style:name="T1" style:family="text">
      <style:text-properties fo:color="#006666" fo:font-size="48pt" fo:language="sl" fo:country="SI" fo:font-weight="bold" style:font-size-asian="48pt" style:font-weight-asian="bold" style:font-size-complex="48pt" style:font-weight-complex="bold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202cm" svg:height="9.949cm" svg:x="6.822cm" svg:y="1.657cm" presentation:class="title" presentation:user-transformed="true">
          <draw:text-box>
            <text:list text:style-name="L1">
              <text:list-header>
                <text:p text:style-name="P1"><text:span text:style-name="T1">6. predavanje - Vzorci obnašanja kupcev in bralcev</text:span></text:p>
              </text:list-header>
            </text:list>
          </draw:text-box>
        </draw:frame>
        <draw:frame presentation:style-name="pr2" draw:layer="layout" svg:width="17.075cm" svg:height="4.129cm" svg:x="6.913cm" svg:y="12.01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Uporabnikov proces odločanja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Identifikacija želje, potrebe ali problema.</text:span></text:p>
              </text:list-item>
              <text:list-item>
                <text:p text:style-name="P3"><text:span text:style-name="T2">Iskanje informacij o tem, kako zadostiti potrebi ali želji oziroma kako rešiti problem.</text:span></text:p>
              </text:list-item>
              <text:list-item>
                <text:p text:style-name="P3"><text:span text:style-name="T2">Odločanje.</text:span></text:p>
              </text:list-item>
              <text:list-item>
                <text:p text:style-name="P3"><text:span text:style-name="T2">Evalvacija odločitve oziroma nakup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Primer: nakup slovarja poslovne angleščine</text:span></text:p>
              </text:list-header>
            </text:list>
          </draw:text-box>
        </draw:frame>
        <draw:frame presentation:style-name="pr5" draw:text-style-name="P2" draw:layer="layout" svg:width="22.86cm" svg:height="13.949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Identifikacija problema: pri študiju marketinga imamo težave s prevajanje številnih strokovnih terminov. </text:span></text:p>
              </text:list-item>
              <text:list-item>
                <text:p text:style-name="P4"><text:span text:style-name="T3">Iskanje informacij: ugotovimo, kakšni slovarji so na razpolago.</text:span></text:p>
              </text:list-item>
              <text:list-item>
                <text:p text:style-name="P4"><text:span text:style-name="T3">Odločamo o nakupu: katerega od razpoložljivih slovarjev kupiti? Ali cena opravičuje nakup?</text:span></text:p>
              </text:list-item>
              <text:list-item>
                <text:p text:style-name="P4"><text:span text:style-name="T3">Evalvacija: ali slovar zadovoljivo rešuje naše terminološke težave?</text:span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Pomembno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Odločanje o nakupu se začne nekaj korakov pred samim nakupov.</text:span></text:p>
              </text:list-item>
              <text:list-item>
                <text:p text:style-name="P5"><text:span text:style-name="T3">Ni nujno, da identificiran problem, želja ali potreba pripeljejo do nakupa. </text:span></text:p>
              </text:list-item>
              <text:list-item>
                <text:p text:style-name="P5"><text:span text:style-name="T3">Kupci ali uporabniki lahko posamezno fazo v procesu odločanja izpustijo. </text:span></text:p>
              </text:list-item>
              <text:list-item>
                <text:p text:style-name="P5"><text:span text:style-name="T3">V nekaterih dejavnostih lahko ukvarjanje s kupci po nakupu pomembno poveča lojalnost izdelku. </text:span></text:p>
                <text:p text:style-name="P5"><text:span text:style-name="T3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2">Primer zadnjega je avtomobilska industrija, pri knjigah ne pride v poštev. </text:span></text:p>
                </text:list-header>
              </text:list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Različne vrste odločitev za nakup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Rutinsko odločanje – značilno za nakupe manjših vrednosti ko nam ni treba razmišljati (zobna pasta). Tak tip odločanja je značilen tudi za izposojo v knjižnicah. </text:span></text:p>
              </text:list-item>
              <text:list-item>
                <text:p text:style-name="P5"><text:span text:style-name="T3">Omejeno odločanje – je značilno za izdelke, ki jih na nekaj let in so nekoliko dražji od izdelkov za dnevno rabo (pralni stroj ipd.). Uporabnik praviloma izbere informacije o nekaj izdelkih in prodajalcih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2">Rowley, 45-46; 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Vrste odločitev za nakup II: 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Ekstenzivno odločanje – je značilno za izdelke,ki so zelo dragi in jih redko kupujemo (avto, stanovanje). Proces odločanja je dolg in temelji na velikem številu zbranih informacij. </text:span></text:p>
              </text:list-item>
              <text:list-item>
                <text:p text:style-name="P5"><text:span text:style-name="T3">Impulzivno odločanje – je nenačrtno, temelji na trenutni všečnosti izdelka in je praviloma povezano s preživljanjem prostega časa. Predpogoj impulzivnega odločanje je supermarketni tip prodaje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Dejavniki odločanja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ejavniki, vezani na izdelek</text:span></text:p>
              </text:list-item>
              <text:list-item>
                <text:p text:style-name="P3"><text:span text:style-name="T2">Dejavniki, vezani na osebnostne lastnosti in na družbeni položaj kupc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Dejavniki, vezani na izdelek:</text:span></text:p>
              </text:list-header>
            </text:list>
          </draw:text-box>
        </draw:frame>
        <draw:frame presentation:style-name="pr5" draw:text-style-name="P2" draw:layer="layout" svg:width="22.86cm" svg:height="14.589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rednosti, ki jih nudi izdelek;</text:span></text:p>
              </text:list-item>
              <text:list-item>
                <text:p text:style-name="P3"><text:span text:style-name="T2">blagovna znamka in embalaža;</text:span></text:p>
              </text:list-item>
              <text:list-item>
                <text:p text:style-name="P3"><text:span text:style-name="T2">dostopnost izdelka in prodajni kanali, po katerih lahko pridemo do njega;</text:span></text:p>
              </text:list-item>
              <text:list-item>
                <text:p text:style-name="P3"><text:span text:style-name="T2">trženjsko komuniciranje;</text:span></text:p>
              </text:list-item>
              <text:list-item>
                <text:p text:style-name="P3"><text:span text:style-name="T2">cena.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8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2">Rowley, 47-48 ugleda ni notri, ker ni jasno, v čem se loči od blagovne znamke</text:span></text:p>
                </text:list-header>
              </text:list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Dejavniki, vezani na kupčev položaj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emografski – družinski status, starost, zaposlenost;</text:span></text:p>
              </text:list-item>
              <text:list-item>
                <text:p text:style-name="P3"><text:span text:style-name="T2">Zunanje okoliščine – tip zaposlitve, nemobilnost zaradi majhnih otrok, razpoložljiv čas za odločanje ob nakupu;</text:span></text:p>
              </text:list-item>
              <text:list-item>
                <text:p text:style-name="P3"><text:span text:style-name="T2">Stopnja zanimanja za izdelek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9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2">Rowley, 48 – bachelor stage, newly married couples, full nest 1-3, empty nest 1-2, solitary survivor 1-2.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Psihološki dejavniki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ojemanje izdelka;</text:span></text:p>
              </text:list-item>
              <text:list-item>
                <text:p text:style-name="P3"><text:span text:style-name="T2">Motivi in motivacija za nakup;</text:span></text:p>
              </text:list-item>
              <text:list-item>
                <text:p text:style-name="P3"><text:span text:style-name="T2">Vednost o izdelku in sposobnost izbire informacij o izdelku,</text:span></text:p>
              </text:list-item>
              <text:list-item>
                <text:p text:style-name="P3"><text:span text:style-name="T2">Privzgojen in pridobljen odnos do določenega tipa izdelkov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Družbeni dejavniki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ružbene vloge, ki jih prevzema posameznik, družinske vezi;</text:span></text:p>
              </text:list-item>
              <text:list-item>
                <text:p text:style-name="P3"><text:span text:style-name="T2">Mikrookolje, v katerem se giblje posameznik, družbene skupine, za katerih člana se ima;</text:span></text:p>
              </text:list-item>
              <text:list-item>
                <text:p text:style-name="P3"><text:span text:style-name="T2">družbeni sloj, ki mu pripada;</text:span></text:p>
              </text:list-item>
              <text:list-item>
                <text:p text:style-name="P3"><text:span text:style-name="T2">širše družbeno okolje, oziroma kultura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1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2">Vloge so mama, teta,; mikrookolje je verska skupnost, planinsko društvo, vegetarijanci, navijači Olimpije…; sloj je določen z dohodkom, izobrazbo, načinom stanovanja…; širše družbeno okolje nas determinira z načinom obnašanja, s tem, kaj in kak jemo, ali kolnemo…</text:span></text:p>
                </text:list-header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Tipi kupcev:</text:span></text:p>
              </text:list-header>
            </text:list>
          </draw:text-box>
        </draw:frame>
        <draw:frame presentation:style-name="pr5" draw:text-style-name="P2" draw:layer="layout" svg:width="22.86cm" svg:height="12.543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Inovatorji – prvi privzamejo izdelek, ko še ni uveljavljen (cca 2,5%), vznemirja jih vse, kar je novo;</text:span></text:p>
              </text:list-item>
              <text:list-item>
                <text:p text:style-name="P7"><text:span text:style-name="T2">Sledilci – se odločajo, ko zaznajo, da se izdelek širi po trgu (cca 13,5%)</text:span></text:p>
              </text:list-item>
              <text:list-item>
                <text:p text:style-name="P7"><text:span text:style-name="T2">Večina – se priključijo sledilcem (34%)</text:span></text:p>
              </text:list-item>
              <text:list-item>
                <text:p text:style-name="P7"><text:span text:style-name="T2">Zaspanci – privzamejo izdelek, ko ga inovatorji že zapustijo (34%). </text:span></text:p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Organizacije kot kupci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V njih je nabavni proces organiziran in stroškovno nadzorovan;</text:span></text:p>
              </text:list-item>
              <text:list-item>
                <text:p text:style-name="P8"><text:span text:style-name="T3">organizacije kupujejo vse, kar rabijo za svoje delovanje, surovine, iz katerih izdelujejo nove izdelke, ali pa izdelke, ki jih kot posredniki prodajo naprej. </text:span></text:p>
              </text:list-item>
              <text:list-item>
                <text:p text:style-name="P8"><text:span text:style-name="T3">Informacijske izdelke kot posredniki kupujejo predvsem knjižnice in knjigarne, založbe pa na trgu kupijo vse tisto, kar je potrebno za izdelavo informacijskega izdelka. 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Seminarji ob tem predavanju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Zamislite si tri različne primere, v katerih se uporabniki odločajo o nakupu informacijskih izdelkov in za vsak primer analizirajte proces odločanja. </text:span></text:p>
              </text:list-item>
              <text:list-item>
                <text:p text:style-name="P7"><text:span text:style-name="T2">Izberite si nek knjižni naslov in razmislite, kateri dejavniki in na kakšen način vplivajo na njegov nakup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draw:style-name="Mgr11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2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3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10" draw:layer="backgroundobjects" svg:width="5.927cm" svg:height="1.271cm" svg:x="1.269cm" svg:y="17.357cm" presentation:class="date-time">
        <draw:text-box>
          <text:list text:style-name="ML4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7cm" presentation:class="footer">
        <draw:text-box>
          <text:list text:style-name="ML4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271cm" svg:x="18.202cm" svg:y="17.343cm" presentation:class="page-number">
        <draw:text-box>
          <text:list text:style-name="ML4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6. predavanje - Vzorci obnašanja kupcev in bralcev</dc:title>
    <meta:initial-creator>Miha</meta:initial-creator>
    <meta:creation-date>2009-06-01T15:04:34</meta:creation-date>
    <dc:creator>Miha</dc:creator>
    <dc:date>2009-06-01T16:14:28</dc:date>
    <meta:editing-cycles>25</meta:editing-cycles>
    <meta:editing-duration>PT1H9M53S</meta:editing-duration>
    <meta:document-statistic meta:object-count="175"/>
    <meta:generator>LibreOffice/3.5$Linux_X86_64 LibreOffice_project/350m1$Build-2</meta:generator>
  </office:meta>
</office:document-meta>
</file>