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10000000000002D00000021C47943CEF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visible-area-left="0cm" draw:visible-area-top="0cm" draw:visible-area-width="15.273cm" draw:visible-area-height="8.923cm" draw:ole-draw-aspect="1"/>
    </style:style>
    <style:style style:name="gr4" style:family="graphic" style:parent-style-name="standard">
      <style:graphic-properties draw:visible-area-left="0cm" draw:visible-area-top="0cm" draw:visible-area-width="10.045cm" draw:visible-area-height="3.276cm" draw:ole-draw-aspect="1"/>
    </style:style>
    <style:style style:name="gr5" style:family="graphic" style:parent-style-name="standard">
      <style:graphic-properties draw:visible-area-left="0cm" draw:visible-area-top="0cm" draw:visible-area-width="5.298cm" draw:visible-area-height="5.147cm" draw:ole-draw-aspect="1"/>
    </style:style>
    <style:style style:name="gr6" style:family="graphic" style:parent-style-name="standard">
      <style:graphic-properties draw:visible-area-left="0cm" draw:visible-area-top="0cm" draw:visible-area-width="4.83cm" draw:visible-area-height="2.475cm" draw:ole-draw-aspect="1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cccc" fo:min-height="4.87cm" draw:shadow-color="#010199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Default-outline1">
      <style:graphic-properties draw:stroke="none" draw:fill="none" draw:fill-color="#33cccc" fo:min-height="11.432cm" draw:shadow-color="#010199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10" style:family="presentation" style:parent-style-name="Default-title">
      <style:graphic-properties draw:stroke="none" draw:fill="none" draw:fill-color="#33cccc" fo:min-height="3.848cm" draw:shadow-color="#0101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line-height="90%" fo:text-indent="-0.952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.952cm" fo:margin-right="0cm" fo:margin-top="0.246cm" fo:margin-bottom="0cm" fo:line-height="80%" fo:text-indent="-0.952cm"/>
    </style:style>
    <style:style style:name="P13" style:family="paragraph">
      <style:paragraph-properties fo:margin-left="0cm" fo:margin-right="0cm" fo:margin-top="0.246cm" fo:margin-bottom="0cm" fo:line-height="80%" fo:text-indent="0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ffffff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font-size="40pt" fo:language="sl" fo:country="SI" style:font-size-asian="40pt" style:font-size-complex="40pt"/>
    </style:style>
    <style:style style:name="T7" style:family="text">
      <style:text-properties fo:language="sl" fo:country="SI"/>
    </style:style>
    <style:style style:name="T8" style:family="text">
      <style:text-properties fo:color="#898989" fo:font-family="Calibri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" style:family="text">
      <style:text-properties fo:font-size="36pt" fo:language="hr" fo:country="HR" style:font-size-asian="36pt" style:font-size-complex="36pt"/>
    </style:style>
    <style:style style:name="T10" style:family="text">
      <style:text-properties fo:color="#ffcc00" fo:language="sl" fo:country="SI"/>
    </style:style>
    <style:style style:name="T11" style:family="text">
      <style:text-properties fo:text-shadow="none"/>
    </style:style>
    <style:style style:name="T12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Kaj je digitalna knjižnica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Kaj je knjižnica?</text:p>
              </text:list-header>
            </text:list>
          </draw:text-box>
        </draw:frame>
        <draw:frame presentation:style-name="pr5" draw:layer="layout" svg:width="22.86cm" svg:height="11.682cm" svg:x="1.27cm" svg:y="5.29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Kaj je knjižnica?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Zbirka (gradivo)? Vsaka? Pogoji?</text:p>
              </text:list-item>
              <text:list-item>
                <text:p text:style-name="P4">Katalog?</text:p>
              </text:list-item>
              <text:list-item>
                <text:p text:style-name="P4">Stavba?</text:p>
              </text:list-item>
              <text:list-item>
                <text:p text:style-name="P4">Delovna organizacija?</text:p>
              </text:list-item>
              <text:list-item>
                <text:p text:style-name="P4">Knjižničarji?</text:p>
              </text:list-item>
              <text:list-item>
                <text:p text:style-name="P4">Ljudje (knjižničarji in uporabniki)?</text:p>
              </text:list-item>
              <text:list-item>
                <text:p text:style-name="P4">Storitve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Digitalna knjižnica</text:p>
              </text:list-header>
            </text:list>
          </draw:text-box>
        </draw:frame>
        <draw:frame presentation:style-name="pr7" draw:text-style-name="P2" draw:layer="layout" svg:width="22.86cm" svg:height="15.347cm" svg:x="1.27cm" svg:y="5.292cm" presentation:class="outline" presentation:user-transformed="true">
          <draw:text-box>
            <text:list text:style-name="L3">
              <text:list-header>
                <text:p text:style-name="P5">Tudi</text:p>
              </text:list-header>
            </text:list>
            <text:list text:style-name="L2">
              <text:list-header>
                <text:p text:style-name="P6"/>
              </text:list-header>
              <text:list-item>
                <text:p text:style-name="P6">Elektronska</text:p>
              </text:list-item>
              <text:list-item>
                <text:p text:style-name="P6">Virtualna</text:p>
              </text:list-item>
              <text:list-item>
                <text:p text:style-name="P6">Brez zidov</text:p>
                <text:p text:style-name="P6"/>
                <text:p text:style-name="P6"/>
              </text:list-item>
              <text:list-item>
                <text:p text:style-name="P6">Hibridna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Kaj je digitalna knjižnica?</text:p>
              </text:list-header>
            </text:list>
          </draw:text-box>
        </draw:frame>
        <draw:frame presentation:style-name="pr5" draw:layer="layout" svg:width="22.86cm" svg:height="11.682cm" svg:x="1.27cm" svg:y="5.29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Kaj je digitalna knjižnica?</text:p>
              </text:list-header>
            </text:list>
          </draw:text-box>
        </draw:frame>
        <draw:frame presentation:style-name="pr7" draw:text-style-name="P2" draw:layer="layout" svg:width="22.86cm" svg:height="14.205cm" svg:x="1.27cm" svg:y="5.292cm" presentation:class="outline" presentation:user-transformed="true">
          <draw:text-box>
            <text:list text:style-name="L2">
              <text:list-item>
                <text:p text:style-name="P7"><text:span text:style-name="T2">Digitalno gradivo (digitalni objekti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zvorno digitalni</text:span></text:p>
                  </text:list-item>
                  <text:list-item>
                    <text:p text:style-name="P8"><text:span text:style-name="T3">Digitalizirani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Metapodatki</text:span></text:p>
              </text:list-item>
              <text:list-item>
                <text:p text:style-name="P7"><text:span text:style-name="T2">Zasnova in arhitektura</text:span></text:p>
              </text:list-item>
              <text:list-item>
                <text:p text:style-name="P7"><text:span text:style-name="T2">Organizacija</text:span></text:p>
              </text:list-item>
              <text:list-item>
                <text:p text:style-name="P7"><text:span text:style-name="T2">Knjižničarji</text:span></text:p>
              </text:list-item>
              <text:list-item>
                <text:p text:style-name="P7"><text:span text:style-name="T2">Ljudje (uporabniki in knjižničarji)</text:span></text:p>
              </text:list-item>
              <text:list-item>
                <text:p text:style-name="P7"><text:span text:style-name="T2">Storitve</text:span></text:p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?</text:p>
              </text:list-header>
            </text:list>
          </draw:text-box>
        </draw:frame>
        <draw:frame presentation:style-name="pr7" draw:text-style-name="P2" draw:layer="layout" svg:width="11.218cm" svg:height="13.296cm" svg:x="1.27cm" svg:y="5.292cm" presentation:class="outline" presentation:user-transformed="true">
          <draw:text-box>
            <text:list text:style-name="L3">
              <text:list-header>
                <text:p text:style-name="P9"><text:span text:style-name="T4">Knjižnica</text:span></text:p>
              </text:list-header>
            </text:list>
            <text:list text:style-name="L2">
              <text:list-item>
                <text:p text:style-name="P10"><text:span text:style-name="T5">Zbirka (gradivo) </text:span></text:p>
              </text:list-item>
              <text:list-item>
                <text:p text:style-name="P10"><text:span text:style-name="T5">Katalog</text:span></text:p>
              </text:list-item>
              <text:list-item>
                <text:p text:style-name="P10"><text:span text:style-name="T5">Stavba</text:span></text:p>
              </text:list-item>
              <text:list-item>
                <text:p text:style-name="P10"><text:span text:style-name="T5">Institucija</text:span></text:p>
              </text:list-item>
              <text:list-item>
                <text:p text:style-name="P10"><text:span text:style-name="T5">Knjižničarji</text:span></text:p>
              </text:list-item>
              <text:list-item>
                <text:p text:style-name="P10"><text:span text:style-name="T5">Ljudje (knjižničarji in uporabniki)</text:span></text:p>
              </text:list-item>
              <text:list-item>
                <text:p text:style-name="P10"><text:span text:style-name="T5">Storitve</text:span></text:p>
                <text:p text:style-name="P10"><text:span text:style-name="T5"/></text:p>
              </text:list-item>
            </text:list>
          </draw:text-box>
        </draw:frame>
        <draw:frame presentation:style-name="pr7" draw:text-style-name="P2" draw:layer="layout" svg:width="11.218cm" svg:height="13.296cm" svg:x="12.912cm" svg:y="5.292cm" presentation:class="outline" presentation:user-transformed="true">
          <draw:text-box>
            <text:list text:style-name="L3">
              <text:list-header>
                <text:p text:style-name="P9"><text:span text:style-name="T4">Digitalna knjižnica</text:span></text:p>
              </text:list-header>
            </text:list>
            <text:list text:style-name="L2">
              <text:list-item>
                <text:p text:style-name="P10"><text:span text:style-name="T5">Digitalno gradivo</text:span></text:p>
              </text:list-item>
              <text:list-item>
                <text:p text:style-name="P10"><text:span text:style-name="T5">Metapodatki</text:span></text:p>
              </text:list-item>
              <text:list-item>
                <text:p text:style-name="P10"><text:span text:style-name="T5">Zasnova/arhitektura</text:span></text:p>
              </text:list-item>
              <text:list-item>
                <text:p text:style-name="P10"><text:span text:style-name="T5">Institucija</text:span></text:p>
              </text:list-item>
              <text:list-item>
                <text:p text:style-name="P10"><text:span text:style-name="T5">Knjižničarji</text:span></text:p>
              </text:list-item>
              <text:list-item>
                <text:p text:style-name="P10"><text:span text:style-name="T5">Ljudje (knjižničarji in uporabniki)</text:span></text:p>
              </text:list-item>
              <text:list-item>
                <text:p text:style-name="P10"><text:span text:style-name="T5">Storitve</text:span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6">Borgman: “From Gutenberg to the GII”</text:span>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<text:span text:style-name="T7">3 C: Content, Collection, Communities (vsebina, zbirka, skupnost)</text:span></text:p>
                <text:p text:style-name="P4"><text:span text:style-name="T7"/></text:p>
              </text:list-item>
              <text:list-item>
                <text:p text:style-name="P4"><text:span text:style-name="T7">Področje DK gradi na izkušnjah in raziskavah: sistemi za poizvedovanje, podatkovne zbirke, vmesniki, računalniška omrežja, avtomatizacija knjižnic, katalogizacija, študije uporabnikov…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Ena od definicij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11"><text:span text:style-name="T7">Digitalna knjižnica je organizirana in usmerjena zbirka digitalnih objektov (besedilnih, slikovnih, video, zvočnih) skupaj z metodami dostopa in poizvedovanja ter postopki selekcije, ustvarjanja, organizacije, vzdrževanja in sodelovanja. (Witten &amp; Bainbridge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Druga definicija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11"><text:span text:style-name="T7">Digitalna knjižnica je organizacija, ki daje na voljo resurse, vključno z osebjem, za selekcijo, strukturiranje, omogočanje dostopa, interpretacijo, razširjanje, prezervacijo in zagotavljanje trajne uporabnosti zbirk digitalnih del tako, da so te enostavno in gospodarno dostopne predvideni uporabniški skupini. (Waters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membni poudarki</text:p>
              </text:list-header>
            </text:list>
          </draw:text-box>
        </draw:frame>
        <draw:frame presentation:style-name="pr7" draw:text-style-name="P2" draw:layer="layout" svg:width="22.86cm" svg:height="11.463cm" svg:x="1.27cm" svg:y="5.292cm" presentation:class="outline" presentation:user-transformed="true">
          <draw:text-box>
            <text:list text:style-name="L3">
              <text:list-header>
                <text:p text:style-name="P12"><text:span text:style-name="T2">Digitalna knjižnica:</text:span></text:p>
              </text:list-header>
            </text:list>
            <text:list text:style-name="L2">
              <text:list-item>
                <text:p text:style-name="P13"><text:span text:style-name="T2">Vsebuje digitalne objekte (besedilo, slike, zvok in kombinacije)</text:span></text:p>
              </text:list-item>
              <text:list-item>
                <text:p text:style-name="P13"><text:span text:style-name="T2">Vsebuje metapodatke o objektih</text:span></text:p>
              </text:list-item>
              <text:list-item>
                <text:p text:style-name="P13"><text:span text:style-name="T2">Vključuje (računalniška) orodja za izgradnjo DK</text:span></text:p>
              </text:list-item>
              <text:list-item>
                <text:p text:style-name="P13"><text:span text:style-name="T2">Vključuje orodja za poizvedovanje</text:span></text:p>
              </text:list-item>
              <text:list-item>
                <text:p text:style-name="P13"><text:span text:style-name="T2">Omogoča oddaljeni dostop</text:span></text:p>
              </text:list-item>
              <text:list-item>
                <text:p text:style-name="P13"><text:span text:style-name="T2">Ima ciljno populacijo (=služi nekemu namenu)</text:span></text:p>
              </text:list-item>
              <text:list-item>
                <text:p text:style-name="P13"><text:span text:style-name="T2">Potrebuje usposobljeno osebje in ustrezno infrastrukturo ter izdelane organizacijske postopke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Footer Placeholder 4" draw:style-name="gr2" draw:text-style-name="P2" draw:layer="layout" svg:width="8.044cm" svg:height="1.014cm" svg:x="8.678cm" svg:y="17.657cm">
          <text:list text:style-name="L5">
            <text:list-header>
              <text:p text:style-name="P14"><text:span text:style-name="T8">Professor dr. sc. Tatjana Aparac-Jelusic, University of Zadar, Croat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5"><text:span text:style-name="T9"><text:s/></text:span><text:span text:style-name="T9">T. Saracevic <text:s/></text:span></text:p>
              </text:list-header>
            </text:list>
          </draw:text-box>
        </draw:frame>
        <draw:frame presentation:style-name="pr9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header>
                <text:p/>
              </text:list-header>
            </text:list>
          </draw:text-box>
        </draw:frame>
        <draw:g draw:name="Group 4">
          <draw:frame draw:name="Object 2" draw:style-name="gr3" draw:layer="layout" svg:width="22.014cm" svg:height="12.858cm" svg:x="2.328cm" svg:y="5.34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name="Object 3" draw:style-name="gr4" draw:layer="layout" svg:width="14.429cm" svg:height="4.731cm" svg:x="8.89cm" svg:y="10.424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name="Object 4" draw:style-name="gr5" draw:layer="layout" svg:width="7.819cm" svg:height="7.614cm" svg:x="1.477cm" svg:y="6.63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name="Object 5" draw:style-name="gr6" draw:layer="layout" svg:width="7.007cm" svg:height="3.575cm" svg:x="16.925cm" svg:y="6.80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imeri?</text:p>
              </text:list-header>
            </text:list>
          </draw:text-box>
        </draw:frame>
        <draw:frame presentation:style-name="pr5" draw:layer="layout" svg:width="22.86cm" svg:height="11.682cm" svg:x="1.27cm" svg:y="5.29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imeri</text:p>
              </text:list-header>
            </text:list>
          </draw:text-box>
        </draw:frame>
        <draw:frame presentation:style-name="pr7" draw:text-style-name="P2" draw:layer="layout" svg:width="22.86cm" svg:height="11.986cm" svg:x="1.27cm" svg:y="5.292cm" presentation:class="outline" presentation:user-transformed="true">
          <draw:text-box>
            <text:list text:style-name="L2">
              <text:list-item>
                <text:p text:style-name="P4"><text:span text:style-name="T10"><text:a xlink:href="http://www.cobiss.si/">COBISS</text:a></text:span></text:p>
              </text:list-item>
              <text:list-item>
                <text:p text:style-name="P4"><text:span text:style-name="T10"><text:a xlink:href="http://www.dlib.si/">dLib</text:a></text:span></text:p>
              </text:list-item>
              <text:list-item>
                <text:p text:style-name="P4"><text:span text:style-name="T10"><text:a xlink:href="http://gallica.bnf.fr/">Gallica</text:a></text:span></text:p>
              </text:list-item>
              <text:list-item>
                <text:p text:style-name="P4"><text:span text:style-name="T10"><text:a xlink:href="http://search.theeuropeanlibrary.org/portal/en/index.html">The</text:a></text:span><text:span text:style-name="T10"><text:a xlink:href="http://search.theeuropeanlibrary.org/portal/en/index.html"> </text:a></text:span><text:span text:style-name="T10"><text:a xlink:href="http://search.theeuropeanlibrary.org/portal/en/index.html">European</text:a></text:span><text:span text:style-name="T10"><text:a xlink:href="http://search.theeuropeanlibrary.org/portal/en/index.html"> </text:a></text:span><text:span text:style-name="T10"><text:a xlink:href="http://search.theeuropeanlibrary.org/portal/en/index.html">Library</text:a></text:span></text:p>
                <text:p text:style-name="P4"><text:span text:style-name="T7"/></text:p>
              </text:list-item>
            </text:list>
            <text:list text:style-name="L3">
              <text:list-header>
                <text:p text:style-name="P11"><text:span text:style-name="T7">Je katalog digitalna knjižnica?</text:span></text:p>
                <text:p text:style-name="P11"><text:span text:style-name="T7">Je splet digitalna knjižnica?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0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11"><text:span text:style-name="T11">Izraz ‘digitalna knjižnica’ je pogosto uporabljen kot krovni izraz za skupino različnih aktivnosti in storitev</text:span></text:p>
                <text:p text:style-name="P11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12">Digitalne knjižnice so globalen pojav</text:span></text:p>
              </text:list-header>
            </text:list>
          </draw:text-box>
        </draw:frame>
        <draw:frame presentation:style-name="pr7" draw:text-style-name="P2" draw:layer="layout" svg:width="22.86cm" svg:height="11.48cm" svg:x="1.27cm" svg:y="5.292cm" presentation:class="outline" presentation:user-transformed="true">
          <draw:text-box>
            <text:list text:style-name="L2">
              <text:list-item>
                <text:p text:style-name="P4">Vključene so različna znanstvena področja in institucije</text:p>
              </text:list-item>
              <text:list-item>
                <text:p text:style-name="P4">Različni raziskovalni programi in projekti</text:p>
              </text:list-item>
              <text:list-item>
                <text:p text:style-name="P4">Praktičen razvoj (knjižnice in drugi)</text:p>
              </text:list-item>
              <text:list-item>
                <text:p text:style-name="P4">Uporaba se dramatični povečuje</text:p>
              </text:list-item>
              <text:list-item>
                <text:p text:style-name="P4">Učinki?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Spet revolucija?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Digitalni informacijski viri</text:p>
              </text:list-item>
              <text:list-item>
                <text:p text:style-name="P4">Distribuiran dostop</text:p>
              </text:list-item>
              <text:list-item>
                <text:p text:style-name="P4">Stalna dostopnost virov od povsod</text:p>
              </text:list-item>
              <text:list-item>
                <text:p text:style-name="P4">Nove storitve</text:p>
              </text:list-item>
              <text:list-item>
                <text:p text:style-name="P4">Drugačni poslovni modeli</text:p>
              </text:list-item>
              <text:list-item>
                <text:p text:style-name="P4">Zaščita avtorskih pravic</text:p>
              </text:list-item>
              <text:list-item>
                <text:p text:style-name="P4">Zahteve po novih kompetencah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Michael Lesk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Ali vsi želimo vse informacije na zaslonu?</text:p>
              </text:list-item>
            </text:list>
            <text:list text:style-name="L4">
              <text:list-item>
                <text:list>
                  <text:list-item>
                    <text:p text:style-name="P7">Če da, ali je to tehnično možno?</text:p>
                  </text:list-item>
                  <text:list-item>
                    <text:p text:style-name="P7">Če da, ali je to pravno možno?</text:p>
                  </text:list-item>
                  <text:list-item>
                    <text:p text:style-name="P7">Če da, ali si to lahko privoščimo?</text:p>
                  </text:list-item>
                  <text:list-item>
                    <text:p text:style-name="P7">Če da, kako naj bi to naredili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6" draw:text-style-name="MP8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10" draw:layer="backgroundobjects" svg:width="8.044cm" svg:height="1.324cm" svg:x="8.678cm" svg:y="17.346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4" draw:text-style-name="MP5" draw:layer="backgroundobjects" svg:width="5.927cm" svg:height="1.324cm" svg:x="1.269cm" svg:y="17.346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j je digitalna knjižnica</dc:title>
    <meta:initial-creator>zumerm</meta:initial-creator>
    <meta:creation-date>2009-02-03T12:10:44</meta:creation-date>
    <dc:creator>FF-UNI-LJ</dc:creator>
    <dc:date>2010-02-10T14:48:19</dc:date>
    <meta:editing-cycles>9</meta:editing-cycles>
    <meta:editing-duration>PT6H25M13S</meta:editing-duration>
    <meta:document-statistic meta:object-count="114"/>
    <meta:generator>LibreOffice/3.5$Linux_X86_64 LibreOffice_project/350m1$Build-2</meta:generator>
  </office:meta>
</office:document-meta>
</file>