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21C47943CE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cc" draw:textarea-horizontal-align="center" draw:textarea-vertical-align="bottom" draw:auto-grow-height="true" draw:auto-grow-width="false" fo:min-height="3.719cm" fo:min-width="0cm" fo:padding-top="0.13cm" fo:padding-bottom="0.13cm" fo:padding-left="0.25cm" fo:padding-right="0.25cm" fo:wrap-option="wrap" draw:shadow-color="#010199"/>
    </style:style>
    <style:style style:name="pr2" style:family="presentation" style:parent-style-name="Title1-subtitle">
      <style:graphic-properties draw:stroke="none" draw:fill="none" draw:fill-color="#33cccc" fo:min-height="4.87cm" draw:shadow-color="#0101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middle" draw:auto-grow-height="true" draw:auto-grow-width="false" fo:min-height="3.587cm" fo:min-width="0cm" fo:padding-top="0.13cm" fo:padding-bottom="0.13cm" fo:padding-left="0.25cm" fo:padding-right="0.25cm" fo:wrap-option="wrap" draw:shadow-color="#010199"/>
    </style:style>
    <style:style style:name="pr5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10199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P11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color="#ffcc00" fo:font-size="24pt" fo:language="sl" fo:country="SI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cc00" fo:language="sl" fo:country="SI"/>
    </style:style>
    <style:style style:name="T9" style:family="text">
      <style:text-properties fo:language="sl" fo:country="SI"/>
    </style:style>
    <style:style style:name="T10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5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979cm" svg:x="1.905cm" svg:y="5.546cm" presentation:class="title" presentation:user-transformed="true">
          <draw:text-box>
            <text:list text:style-name="L1">
              <text:list-header>
                <text:p text:style-name="P1"><text:span text:style-name="T1">Storitve digitalne knjižnice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oslanstvo knjižnic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Zbrati gradivo</text:p>
              </text:list-item>
              <text:list-item>
                <text:p text:style-name="P4">Organizirati</text:p>
              </text:list-item>
              <text:list-item>
                <text:p text:style-name="P4">Uporabniki omogočiti najdenje ustreznega gradiva</text:p>
                <text:p text:style-name="P4"/>
              </text:list-item>
            </text:list>
            <text:list text:style-name="L3">
              <text:list-header>
                <text:p text:style-name="P5">Enako poslanstvo digitalne knjižnic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Osnovni funkciji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<text:span text:style-name="T2">Poizvedovanje</text:span>: jasno izražena informacijska potreba</text:p>
              </text:list-item>
            </text:list>
            <text:list text:style-name="L4">
              <text:list-item>
                <text:list>
                  <text:list-item>
                    <text:p text:style-name="P6">Znano gradivo</text:p>
                  </text:list-item>
                  <text:list-item>
                    <text:p text:style-name="P6">Neznano gradivo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Brskanje</text:span>: informacijska potreba široka, speča, je ni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Brskanje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Pregledovanje</text:p>
              </text:list-item>
              <text:list-item>
                <text:p text:style-name="P4">Sledenje povezavam</text:p>
                <text:p text:style-name="P4"/>
              </text:list-item>
              <text:list-item>
                <text:p text:style-name="P4">10-30% uporabe</text:p>
              </text:list-item>
              <text:list-item>
                <text:p text:style-name="P4">Pogosto kombiniranje s poizvedovanjem</text:p>
              </text:list-item>
              <text:list-item>
                <text:p text:style-name="P4">Podobnosti z uporabo drugih digitalnih virov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Tehnike</text:p>
              </text:list-header>
            </text:list>
          </draw:text-box>
        </draw:frame>
        <draw:frame presentation:style-name="pr5" draw:text-style-name="P2" draw:layer="layout" svg:width="22.86cm" svg:height="11.611cm" svg:x="1.27cm" svg:y="5.292cm" presentation:class="outline" presentation:user-transformed="true">
          <draw:text-box>
            <text:list text:style-name="L2">
              <text:list-item>
                <text:p text:style-name="P6"><text:span text:style-name="T3">Seznami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Vrednosti posameznih polj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<text:a xlink:href="http://memory.loc.gov/ammem/browse/index.html">http://memory.loc.gov/ammem/browse/index.html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Celotna zbirk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5"><text:a xlink:href="http://digitalgallery.nypl.org/nypldigital/explore/dgexplore.cfm?topic=science&amp;col_id=184">http://</text:a></text:span><text:span text:style-name="T5"><text:a xlink:href="http://digitalgallery.nypl.org/nypldigital/explore/dgexplore.cfm?topic=science&amp;col_id=184">digitalgallery.nypl.org/nypldigital/explore/dgexplore.cfm</text:a></text:span><text:span text:style-name="T5"><text:a xlink:href="http://digitalgallery.nypl.org/nypldigital/explore/dgexplore.cfm?topic=science&amp;col_id=184">?</text:a></text:span><text:span text:style-name="T5"><text:a xlink:href="http://digitalgallery.nypl.org/nypldigital/explore/dgexplore.cfm?topic=science&amp;col_id=184">topic</text:a></text:span><text:span text:style-name="T5"><text:a xlink:href="http://digitalgallery.nypl.org/nypldigital/explore/dgexplore.cfm?topic=science&amp;col_id=184">=</text:a></text:span><text:span text:style-name="T5"><text:a xlink:href="http://digitalgallery.nypl.org/nypldigital/explore/dgexplore.cfm?topic=science&amp;col_id=184">science</text:a></text:span><text:span text:style-name="T5"><text:a xlink:href="http://digitalgallery.nypl.org/nypldigital/explore/dgexplore.cfm?topic=science&amp;col_id=184">&amp;col_id=184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Povezave</text:span></text:p>
              </text:list-item>
              <text:list-item>
                <text:p text:style-name="P6"><text:span text:style-name="T3">Uporaba zemljevida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<text:a xlink:href="http://clients.alexandria.ucsb.edu/globetrotter/">http://</text:a></text:span><text:span text:style-name="T5"><text:a xlink:href="http://clients.alexandria.ucsb.edu/globetrotter/">clients</text:a></text:span><text:span text:style-name="T5"><text:a xlink:href="http://clients.alexandria.ucsb.edu/globetrotter/">.</text:a></text:span><text:span text:style-name="T5"><text:a xlink:href="http://clients.alexandria.ucsb.edu/globetrotter/">alexandria</text:a></text:span><text:span text:style-name="T5"><text:a xlink:href="http://clients.alexandria.ucsb.edu/globetrotter/">.</text:a></text:span><text:span text:style-name="T5"><text:a xlink:href="http://clients.alexandria.ucsb.edu/globetrotter/">ucsb</text:a></text:span><text:span text:style-name="T5"><text:a xlink:href="http://clients.alexandria.ucsb.edu/globetrotter/">.</text:a></text:span><text:span text:style-name="T5"><text:a xlink:href="http://clients.alexandria.ucsb.edu/globetrotter/">edu</text:a></text:span><text:span text:style-name="T5"><text:a xlink:href="http://clients.alexandria.ucsb.edu/globetrotter/">/</text:a></text:span><text:span text:style-name="T5"><text:a xlink:href="http://clients.alexandria.ucsb.edu/globetrotter/">globetrotter</text:a></text:span><text:span text:style-name="T5"><text:a xlink:href="http://clients.alexandria.ucsb.edu/globetrotter/">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Brskanje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Prikaz rezultatov mora omogočati presojo o relevantnosti</text:p>
              </text:list-item>
              <text:list-item>
                <text:p text:style-name="P4">Jasen pomen povezav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oizvedovanje</text:p>
              </text:list-header>
            </text:list>
          </draw:text-box>
        </draw:frame>
        <draw:frame presentation:style-name="pr5" draw:text-style-name="P2" draw:layer="layout" svg:width="22.86cm" svg:height="12.857cm" svg:x="1.27cm" svg:y="5.292cm" presentation:class="outline" presentation:user-transformed="true">
          <draw:text-box>
            <text:list text:style-name="L2">
              <text:list-item>
                <text:p text:style-name="P8"><text:span text:style-name="T6">Uporabnik oblikuje poizvedbo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Beseda</text:span></text:p>
                  </text:list-item>
                  <text:list-item>
                    <text:p text:style-name="P9"><text:span text:style-name="T7">Niz besed</text:span></text:p>
                  </text:list-item>
                  <text:list-item>
                    <text:p text:style-name="P9"><text:span text:style-name="T7">Fraza</text:span></text:p>
                  </text:list-item>
                  <text:list-item>
                    <text:p text:style-name="P9"><text:span text:style-name="T7">Logični izraz</text:span></text:p>
                    <text:p text:style-name="P9"><text:span text:style-name="T7"/></text:p>
                  </text:list-item>
                  <text:list-item>
                    <text:p text:style-name="P9"><text:span text:style-name="T7">Po metapodatkih</text:span></text:p>
                    <text:p text:style-name="P9"><text:span text:style-name="T7"/></text:p>
                  </text:list-item>
                  <text:list-item>
                    <text:p text:style-name="P9"><text:span text:style-name="T7">Po celotnem besedilu</text:span></text:p>
                  </text:list-item>
                  <text:list-item>
                    <text:p text:style-name="P9"><text:span text:style-name="T7">Po slikah</text:span></text:p>
                  </text:list-item>
                  <text:list-item>
                    <text:p text:style-name="P9"><text:span text:style-name="T7">Po zvo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rimeri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<text:span text:style-name="T8"><text:a xlink:href="http://www.dlib.si/">http://www.dlib.si/</text:a></text:span></text:p>
              </text:list-item>
              <text:list-item>
                <text:p text:style-name="P4"><text:span text:style-name="T8"><text:a xlink:href="http://www.calisphere.universityofcalifornia.edu/">http://www.calisphere.universityofcalifornia.edu/</text:a></text:span></text:p>
              </text:list-item>
              <text:list-item>
                <text:p text:style-name="P4"><text:span text:style-name="T8"><text:a xlink:href="http://search.theeuropeanlibrary.org/portal/en/index.html">http://</text:a></text:span><text:span text:style-name="T8"><text:a xlink:href="http://search.theeuropeanlibrary.org/portal/en/index.html">search.theeuropeanlibrary.org/portal/en/index.html</text:a></text:span></text:p>
                <text:p text:style-name="P4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<text:span text:style-name="T10">Poizvedovanje po celotnem besedilu</text:span>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<text:span text:style-name="T9">Beseda kjerkoli v dokumentu</text:span></text:p>
              </text:list-item>
              <text:list-item>
                <text:p text:style-name="P4"><text:span text:style-name="T9">Identifikacija lastnih imen</text:span></text:p>
              </text:list-item>
              <text:list-item>
                <text:p text:style-name="P4"><text:span text:style-name="T9">Avtomatsko indeksiranj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Frekvenca</text:span></text:p>
                  </text:list-item>
                  <text:list-item>
                    <text:p text:style-name="P6"><text:span text:style-name="T9">Relativna frekvenca (SIP pri Amazon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roblemi večjezičnosti</text:p>
              </text:list-header>
            </text:list>
          </draw:text-box>
        </draw:frame>
        <draw:frame presentation:style-name="pr5" draw:text-style-name="P2" draw:layer="layout" svg:width="22.86cm" svg:height="12.82cm" svg:x="1.27cm" svg:y="5.292cm" presentation:class="outline" presentation:user-transformed="true">
          <draw:text-box>
            <text:list text:style-name="L2">
              <text:list-item>
                <text:p text:style-name="P6"><text:span text:style-name="T3">Izbira jezika vmesnika</text:span></text:p>
              </text:list-item>
              <text:list-item>
                <text:p text:style-name="P6"><text:span text:style-name="T3">Prevajanje metapodatkov za prikaz</text:span></text:p>
                <text:p text:style-name="P6"><text:span text:style-name="T3"/></text:p>
              </text:list-item>
            </text:list>
            <text:list text:style-name="L3">
              <text:list-header>
                <text:p text:style-name="P10"><text:span text:style-name="T3">Poizvedba v enem jeziku, dokumenti v drugem (drugih):</text:span></text:p>
              </text:list-header>
            </text:list>
            <text:list text:style-name="L2">
              <text:list-item>
                <text:p text:style-name="P6"><text:span text:style-name="T3">Prevajanje poizvedbe</text:span></text:p>
              </text:list-item>
              <text:list-item>
                <text:p text:style-name="P6"><text:span text:style-name="T3">Večjezičnost kontroliranih slovarjev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Projekt MACS (LCSH, Rameau, SWD)</text:span></text:p>
                  </text:list-item>
                  <text:list-item>
                    <text:p text:style-name="P7"><text:span text:style-name="T4">MACS - Multilingual Access to Subjects |</text:span></text:p>
                  </text:list-item>
                </text:list>
              </text:list-item>
            </text:list>
            <text:list text:style-name="L2">
              <text:list-header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rikaz rezultatov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4">Poizvedovanje je cikličen proces, po vsakem koraku uporabnik pregleda in ovrednoti rezultate</text:p>
              </text:list-item>
              <text:list-item>
                <text:p text:style-name="P4">Pogosto več formatov (kratek – dolg)</text:p>
              </text:list-item>
              <text:list-item>
                <text:p text:style-name="P4">Pri slikovnem gradivu sličica za predogled</text:p>
                <text:p text:style-name="P4"/>
              </text:list-item>
              <text:list-item>
                <text:p text:style-name="P4">Več v posebni tem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1">
              <text:list-header>
                <text:p text:style-name="P3">Poizvedovanje po slikah</text:p>
              </text:list-header>
            </text:list>
          </draw:text-box>
        </draw:frame>
        <draw:frame presentation:style-name="pr5" draw:text-style-name="P2" draw:layer="layout" svg:width="22.86cm" svg:height="11.431cm" svg:x="1.27cm" svg:y="5.292cm" presentation:class="outline" presentation:user-transformed="true">
          <draw:text-box>
            <text:list text:style-name="L2">
              <text:list-item>
                <text:p text:style-name="P11"><text:span text:style-name="T9">Metapodatki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http://www.dlib.si/vsebina.asp?id=zbirke (fotografije, zemljevidi)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9">Značilnosti slik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http://www.hermitagemuseum.org/fcgi-bin/db2www/qbicSearch.mac/qbic?selLang=English</text:span></text:p>
                  </text:list-item>
                  <text:list-item>
                    <text:p text:style-name="P8"><text:span text:style-name="T9">http://labs.systemone.at/retrievr/</text:span></text:p>
                  </text:list-item>
                  <text:list-item>
                    <text:p text:style-name="P8"><text:span text:style-name="T9"><text:s/></text:span><text:span text:style-name="T9">http://nies.liacs.nl:1860/cgi-bin/FindImage.p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2D00000021C47943C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33cccc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33cc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47cm" svg:x="1.27cm" svg:y="0.811cm" presentation:class="title" presentation:placeholder="true">
        <draw:text-box/>
      </draw:frame>
      <draw:frame presentation:style-name="Default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979cm" svg:x="1.905cm" svg:y="5.546cm" presentation:class="title" presentation:placeholder="true">
        <draw:text-box/>
      </draw:frame>
      <draw:custom-shape draw:style-name="Mgr3" draw:text-style-name="MP3" draw:layer="backgroundobjects" svg:width="0.004cm" svg:height="8.431cm" svg:x="0.794cm" svg:y="7.788cm">
        <text:p/>
        <draw:enhanced-geometry svg:viewBox="0 0 0 1912" draw:type="non-primitive" draw:enhanced-path="M 0 0 L 0 6 0 6 0 60 0 1912 0 1912 0 0 0 0 Z N"/>
      </draw:custom-shape>
      <draw:frame presentation:style-name="Mpr2" draw:text-style-name="MP5" draw:layer="backgroundobjects" svg:width="8.044cm" svg:height="1.324cm" svg:x="8.678cm" svg:y="17.346cm" presentation:class="footer">
        <draw:text-box>
          <text:list text:style-name="ML1">
            <text:list-header>
              <text:p text:style-name="MP4"><text:span text:style-name="MT1"><presentation:footer/></text:span></text:p>
            </text:list-header>
          </text:list>
        </draw:text-box>
      </draw:frame>
      <draw:frame presentation:style-name="Mpr3" draw:text-style-name="MP7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6"><text:span text:style-name="MT1"><text:page-number>&lt;number&gt;</text:page-number></text:span></text:p>
            </text:list-header>
          </text:list>
        </draw:text-box>
      </draw:frame>
      <draw:frame presentation:style-name="Mpr4" draw:text-style-name="MP9" draw:layer="backgroundobjects" svg:width="5.927cm" svg:height="1.324cm" svg:x="1.269cm" svg:y="17.346cm" presentation:class="date-time">
        <draw:text-box>
          <text:list text:style-name="ML1">
            <text:list-header>
              <text:p text:style-name="MP8"><text:span text:style-name="MT1"><presentation:date-time/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oritve digitalne knjižnice</dc:title>
    <meta:initial-creator>FF-UNI-LJ</meta:initial-creator>
    <meta:creation-date>2009-02-11T17:44:50</meta:creation-date>
    <dc:creator>FF-UNI-LJ</dc:creator>
    <dc:date>2010-02-10T14:54:57</dc:date>
    <meta:editing-cycles>5</meta:editing-cycles>
    <meta:editing-duration>PT4H8M6S</meta:editing-duration>
    <meta:document-statistic meta:object-count="73"/>
    <meta:generator>LibreOffice/3.5$Linux_X86_64 LibreOffice_project/350m1$Build-2</meta:generator>
  </office:meta>
</office:document-meta>
</file>