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D00000021C47943CE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33cccc" draw:textarea-horizontal-align="center" draw:textarea-vertical-align="bottom" draw:auto-grow-height="true" draw:auto-grow-width="false" fo:min-height="3.725cm" fo:min-width="0cm" fo:padding-top="0.127cm" fo:padding-bottom="0.127cm" fo:padding-left="0.254cm" fo:padding-right="0.254cm" fo:wrap-option="wrap" draw:shadow-color="#010199"/>
    </style:style>
    <style:style style:name="pr2" style:family="presentation" style:parent-style-name="Title1-subtitle">
      <style:graphic-properties draw:stroke="none" draw:fill="none" draw:fill-color="#33cccc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-color="#010199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33cccc" draw:textarea-horizontal-align="justify" draw:textarea-vertical-align="middle" draw:auto-grow-height="true" draw:auto-grow-width="false" fo:min-height="3.593cm" fo:min-width="0cm" fo:padding-top="0.127cm" fo:padding-bottom="0.127cm" fo:padding-left="0.254cm" fo:padding-right="0.254cm" fo:wrap-option="wrap" draw:shadow-color="#010199"/>
    </style:style>
    <style:style style:name="pr5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010199"/>
    </style:style>
    <style:style style:name="pr6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T1" style:family="text">
      <style:text-properties fo:color="#ffffff" fo:font-size="40pt" fo:language="sl" fo:country="SI" fo:text-shadow="1pt 1pt" style:font-size-asian="40pt" style:font-size-complex="40pt"/>
    </style:style>
    <style:style style:name="T2" style:family="text">
      <style:text-properties fo:language="sl" fo:country="SI" fo:text-shadow="1pt 1pt"/>
    </style:style>
    <style:style style:name="T3" style:family="text">
      <style:text-properties fo:font-size="24pt" fo:language="sl" fo:country="SI" fo:text-shadow="1pt 1pt" style:font-size-asian="24pt" style:font-size-complex="24pt"/>
    </style:style>
    <style:style style:name="T4" style:family="text">
      <style:text-properties fo:color="#ffcc00" fo:language="sl" fo:country="SI" fo:text-shadow="1pt 1pt"/>
    </style:style>
    <style:style style:name="T5" style:family="text">
      <style:text-properties fo:font-size="40pt" fo:language="sl" fo:country="SI" fo:text-shadow="1pt 1pt" style:font-size-asian="40pt" style:font-size-complex="40pt"/>
    </style:style>
    <style:style style:name="T6" style:family="text">
      <style:text-properties fo:font-size="28pt" fo:language="sl" fo:country="SI" fo:text-shadow="1pt 1pt" style:font-size-asian="28pt" style:font-size-complex="28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ffcc00" fo:font-size="12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Tahoma" style:font-family-generic="swiss" style:font-pitch="variable" fo:color="#ffcc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4">
      <text:list-level-style-bullet text:level="1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cc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5">
      <text:list-level-style-bullet text:level="1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59cm" svg:height="5.334cm" svg:x="1.905cm" svg:y="4.191cm" presentation:class="title" presentation:user-transformed="true">
          <draw:text-box>
            <text:list text:style-name="L1">
              <text:list-header>
                <text:p text:style-name="P1"><text:span text:style-name="T1">Uporabniki digitalnih knjižnic</text:span><text:span text:style-name="T1"><text:line-break/></text:span><text:span text:style-name="T1">ali</text:span><text:span text:style-name="T1"><text:line-break/></text:span><text:span text:style-name="T1">Zakaj sploh digitalne knjižnice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">
              <text:list-header>
                <text:p text:style-name="P6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2"/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2">
              <text:list-header>
                <text:p text:style-name="P3"><text:span text:style-name="T2">Digitalna knjižnica je zbirka digitalnih virov in orodij ….., KI SLUŽI NEKI UPORABNIŠKI SKUPINI ZA ZADOVOLJEVANJE INFORMACIJSKIH POTREB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2">Naraščanje števila DK - vzroki</text:span></text:p>
              </text:list-header>
            </text:list>
          </draw:text-box>
        </draw:frame>
        <draw:frame presentation:style-name="pr5" draw:text-style-name="P2" draw:layer="layout" svg:width="22.86cm" svg:height="13.474cm" svg:x="1.27cm" svg:y="5.292cm" presentation:class="outline" presentation:user-transformed="true">
          <draw:text-box>
            <text:list text:style-name="L3">
              <text:list-item>
                <text:p text:style-name="P5"><text:span text:style-name="T3">Večji poudarek na vseživljenjskem učenju</text:span></text:p>
              </text:list-item>
              <text:list-item>
                <text:p text:style-name="P5"><text:span text:style-name="T3">Nove pedagoške metode, projektno delo</text:span></text:p>
              </text:list-item>
              <text:list-item>
                <text:p text:style-name="P5"><text:span text:style-name="T3">Večje zahteve uporabnikov knjižnic</text:span></text:p>
              </text:list-item>
              <text:list-item>
                <text:p text:style-name="P5"><text:span text:style-name="T3">Raziskovalci objavljajo v digitalni obliki </text:span></text:p>
              </text:list-item>
              <text:list-item>
                <text:p text:style-name="P5"><text:span text:style-name="T3">Prezervacija objektov kulturne dediščine</text:span></text:p>
              </text:list-item>
              <text:list-item>
                <text:p text:style-name="P5"><text:span text:style-name="T3">Omogočanje/povečanje dostopa do objektov kulturne dediščine širši javnosti</text:span></text:p>
              </text:list-item>
              <text:list-item>
                <text:p text:style-name="P5"><text:span text:style-name="T3">Dostopnost strojne in programske opreme</text:span></text:p>
              </text:list-item>
              <text:list-item>
                <text:p text:style-name="P5"><text:span text:style-name="T3">Država ponuja bistvene informacije <text:s/>in storitve za državljane v elektronski obliki (e-uprava)</text:span></text:p>
              </text:list-item>
              <text:list-item>
                <text:p text:style-name="P5"><text:span text:style-name="T3">Digitalni viri kot informacijska infrastruktura</text:span></text:p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2">Uporabniške skupine</text:span></text:p>
              </text:list-header>
            </text:list>
          </draw:text-box>
        </draw:frame>
        <draw:frame presentation:style-name="pr5" draw:text-style-name="P2" draw:layer="layout" svg:width="22.86cm" svg:height="13.11cm" svg:x="1.27cm" svg:y="5.292cm" presentation:class="outline" presentation:user-transformed="true">
          <draw:text-box>
            <text:list text:style-name="L3">
              <text:list-item>
                <text:p text:style-name="P6"><text:span text:style-name="T2">Javnost (lokalna, svetovna)</text:span></text:p>
              </text:list-item>
              <text:list-item>
                <text:p text:style-name="P6"><text:span text:style-name="T2">Uporabniki knjižnice/tipa knjižnice</text:span></text:p>
              </text:list-item>
              <text:list-item>
                <text:p text:style-name="P6"><text:span text:style-name="T2">Člani organizacije (šole, univerze, delovne organizacije…)</text:span></text:p>
              </text:list-item>
              <text:list-item>
                <text:p text:style-name="P6"><text:span text:style-name="T2">Predstavniki naroda/narodnosti/manjšine</text:span></text:p>
              </text:list-item>
              <text:list-item>
                <text:p text:style-name="P6"><text:span text:style-name="T2">Starostne skupine</text:span></text:p>
              </text:list-item>
              <text:list-item>
                <text:p text:style-name="P6"><text:span text:style-name="T2">Zainteresirani za neko temo</text:span></text:p>
                <text:p text:style-name="P6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2">Javnost</text:span></text:p>
              </text:list-header>
            </text:list>
          </draw:text-box>
        </draw:frame>
        <draw:frame presentation:style-name="pr5" draw:text-style-name="P2" draw:layer="layout" svg:width="22.86cm" svg:height="12.53cm" svg:x="1.27cm" svg:y="5.292cm" presentation:class="outline" presentation:user-transformed="true">
          <draw:text-box>
            <text:list text:style-name="L2">
              <text:list-header>
                <text:p text:style-name="P3"><text:span text:style-name="T2">‘</text:span><text:span text:style-name="T2">Informirani državljan’ </text:span></text:p>
              </text:list-header>
            </text:list>
            <text:list text:style-name="L3">
              <text:list-header>
                <text:p text:style-name="P6"><text:span text:style-name="T2"/></text:p>
              </text:list-header>
              <text:list-item>
                <text:p text:style-name="P6"><text:span text:style-name="T4"><text:a xlink:href="http://www.dlib.si/">dLib, Digitalna knjižnica Slovenije</text:a></text:span></text:p>
              </text:list-item>
              <text:list-item>
                <text:p text:style-name="P6"><text:span text:style-name="T4"><text:a xlink:href="http://search.theeuropeanlibrary.org/portal/en/index.html">Evropska knjižnica - The European Library</text:a></text:span></text:p>
                <text:p text:style-name="P6"><text:span text:style-name="T2"/></text:p>
              </text:list-item>
            </text:list>
            <text:list text:style-name="L2">
              <text:list-header>
                <text:p text:style-name="P3"><text:span text:style-name="T2"><text:s/></text:span></text:p>
              </text:list-header>
            </text:list>
            <text:list text:style-name="L3">
              <text:list-header>
                <text:p text:style-name="P6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2">Starostne skupine</text:span></text:p>
              </text:list-header>
            </text:list>
          </draw:text-box>
        </draw:frame>
        <draw:frame presentation:style-name="pr5" draw:text-style-name="P2" draw:layer="layout" svg:width="22.86cm" svg:height="12.582cm" svg:x="1.27cm" svg:y="5.292cm" presentation:class="outline" presentation:user-transformed="true">
          <draw:text-box>
            <text:list text:style-name="L3">
              <text:list-item>
                <text:p text:style-name="P6"><text:span text:style-name="T2">Mladi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<text:a xlink:href="http://www.storyplace.org/">Storyplace</text:a></text:span></text:p>
                  </text:list-item>
                  <text:list-item>
                    <text:p text:style-name="P7"><text:span text:style-name="T4"><text:a xlink:href="http://www.storyplace.org/">Župca</text:a></text:span></text:p>
                  </text:list-item>
                  <text:list-item>
                    <text:p text:style-name="P7"><text:span text:style-name="T4"><text:a xlink:href="http://en.childrenslibrary.org/">International Children's Digital Library</text:a>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7"><text:span text:style-name="T2"/></text:p>
                  </text:list-header>
                </text:list>
              </text:list-item>
            </text:list>
            <text:list text:style-name="L3">
              <text:list-item>
                <text:p text:style-name="P6"><text:span text:style-name="T2">Stari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<text:a xlink:href="http://nihseniorhealth.gov/">SeniorHealth</text:a></text:span></text:p>
                  </text:list-item>
                </text:list>
              </text:list-item>
            </text:list>
            <text:list text:style-name="L3">
              <text:list-header>
                <text:p text:style-name="P6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2">Tematske DK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6"><text:span text:style-name="T4"><text:a xlink:href="http://photography.nationalgeographic.com/photography/photogalleries/underwater/">http://photography.nationalgeographic.com/photography/photogalleries/underwater/</text:a></text:span></text:p>
              </text:list-item>
              <text:list-item>
                <text:p text:style-name="P6"><text:span text:style-name="T4"><text:a xlink:href="http://www.dloc.com/">http://www.dloc.com/</text:a></text:span></text:p>
              </text:list-item>
              <text:list-item>
                <text:p text:style-name="P6"><text:span text:style-name="T4"><text:a xlink:href="http://memory.loc.gov/ammem/index.html">http://memory.loc.gov/ammem/index.html</text:a></text:span></text:p>
                <text:p text:style-name="P6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2">Uporabniki/člani institucije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6"><text:span text:style-name="T2">Muzeji</text:span></text:p>
              </text:list-item>
              <text:list-item>
                <text:p text:style-name="P6"><text:span text:style-name="T2">Nacionalne knjižnice</text:span></text:p>
              </text:list-item>
              <text:list-item>
                <text:p text:style-name="P6"><text:span text:style-name="T2">Splošne knjižnice</text:span></text:p>
              </text:list-item>
              <text:list-item>
                <text:p text:style-name="P6"><text:span text:style-name="T2">Raziskovalne institucije</text:span></text:p>
              </text:list-item>
              <text:list-item>
                <text:p text:style-name="P6"><text:span text:style-name="T2">Izobraževalne institucij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2">Muzeji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6"><text:span text:style-name="T4"><text:a xlink:href="http://www.hermitagemuseum.org/fcgi-bin/db2www/browse.mac/category?selLang=English">Hermitage</text:a></text:span></text:p>
              </text:list-item>
              <text:list-item>
                <text:p text:style-name="P6"><text:span text:style-name="T4"><text:a xlink:href="http://www.britishmuseum.org/research/search_the_collection_database.aspx">The British Museum</text:a></text:span></text:p>
              </text:list-item>
              <text:list-item>
                <text:p text:style-name="P6"><text:span text:style-name="T4"><text:a xlink:href="http://www.obraziljubljane.si/main_lr.php?content=casovna_premica">Mestni muzej Ljubljana</text:a>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2">Nacionalne knjižnice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6"><text:span text:style-name="T4"><text:a xlink:href="http://gallica.bnf.fr/">Gallica</text:a></text:span></text:p>
              </text:list-item>
              <text:list-item>
                <text:p text:style-name="P6"><text:span text:style-name="T4"><text:a xlink:href="http://www.bl.uk/onlinegallery/index.html">British Library</text:a></text:span></text:p>
              </text:list-item>
              <text:list-item>
                <text:p text:style-name="P6"><text:span text:style-name="T4"><text:a xlink:href="http://www.dlib.si/dlib.asp">dLib</text:a></text:span></text:p>
              </text:list-item>
              <text:list-item>
                <text:p text:style-name="P6"><text:span text:style-name="T4"><text:a xlink:href="http://www.kb.dk/en/materialer/e-ressourcer/?subject=">Danska</text:a></text:span></text:p>
              </text:list-item>
              <text:list-item>
                <text:p text:style-name="P6"><text:span text:style-name="T4"><text:a xlink:href="http://nzdl.sadl.uleth.ca/cgi-bin/library">Nova Zelandija</text:a>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2">Splošne knjižnice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6"><text:span text:style-name="T4"><text:a xlink:href="http://www.nypl.org/digital/">http://www.nypl.org/digital/</text:a></text:span></text:p>
              </text:list-item>
              <text:list-item>
                <text:p text:style-name="P6"><text:span text:style-name="T2">http://www.storyplace.org/storyplace.asp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2">Partnerstvo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6"><text:span text:style-name="T2">Europeana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2">Raziskovalne institucije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6"><text:span text:style-name="T2">CERN</text:span></text:p>
              </text:list-item>
              <text:list-item>
                <text:p text:style-name="P6"><text:span text:style-name="T2">http://www.pubmedcentral.nih.gov/</text:span></text:p>
                <text:p text:style-name="P6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2">Izobraževalne institucije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6"><text:span text:style-name="T2">NDLTD</text:span></text:p>
              </text:list-item>
              <text:list-item>
                <text:p text:style-name="P6"><text:span text:style-name="T2">Open University</text:span></text:p>
                <text:p text:style-name="P6"><text:span text:style-name="T2"/></text:p>
              </text:list-item>
            </text:list>
            <text:list text:style-name="L2">
              <text:list-header>
                <text:p text:style-name="P3"><text:span text:style-name="T2">Informacijsko opismenjevanje</text:span></text:p>
              </text:list-header>
            </text:list>
            <text:list text:style-name="L3">
              <text:list-item>
                <text:p text:style-name="P6"><text:span text:style-name="T2">http://dis.shef.ac.uk/literacy/</text:span></text:p>
              </text:list-item>
              <text:list-item>
                <text:p text:style-name="P6"><text:span text:style-name="T2">http://www.open.ac.uk/safari/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5">Uporabniki s posebnimi potrebami</text:span></text:p>
              </text:list-header>
            </text:list>
          </draw:text-box>
        </draw:frame>
        <draw:frame presentation:style-name="pr5" draw:text-style-name="P2" draw:layer="layout" svg:width="22.86cm" svg:height="13.441cm" svg:x="1.27cm" svg:y="5.292cm" presentation:class="outline" presentation:user-transformed="true">
          <draw:text-box>
            <text:list text:style-name="L3">
              <text:list-item>
                <text:p text:style-name="P6"><text:span text:style-name="T2">Slepi in slabovidni</text:span></text:p>
              </text:list-item>
              <text:list-item>
                <text:p text:style-name="P6"><text:span text:style-name="T2">Barvno slepi</text:span></text:p>
              </text:list-item>
              <text:list-item>
                <text:p text:style-name="P6"><text:span text:style-name="T2">Gluhi</text:span></text:p>
              </text:list-item>
              <text:list-item>
                <text:p text:style-name="P6"><text:span text:style-name="T2">Gibalno ovirani</text:span></text:p>
                <text:p text:style-name="P6"><text:span text:style-name="T2"/></text:p>
              </text:list-item>
              <text:list-item>
                <text:p text:style-name="P6"><text:span text:style-name="T2">Pogosto zakonodaja določa, da morajo javne spletne strani dostopne vsem </text:span></text:p>
                <text:p text:style-name="P6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2">Možnosti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8"><text:span text:style-name="T6">Povečave</text:span></text:p>
              </text:list-item>
              <text:list-item>
                <text:p text:style-name="P8"><text:span text:style-name="T6">Sintetizacija govora</text:span></text:p>
              </text:list-item>
              <text:list-item>
                <text:p text:style-name="P8"><text:span text:style-name="T6">Posebne miške</text:span></text:p>
                <text:p text:style-name="P8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2D00000021C47943CEF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99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cc00" fo:font-size="12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000099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cc00" fo:font-size="12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99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6bba2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33cccc" draw:auto-grow-height="false" draw:auto-grow-width="false" fo:min-height="1.325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33cccc" draw:auto-grow-height="false" draw:auto-grow-width="false" fo:min-height="1.325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33cccc" draw:auto-grow-height="false" draw:auto-grow-width="false" fo:min-height="1.325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33cccc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color="#ffffff" fo:font-family="Arial" style:font-pitch="variable" fo:font-size="14pt" fo:language="sl" fo:country="SI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847cm" svg:x="1.27cm" svg:y="0.811cm" presentation:class="title" presentation:placeholder="true">
        <draw:text-box/>
      </draw:frame>
      <draw:frame presentation:style-name="Default-outline1" draw:layer="backgroundobjects" svg:width="22.86cm" svg:height="11.431cm" svg:x="1.27cm" svg:y="5.292cm" presentation:class="outline" presentation:placeholder="true">
        <draw:text-box/>
      </draw:frame>
      <draw:frame presentation:style-name="Mpr1" draw:layer="backgroundobjects" svg:width="5.927cm" svg:height="1.324cm" svg:x="1.269cm" svg:y="17.34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6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custom-shape draw:name="Freeform 4" draw:style-name="Mgr3" draw:text-style-name="MP3" draw:layer="backgroundobjects" svg:width="0.004cm" svg:height="8.431cm" svg:x="0.794cm" svg:y="7.788cm">
        <text:p/>
        <draw:enhanced-geometry svg:viewBox="0 0 1588 1912" draw:extrusion-allowed="true" draw:glue-points="0 0 0 9525 0 9525 0 95250 0 3035300 0 3035300 0 0 0 0" draw:glue-point-type="0 0 0 9525 0 9525 0 95250 0 3035300 0 3035300 0 0 0 0" draw:type="non-primitive" draw:enhanced-path="M 0 0 L 0 6 L 0 6 L 0 60 L 0 1912 L 0 1912 L 0 0 L 0 0 Z N"/>
      </draw:custom-shape>
      <draw:frame presentation:style-name="Title1-title" draw:layer="backgroundobjects" svg:width="22.86cm" svg:height="3.847cm" svg:x="1.27cm" svg:y="0.811cm" presentation:class="title" presentation:placeholder="true">
        <draw:text-box/>
      </draw:frame>
      <draw:frame presentation:style-name="Title1-outline1" draw:layer="backgroundobjects" svg:width="22.86cm" svg:height="11.431cm" svg:x="1.27cm" svg:y="5.292cm" presentation:class="outline" presentation:placeholder="true">
        <draw:text-box/>
      </draw:frame>
      <draw:frame presentation:style-name="Mpr2" draw:text-style-name="MP4" draw:layer="backgroundobjects" svg:width="8.044cm" svg:height="1.324cm" svg:x="8.678cm" svg:y="17.34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3" draw:text-style-name="MP6" draw:layer="backgroundobjects" svg:width="5.927cm" svg:height="1.324cm" svg:x="18.202cm" svg:y="17.346cm" presentation:class="page-number">
        <draw:text-box>
          <text:list text:style-name="ML3">
            <text:list-header>
              <text:p text:style-name="MP5"><text:span text:style-name="MT2"><text:page-number>&lt;number&gt;</text:page-number></text:span></text:p>
            </text:list-header>
          </text:list>
        </draw:text-box>
      </draw:frame>
      <draw:frame presentation:style-name="Mpr4" draw:text-style-name="MP7" draw:layer="backgroundobjects" svg:width="5.927cm" svg:height="1.324cm" svg:x="1.269cm" svg:y="17.34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Uporabniki digitalnih knjižnic ali Zakaj sploh digitalne knjižnice</dc:title>
    <meta:initial-creator>FF-UNI-LJ</meta:initial-creator>
    <meta:creation-date>2009-02-08T17:12:39</meta:creation-date>
    <dc:creator>Žumer, Maja</dc:creator>
    <dc:date>2012-02-28T13:43:19</dc:date>
    <meta:editing-cycles>7</meta:editing-cycles>
    <meta:editing-duration>PT4H52M5S</meta:editing-duration>
    <meta:document-statistic meta:object-count="89"/>
    <meta:generator>LibreOffice/3.5$Linux_X86_64 LibreOffice_project/350m1$Build-2</meta:generator>
  </office:meta>
</office:document-meta>
</file>