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 fo:language="sl" fo:country="SI" style:font-name-complex="Calibri"/>
    </style:style>
    <style:style style:name="P2" style:family="paragraph" style:parent-style-name="Standard" style:list-style-name="WW8Num1">
      <style:text-properties style:font-name="Calibri" fo:language="sl" fo:country="SI" style:font-name-complex="Calibri"/>
    </style:style>
    <style:style style:name="P3" style:family="paragraph" style:parent-style-name="Standard">
      <style:paragraph-properties fo:margin-left="0.25in" fo:margin-right="0in" fo:text-indent="0in" style:auto-text-indent="false"/>
      <style:text-properties style:font-name="Calibri" style:font-name-complex="Calibri"/>
    </style:style>
    <style:style style:name="P4" style:family="paragraph" style:parent-style-name="Standard">
      <style:paragraph-properties fo:margin-left="0.25in" fo:margin-right="0in" fo:text-indent="0in" style:auto-text-indent="false"/>
      <style:text-properties style:font-name="Calibri" fo:language="sl" fo:country="SI" style:font-name-complex="Calibri"/>
    </style:style>
    <style:style style:name="P5" style:family="paragraph" style:parent-style-name="Standard" style:master-page-name="Standard">
      <style:paragraph-properties fo:margin-left="0.25in" fo:margin-right="0in" fo:text-indent="0in" style:auto-text-indent="false" style:page-number="auto"/>
      <style:text-properties style:font-name="Calibri" fo:language="sl" fo:country="SI" style:font-name-complex="Calibri"/>
    </style:style>
    <style:style style:name="T1" style:family="text">
      <style:text-properties style:font-name-asian="Calibri"/>
    </style:style>
    <style:style style:name="T2" style:family="text">
      <style:text-properties fo:language="sl" fo:country="SI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aziskovalne metode</text:p>
      <text:p text:style-name="P4">Izpitna vprašanja 2013/14</text:p>
      <text:p text:style-name="P1"/>
      <text:p text:style-name="P1"/>
      <text:list xml:id="list415166017" text:style-name="WW8Num1">
        <text:list-item>
          <text:p text:style-name="P2">Kaj je raziskovanje in kaj področja raziskovanja</text:p>
        </text:list-item>
        <text:list-item>
          <text:p text:style-name="P2">Zakaj je raziskovanje pomembno</text:p>
        </text:list-item>
        <text:list-item>
          <text:p text:style-name="P2">Kakšen je odnos med raziskovanjem (teorijo) in praktiki</text:p>
        </text:list-item>
        <text:list-item>
          <text:p text:style-name="P2">Zakaj so znanja o raziskovalnih metodah del izobraževalnih programov</text:p>
        </text:list-item>
        <text:list-item>
          <text:p text:style-name="P2">Primer raziskav na temo raziskovanje in praktiki (ZDA in Slovenija)</text:p>
        </text:list-item>
        <text:list-item>
          <text:p text:style-name="P2">Pojem paradigme od Th. Kuhna do danes</text:p>
        </text:list-item>
        <text:list-item>
          <text:p text:style-name="P2">Dve paradigmi v BIZ</text:p>
        </text:list-item>
        <text:list-item>
          <text:p text:style-name="P2">Metodologija in metode</text:p>
        </text:list-item>
        <text:list-item>
          <text:p text:style-name="P2">Kaj so kvalitativne in kaj kvantitativne metode</text:p>
        </text:list-item>
        <text:list-item>
          <text:p text:style-name="P2">Primeri kvantitativnih in kvalitativnih metod (biblionetrijske metode, analiza vsebine, intervju)</text:p>
        </text:list-item>
        <text:list-item>
          <text:p text:style-name="P2">Ankete</text:p>
        </text:list-item>
        <text:list-item>
          <text:p text:style-name="P2">Primerjalna metoda</text:p>
        </text:list-item>
        <text:list-item>
          <text:p text:style-name="P2">Primer raziskave (Južnič. Badovinac) raziskovalno vprašanje, teoretično izhodišče</text:p>
        </text:list-item>
        <text:list-item>
          <text:p text:style-name="P2">Wilsonov model</text:p>
        </text:list-item>
        <text:list-item>
          <text:p text:style-name="P2">Primer raziskave (Južnič. Badovinac) metode, vzorec, obdelava dobljenih podatkov <text:s/></text:p>
        </text:list-item>
        <text:list-item>
          <text:p text:style-name="P2">Primer raziskave (Južnič. Badovinac) empirični rezultati</text:p>
        </text:list-item>
        <text:list-item>
          <text:p text:style-name="P2">Primer raziskave (Južnič. Badovinac) ugotovitve</text:p>
        </text:list-item>
        <text:list-item>
          <text:p text:style-name="P2">Magistrska naloga in uporaba raziskovalnih metod </text:p>
        </text:list-item>
      </text:list>
      <text:p text:style-name="P1"><text:span text:style-name="T1"><text:s text:c="7"/></text:span>15-26 Posamezna poglavja iz zbornika Raziskovalne metode v bibliotekarstvu, informacijski znanosti in knjigarstvu</text:p>
      <text:p text:style-name="P1"/>
      <text:p text:style-name="P1"/>
      <text:p text:style-name="P3"><text:span text:style-name="T2">Vsak študent dobi tri vprašanji, Od tega eno preverja predstavljene seminarje drugih študentov. </text:span><text:span text:style-name="T3">V prvi vrsto tematiko, vire, ki</text:span><text:span text:style-name="apple-converted-space"><text:span text:style-name="T3"> </text:span></text:span><text:span text:style-name="T3">so</text:span><text:span text:style-name="apple-converted-space"><text:span text:style-name="T3"> </text:span></text:span><text:span text:style-name="T3">jih uporabili pri svoji raziskavi</text:span><text:span text:style-name="apple-converted-space"><text:span text:style-name="T3"> </text:span></text:span><text:span text:style-name="T3">(vire, ki so bili predstavljeni na seminarjih),</text:span><text:span text:style-name="apple-converted-space"><text:span text:style-name="T3"> </text:span></text:span><text:span text:style-name="T3">ter kakšne raziskovalne metode</text:span><text:span text:style-name="apple-converted-space"><text:span text:style-name="T3"> </text:span></text:span><text:span text:style-name="T3">so</text:span><text:span text:style-name="apple-converted-space"><text:span text:style-name="T3"> </text:span></text:span><text:span text:style-name="T3">pri tem načrtovali oz.</text:span><text:span text:style-name="apple-converted-space"><text:span text:style-name="T3"> </text:span></text:span><text:span text:style-name="T3">uporabili (za</text:span><text:span text:style-name="apple-converted-space"><text:span text:style-name="T3"> </text:span></text:span><text:span text:style-name="T3">zbiranje podatkov, vzorec</text:span><text:span text:style-name="apple-converted-space"><text:span text:style-name="T3"> </text:span></text:span><text:span text:style-name="T3">in</text:span><text:span text:style-name="apple-converted-space"><text:span text:style-name="T3"> </text:span></text:span><text:span text:style-name="T3">potencialno tudi za</text:span><text:span text:style-name="apple-converted-space"><text:span text:style-name="T3"> </text:span></text:span><text:span text:style-name="T3">analizo).</text:span><text:span text:style-name="T2"> 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>
      <style:paragraph-properties fo:margin="100%" fo:margin-left="0.5in" fo:margin-right="0in" fo:margin-top="0in" fo:margin-bottom="0.139in" fo:line-height="115%" fo:text-indent="0in" style:auto-text-indent="false"/>
      <style:text-properties style:font-name="Calibri" fo:font-size="11pt" fo:language="sl" fo:country="SI" style:font-size-asian="11pt" style:font-name-complex="Calibri" style:font-size-complex="11pt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sl" fo:country="SI" style:font-name-asian="Times New Roman" style:font-size-asian="11pt" style:font-name-complex="Calibri" style:font-size-complex="11pt" style:language-complex="ar" style:country-complex="SA"/>
    </style:style>
    <style:style style:name="WW8Num1z1" style:family="text">
      <style:text-properties style:font-name="Calibri" style:font-name-asian="Times New Roman" style:font-name-complex="Times New Roman"/>
    </style:style>
    <style:style style:name="WW8Num2z0" style:family="text">
      <style:text-properties style:font-name-complex="Times New Roman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Privzeta_20_pisava_20_odstavka" style:display-name="Privzeta pisava odstavka" style:family="text"/>
    <style:style style:name="apple-converted-space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alibri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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4z0" style:num-suffix="." text:bullet-char="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0" style:num-suffix=".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0" style:num-suffix="." text:bullet-char="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0" style:num-suffix="." text:bullet-char="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0" style:num-suffix="." text:bullet-char="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gradnja knjižničnih zbirk</dc:title>
    <meta:initial-creator>Najtsob</meta:initial-creator>
    <meta:creation-date>2013-12-30T14:31:00</meta:creation-date>
    <dc:creator>Najtsob</dc:creator>
    <dc:date>2014-01-03T11:46:00</dc:date>
    <meta:editing-cycles>5</meta:editing-cycles>
    <meta:editing-duration>PT9M</meta:editing-duration>
    <meta:document-statistic meta:table-count="0" meta:image-count="0" meta:object-count="0" meta:page-count="1" meta:paragraph-count="22" meta:word-count="195" meta:character-count="552" meta:non-whitespace-character-count="122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