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6.739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6.28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1.634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2.543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indent="0cm"/>
    </style:style>
    <style:style style:name="P4" style:family="paragraph">
      <style:paragraph-properties fo:margin-left="0.952cm" fo:margin-right="0cm" fo:margin-top="0.317cm" fo:margin-bottom="0cm" fo:text-align="justify" fo:text-indent="-0.952cm"/>
    </style:style>
    <style:style style:name="P5" style:family="paragraph">
      <style:paragraph-properties fo:margin-left="0.952cm" fo:margin-right="0cm" fo:margin-top="0.211cm" fo:margin-bottom="0cm" fo:line-height="90%" fo:text-align="justify" fo:text-indent="-0.952cm"/>
    </style:style>
    <style:style style:name="P6" style:family="paragraph">
      <style:paragraph-properties fo:margin-left="0.952cm" fo:margin-right="0cm" fo:margin-top="0.211cm" fo:margin-bottom="0cm" fo:line-height="90%" fo:text-indent="-0.952cm"/>
    </style:style>
    <style:style style:name="P7" style:family="paragraph">
      <style:paragraph-properties fo:margin-left="0.952cm" fo:margin-right="0cm" fo:margin-top="0.246cm" fo:margin-bottom="0cm" fo:line-height="90%" fo:text-indent="-0.952cm"/>
    </style:style>
    <style:style style:name="P8" style:family="paragraph">
      <style:paragraph-properties fo:margin-left="0.952cm" fo:margin-right="0cm" fo:margin-top="0.282cm" fo:margin-bottom="0cm" fo:text-align="justify" fo:text-indent="-0.952cm"/>
    </style:style>
    <style:style style:name="P9" style:family="paragraph">
      <style:paragraph-properties fo:margin-left="0cm" fo:margin-right="0cm" fo:margin-top="0.246cm" fo:margin-bottom="0cm" fo:text-indent="0cm"/>
    </style:style>
    <style:style style:name="P10" style:family="paragraph">
      <style:paragraph-properties fo:margin-left="0.952cm" fo:margin-right="0cm" fo:margin-top="0.282cm" fo:margin-bottom="0cm" fo:line-height="90%" fo:text-align="justify" fo:text-indent="-0.952cm"/>
    </style:style>
    <style:style style:name="P11" style:family="paragraph">
      <style:paragraph-properties fo:margin-left="1.693cm" fo:margin-right="0cm" fo:margin-top="0.282cm" fo:margin-bottom="0cm" fo:line-height="90%" fo:text-indent="-1.693cm"/>
    </style:style>
    <style:style style:name="P12" style:family="paragraph">
      <style:paragraph-properties fo:margin-left="0cm" fo:margin-right="0cm" fo:margin-top="0.282cm" fo:margin-bottom="0cm" fo:text-indent="0cm"/>
    </style:style>
    <style:style style:name="P13" style:family="paragraph">
      <style:paragraph-properties fo:margin-left="0.952cm" fo:margin-right="0cm" fo:margin-top="0.282cm" fo:margin-bottom="0cm" fo:text-indent="-0.952cm"/>
    </style:style>
    <style:style style:name="P14"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952cm" fo:margin-right="0cm" fo:margin-top="0.317cm" fo:margin-bottom="0cm" fo:text-indent="-0.952cm"/>
    </style:style>
    <style:style style:name="P1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952cm" fo:margin-right="0cm" fo:margin-top="0.246cm" fo:margin-bottom="0cm" fo:text-align="justify" fo:text-indent="-0.952cm"/>
    </style:style>
    <style:style style:name="P18" style:family="paragraph">
      <style:paragraph-properties fo:margin-left="0.952cm" fo:margin-right="0cm" fo:margin-top="0.246cm" fo:margin-bottom="0cm" fo:text-indent="-0.952cm"/>
    </style:style>
    <style:style style:name="P19" style:family="paragraph">
      <style:paragraph-properties fo:margin-left="0cm" fo:margin-right="0cm" fo:margin-top="0.282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82cm" fo:margin-bottom="0cm" fo:line-height="90%" fo:text-indent="-0.952cm"/>
    </style:style>
    <style:style style:name="P21" style:family="paragraph">
      <style:paragraph-properties fo:margin-left="0.952cm" fo:margin-right="0cm" fo:margin-top="0.246cm" fo:margin-bottom="0cm" fo:line-height="90%" fo:text-align="justify" fo:text-indent="-0.952cm"/>
    </style:style>
    <style:style style:name="T1" style:family="text">
      <style:text-properties fo:color="#000000" fo:font-size="28pt" fo:language="en" fo:country="GB" style:font-size-asian="28pt" style:font-size-complex="28pt"/>
    </style:style>
    <style:style style:name="T2" style:family="text">
      <style:text-properties fo:language="sl" fo:country="SI"/>
    </style:style>
    <style:style style:name="T3" style:family="text">
      <style:text-properties fo:font-size="32pt" fo:language="sl" fo:country="SI" style:font-size-asian="32pt" style:font-size-complex="32pt"/>
    </style:style>
    <style:style style:name="T4" style:family="text">
      <style:text-properties fo:font-size="36pt" fo:language="sl" fo:country="SI" style:font-size-asian="36pt" style:font-size-complex="36pt"/>
    </style:style>
    <style:style style:name="T5" style:family="text">
      <style:text-properties fo:font-size="36pt" fo:language="en" fo:country="GB" style:font-size-asian="36pt" style:font-size-complex="36pt"/>
    </style:style>
    <style:style style:name="T6" style:family="text">
      <style:text-properties fo:font-size="24pt" fo:language="sl" fo:country="SI" style:font-size-asian="24pt" style:font-size-complex="24pt"/>
    </style:style>
    <style:style style:name="T7" style:family="text">
      <style:text-properties fo:font-size="24pt" fo:language="en" fo:country="GB" style:font-size-asian="24pt" style:font-size-complex="24pt"/>
    </style:style>
    <style:style style:name="T8" style:family="text">
      <style:text-properties fo:color="#009999" fo:font-size="28pt" fo:language="sl" fo:country="SI" style:font-size-asian="28pt" style:font-size-complex="28pt"/>
    </style:style>
    <style:style style:name="T9" style:family="text">
      <style:text-properties fo:color="#000000" fo:font-size="28pt" fo:language="sl" fo:country="SI" style:font-size-asian="28pt" style:font-size-complex="28pt"/>
    </style:style>
    <style:style style:name="T10" style:family="text">
      <style:text-properties fo:font-size="40pt" fo:language="sl" fo:country="SI" style:font-size-asian="40pt" style:font-size-complex="40pt"/>
    </style:style>
    <style:style style:name="T11" style:family="text">
      <style:text-properties fo:language="en" fo:country="US"/>
    </style:style>
    <style:style style:name="T12" style:family="text">
      <style:text-properties fo:language="en" fo:country="GB"/>
    </style:style>
    <style:style style:name="T13" style:family="text">
      <style:text-properties fo:font-size="40pt" fo:language="en" fo:country="GB" style:font-size-asian="40pt" style:font-size-complex="40pt"/>
    </style:style>
    <style:style style:name="T14" style:family="text">
      <style:text-properties fo:font-size="28pt" fo:language="sl" fo:country="SI" style:font-size-asian="28pt" style:font-size-complex="28pt"/>
    </style:style>
    <style:style style:name="T15" style:family="text">
      <style:text-properties fo:font-size="28pt" fo:language="en" fo:country="GB" style:font-size-asian="28pt" style:font-size-complex="28pt"/>
    </style:style>
    <style:style style:name="T16" style:family="text">
      <style:text-properties fo:font-size="28pt" fo:language="en" fo:country="US" style:font-size-asian="28pt" style:font-size-complex="28pt"/>
    </style:style>
    <style:style style:name="T17" style:family="text">
      <style:text-properties fo:color="#009999" fo:language="en" fo:country="US"/>
    </style:style>
    <style:style style:name="T18" style:family="text">
      <style:text-properties fo:color="#009999" fo:language="en" fo:country="GB"/>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99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Južnič P. Badovinac B. članek za revijo New Library World</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20.598cm" svg:height="7.371cm" svg:x="1.905cm" svg:y="1.34cm" presentation:class="title" presentation:user-transformed="true">
          <draw:text-box>
            <text:list text:style-name="L2">
              <text:list-header>
                <text:p text:style-name="P1"><text:span text:style-name="T1">Toward Library and Information Science Education in European Union: </text:span><text:span text:style-name="T1"><text:line-break/></text:span><text:span text:style-name="T1">Comparative analysis of library and information science programs of study of new members and other applicant countries for the European Union</text:span></text:p>
              </text:list-header>
            </text:list>
          </draw:text-box>
        </draw:frame>
        <draw:frame presentation:style-name="pr2" draw:text-style-name="P2" draw:layer="layout" svg:width="21.202cm" svg:height="6.54cm" svg:x="1.698cm" svg:y="9.123cm" presentation:class="subtitle" presentation:user-transformed="true">
          <draw:text-box>
            <text:list text:style-name="L1">
              <text:list-header>
                <text:p text:style-name="P3"><text:span text:style-name="T2">Izobraževanje na področju bibliotekarske in informacijske znanosti v Evropski Uniji: Primerjalna analiza BIZ študijskih programov v novih članicah in kandidatkah v EU</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3"><text:s/></text:span><text:span text:style-name="T3">Primer primerjalne analiz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4"><text:span text:style-name="T4">Raziskava vsebuje analizo razvoja izobraževalnih ustanov na področju BIZ v novih članicah EU in kandidatkah. Tematika zajema dejanske in možne <text:s/>spremembe študijskih programov. </text:span><text:span text:style-name="T5"><text:s/></text:span></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Okvir raziskav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5"><text:span text:style-name="T6">V zadnjem desetletju je bilo v okviru EU pripravljeno veliko dokumentov, za in s strani visokega šolstva, da bi dosegli njegovo bolj usklajeno delovanje. Najbolj znan <text:s/>in verjetno tudi najbolj pomemben je </text:span><text:span text:style-name="T7"><text:s/></text:span><text:span text:style-name="T6">Bolonjska Deklaracija (</text:span><text:span text:style-name="T7">Bologna Declaration</text:span><text:span text:style-name="T6">),</text:span><text:span text:style-name="T7"> </text:span><text:span text:style-name="T6">skupen razglas Evropskih ministrov za izobraževanje, sprejet v </text:span><text:span text:style-name="T7">Bolo</text:span><text:span text:style-name="T6">nji</text:span><text:span text:style-name="T7"> 19</text:span><text:span text:style-name="T6">.6.</text:span><text:span text:style-name="T7"> 1999.</text:span><text:span text:style-name="T6"> Spremembe, ki jih je deklaracija sprožila, so postale znane pod imenom bolonjski proces.</text:span><text:span text:style-name="T7"> </text:span></text:p>
                <text:p text:style-name="P6"><text:span text:style-name="T6"/></text:p>
                <text:p text:style-name="P7"><text:span text:style-name="T6"><text:s/></text:span><text:span text:style-name="T7"><text:s/></text:span><text:span text:style-name="T8"><text:a xlink:href="http://www.bologna-bergen2005.no/Docs/00-Main_doc/990719BOLOGNA_DECLARATION.PDF">http://</text:a></text:span><text:span text:style-name="T8"><text:a xlink:href="http://www.bologna-bergen2005.no/Docs/00-Main_doc/990719BOLOGNA_DECLARATION.PDF">www.bologna</text:a></text:span><text:span text:style-name="T8"><text:a xlink:href="http://www.bologna-bergen2005.no/Docs/00-Main_doc/990719BOLOGNA_DECLARATION.PDF">-</text:a></text:span><text:span text:style-name="T8"><text:a xlink:href="http://www.bologna-bergen2005.no/Docs/00-Main_doc/990719BOLOGNA_DECLARATION.PDF">bergen2005.no/Docs/00</text:a></text:span><text:span text:style-name="T8"><text:a xlink:href="http://www.bologna-bergen2005.no/Docs/00-Main_doc/990719BOLOGNA_DECLARATION.PDF">-</text:a></text:span><text:span text:style-name="T8"><text:a xlink:href="http://www.bologna-bergen2005.no/Docs/00-Main_doc/990719BOLOGNA_DECLARATION.PDF">Main</text:a></text:span><text:span text:style-name="T8"><text:a xlink:href="http://www.bologna-bergen2005.no/Docs/00-Main_doc/990719BOLOGNA_DECLARATION.PDF">_doc/990719BOLOGNA_</text:a></text:span><text:span text:style-name="T8"><text:a xlink:href="http://www.bologna-bergen2005.no/Docs/00-Main_doc/990719BOLOGNA_DECLARATION.PDF">DECLARATION.PDF</text:a></text:span></text:p>
              </text:list-header>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footer-name="ftr1">
        <draw:frame presentation:style-name="pr5" draw:text-style-name="P2" draw:layer="layout" svg:width="22.86cm" svg:height="12.573cm" svg:x="1.27cm" svg:y="4.445cm" presentation:class="outline" presentation:user-transformed="true">
          <draw:text-box>
            <text:list text:style-name="L2">
              <text:list-header>
                <text:p text:style-name="P8"><text:span text:style-name="T2"/></text:p>
                <text:p text:style-name="P8"><text:span text:style-name="T2">Temeljni izzivi Bolonjske deklaracije so: ustvariti Evropo znanja in okrepiti njene intelektualne, kulturne, socialne, znanstvene in tehnološke razsežnosti. Zasnovana je na šestih točkah, izhodiščih:</text:span></text:p>
              </text:list-header>
            </text:list>
          </draw:text-box>
        </draw:frame>
        <draw:frame presentation:style-name="pr4" draw:text-style-name="P2" draw:layer="layout" svg:width="22.86cm" svg:height="3.176cm" svg:x="1.27cm" svg:y="0.762cm" presentation:class="title" presentation:user-transformed="true">
          <draw:text-box>
            <text:list text:style-name="L2">
              <text:list-header>
                <text:p text:style-name="P1"><text:span text:style-name="T2">Temelji Bolonjske deklaracije</text:span></text:p>
              </text:list-header>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3T10"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Izhodišča Bolonjske deklaracije</text:span></text:p>
              </text:list-header>
            </text:list>
          </draw:text-box>
        </draw:frame>
        <draw:frame presentation:style-name="pr5" draw:text-style-name="P2" draw:layer="layout" svg:width="22.631cm" svg:height="12.573cm" svg:x="1.269cm" svg:y="4.445cm" presentation:class="outline" presentation:user-transformed="true">
          <draw:text-box>
            <text:list text:style-name="L3">
              <text:list-header>
                <text:p text:style-name="P9"><text:span text:style-name="T9"/></text:p>
              </text:list-header>
              <text:list-item>
                <text:p text:style-name="P9"><text:span text:style-name="T9">Prepoznaven in primerljiv študij.</text:span></text:p>
              </text:list-item>
              <text:list-item>
                <text:p text:style-name="P9"><text:span text:style-name="T9">Študija zasnovan na dveh stopnjah.</text:span></text:p>
              </text:list-item>
              <text:list-item>
                <text:p text:style-name="P9"><text:span text:style-name="T9">Kreditni sistem.</text:span></text:p>
              </text:list-item>
              <text:list-item>
                <text:p text:style-name="P9"><text:span text:style-name="T9">Prosto gibanje študentov in profesorjev.</text:span></text:p>
              </text:list-item>
              <text:list-item>
                <text:p text:style-name="P9"><text:span text:style-name="T9">Kakovost študija.</text:span></text:p>
              </text:list-item>
              <text:list-item>
                <text:p text:style-name="P9"><text:span text:style-name="T9">Evropska razsežnost študija.</text:span></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footer-name="ftr1">
        <draw:frame presentation:style-name="pr4" draw:text-style-name="P2" draw:layer="layout" svg:width="22.86cm" svg:height="5.34cm" svg:x="1.27cm" svg:y="-0.32cm" presentation:class="title" presentation:user-transformed="true">
          <draw:text-box>
            <text:list text:style-name="L2">
              <text:list-header>
                <text:p text:style-name="P1"><text:span text:style-name="T10">Izobraževanje na področju Bibliotekarske in informacijske znanosti</text:span></text:p>
              </text:list-header>
            </text:list>
          </draw:text-box>
        </draw:frame>
        <draw:frame presentation:style-name="pr6" draw:text-style-name="P2" draw:layer="layout" svg:width="22.86cm" svg:height="11.894cm" svg:x="1.27cm" svg:y="5.123cm" presentation:class="outline" presentation:user-transformed="true">
          <draw:text-box>
            <text:list text:style-name="L2">
              <text:list-header>
                <text:p text:style-name="P10"><text:span text:style-name="T2">Prav BIZ izobraževanje je v Evropi izjemno raznoliko. Zelo je odvisno od zgodovinske tradicije in drugih družbenih okoliščin.</text:span></text:p>
                <text:p text:style-name="P10"><text:span text:style-name="T2">Razlikujejo se: status in velikost ustanov, njihova raziskovalna dejavnost, vloga in pomen profesionalnih združenj. </text:span></text:p>
                <text:p text:style-name="P10"><text:span text:style-name="T2">Zato je še toliko bolj pomembno povezovanje in sodelovanje v evropskem prostoru.</text:span></text:p>
              </text:list-header>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Trije modeli</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11"><text:span text:style-name="T2">V osnovi poznamo v Evropi tri modele BIZ izobraževanja in profesije:</text:span></text:p>
              </text:list-header>
            </text:list>
            <text:list text:style-name="L4">
              <text:list-item>
                <text:p text:style-name="P3"><text:span text:style-name="T2">Osnovni je dodiplomski študij.</text:span></text:p>
              </text:list-item>
              <text:list-item>
                <text:p text:style-name="P3"><text:span text:style-name="T2">Osnovni je podiplomski študij. <text:s/></text:span></text:p>
              </text:list-item>
              <text:list-item>
                <text:p text:style-name="P3"><text:span text:style-name="T2">Neregulirani vstop v profesijo, ki poudarja usposabljanje na delovnem mestu.</text:span></text:p>
              </text:list-item>
            </text:list>
            <text:list text:style-name="L2">
              <text:list-header>
                <text:p text:style-name="P11"><text:span text:style-name="T2">V nekaterih deželah, pa obstajajo tudi mešani modeli, kot npr. v Sloveniji. </text:span></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Metodologija raziskav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8"><text:span text:style-name="T2"/></text:p>
                <text:p text:style-name="P8"><text:span text:style-name="T2">Izdelana je primerjalna analiza študijskih programov z področja BIZ</text:span><text:span text:style-name="T11">. </text:span></text:p>
                <text:p text:style-name="P8"><text:span text:style-name="T2">Pri zbiranju in analizi zbranih podatkov je bil uporabljen model, ki ga je razvil </text:span><text:span text:style-name="T12"><text:s/>T. D. Wilson (2001)</text:span><text:span text:style-name="T2">. </text:span></text:p>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Vzorec</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8"><text:span text:style-name="T2"/></text:p>
                <text:p text:style-name="P8"><text:span text:style-name="T2">Želja avtorjev je bila, da bi ta, v osnovi teoretični model podprli z empiričnimi podatki iz posameznih držav. </text:span></text:p>
                <text:p text:style-name="P8"><text:span text:style-name="T2">Izbrali smo države, nove članice EU in države kandidatke, ter iz vsake iz njih, po eno izobraževalno ustanovo.</text:span><text:span text:style-name="T11"> </text:span></text:p>
              </text:list-header>
            </text:list>
            <text:list text:style-name="L5">
              <text:list-header>
                <text:p text:style-name="P12"><text:span text:style-name="T11"/></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Izhodiščni model</text:span></text:p>
              </text:list-header>
            </text:list>
          </draw:text-box>
        </draw:frame>
        <draw:frame presentation:style-name="pr7" draw:text-style-name="P2" draw:layer="layout" svg:width="24.703cm" svg:height="12.803cm" svg:x="0.696cm" svg:y="5.124cm" presentation:class="outline" presentation:user-transformed="true">
          <draw:text-box>
            <text:list text:style-name="L2">
              <text:list-header>
                <text:p text:style-name="P13"><text:span text:style-name="T2">Je rezultat </text:span><text:span text:style-name="T12">int</text:span><text:span text:style-name="T2">erakcije štirih področij: </text:span><text:span text:style-name="T12"><text:s/></text:span></text:p>
                <text:p text:style-name="P14"><text:span text:style-name="T2">A</text:span><text:span text:style-name="T2"><text:tab/></text:span><text:span text:style-name="T2"> Ljudje (uporabniki in posredniki infomacij); </text:span><text:span text:style-name="T12"><text:s/></text:span></text:p>
                <text:p text:style-name="P13"><text:span text:style-name="T2">B I</text:span><text:span text:style-name="T12">nforma</text:span><text:span text:style-name="T2">cijske vsebine</text:span><text:span text:style-name="T12"> (</text:span><text:span text:style-name="T2">“</text:span><text:span text:style-name="T12">tradi</text:span><text:span text:style-name="T2">c</text:span><text:span text:style-name="T12">ional</text:span><text:span text:style-name="T2">na</text:span><text:span text:style-name="T12">" </text:span><text:span text:style-name="T2">vloga knjižnic in informacijskih storitev)</text:span><text:span text:style-name="T12">; </text:span></text:p>
                <text:p text:style-name="P14"><text:span text:style-name="T2">C</text:span><text:span text:style-name="T2"><text:tab/></text:span><text:span text:style-name="T2"> I</text:span><text:span text:style-name="T12">nform</text:span><text:span text:style-name="T2">acijski</text:span><text:span text:style-name="T12"> s</text:span><text:span text:style-name="T2">istemi </text:span><text:span text:style-name="T12">(</text:span><text:span text:style-name="T2">in tehnologija)</text:span><text:span text:style-name="T12">; </text:span></text:p>
                <text:p text:style-name="P14"><text:span text:style-name="T2">D</text:span><text:span text:style-name="T2"><text:tab/></text:span><text:span text:style-name="T2"> O</text:span><text:span text:style-name="T12">rganiza</text:span><text:span text:style-name="T2">cije</text:span><text:span text:style-name="T12"> (</text:span><text:span text:style-name="T2">knjižnice, informacijski centri in podobno) <text:s text:c="2"/></text:span><text:span text:style-name="T11"><text:s/></text:span></text:p>
                <text:p text:style-name="P13"><text:span text:style-name="T2">. </text:span></text:p>
              </text:list-header>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Opredelitev</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13"><text:span text:style-name="T2"/></text:p>
                <text:p text:style-name="P15"><text:span text:style-name="T4">Pri tem smo izhajali iz opredelitve BIZ kot interdisciplinarne profesije, dejavnosti in znanstvenega področja, ki se povezuje tudi z drugimi področji.</text:span></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6"><text:span text:style-name="T12">A</text:span><text:span text:style-name="T2"><text:tab/></text:span><text:span text:style-name="T12"> </text:span><text:span text:style-name="T2">Ljudj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13"><text:span text:style-name="T2"/></text:p>
                <text:p text:style-name="P8"><text:span text:style-name="T2">V to skupino so uvrščeni predmeti, ki obravnavajo delo z uporabniki in informacijske strokovnjake, kot so študije uporabnikov</text:span><text:span text:style-name="T12">, </text:span><text:span text:style-name="T2">informacijsko vedenje</text:span><text:span text:style-name="T12">, </text:span><text:span text:style-name="T2">knjižničarski in drugi informacijski strokovnjaki…</text:span></text:p>
              </text:list-header>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footer-name="ftr1">
        <draw:frame presentation:style-name="pr4" draw:text-style-name="P2" draw:layer="layout" svg:width="22.86cm" svg:height="3.647cm" svg:x="1.27cm" svg:y="0.527cm" presentation:class="title" presentation:user-transformed="true">
          <draw:text-box>
            <text:list text:style-name="L2">
              <text:list-header>
                <text:p text:style-name="P16"><text:span text:style-name="T13">B </text:span><text:span text:style-name="T10"><text:tab/></text:span><text:span text:style-name="T10">Vsebine</text:span><text:span text:style-name="T13"><text:line-break/></text:span><text:span text:style-name="T13"/></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8"><text:span text:style-name="T2"/></text:p>
                <text:p text:style-name="P8"><text:span text:style-name="T2">V to skupino so vključeni predmeti, ki vsebujejo nekatere </text:span><text:span text:style-name="T12">"tradi</text:span><text:span text:style-name="T2">c</text:span><text:span text:style-name="T12">ional</text:span><text:span text:style-name="T2">ne</text:span><text:span text:style-name="T12">“</text:span><text:span text:style-name="T2"> knjižnične in informacijske storitve, kot so katalogizacija, klasifikacija, informacijski viri, hranjenje ...</text:span></text:p>
              </text:list-header>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footer-name="ftr1">
        <draw:frame presentation:style-name="pr4" draw:text-style-name="P2" draw:layer="layout" svg:width="22.86cm" svg:height="3.647cm" svg:x="1.27cm" svg:y="0.527cm" presentation:class="title" presentation:user-transformed="true">
          <draw:text-box>
            <text:list text:style-name="L2">
              <text:list-header>
                <text:p text:style-name="P16"><text:span text:style-name="T13">C </text:span><text:span text:style-name="T10"><text:tab/></text:span><text:span text:style-name="T13">S</text:span><text:span text:style-name="T10">i</text:span><text:span text:style-name="T13">stem</text:span><text:span text:style-name="T10">i</text:span><text:span text:style-name="T13"><text:line-break/></text:span><text:span text:style-name="T13"/></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8"><text:span text:style-name="T2"/></text:p>
                <text:p text:style-name="P8"><text:span text:style-name="T2">V to skupino so vključeni predmeti, ki vsebujejo informacijske znanja, kot so npr. informacijski sistemi, sistemi za iskanje informacij, računalniška in komunikacijska tehnologija ...</text:span></text:p>
              </text:list-header>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footer-name="ftr1">
        <draw:frame presentation:style-name="pr4" draw:text-style-name="P2" draw:layer="layout" svg:width="22.86cm" svg:height="3.647cm" svg:x="1.27cm" svg:y="0.527cm" presentation:class="title" presentation:user-transformed="true">
          <draw:text-box>
            <text:list text:style-name="L2">
              <text:list-header>
                <text:p text:style-name="P16"><text:span text:style-name="T13">D </text:span><text:span text:style-name="T10"><text:tab/></text:span><text:span text:style-name="T13">Organiza</text:span><text:span text:style-name="T10">cije</text:span><text:span text:style-name="T13"><text:line-break/></text:span><text:span text:style-name="T13"/></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13"><text:span text:style-name="T2"/></text:p>
                <text:p text:style-name="P8"><text:span text:style-name="T2">V to skupino so uvrščeni predmeti, ki predstavljajo teorijo BIZ kot celoto, potem predmeti ki obravnavajo različne tipe knjižnic</text:span><text:span text:style-name="T12">, </text:span><text:span text:style-name="T2">knjigarstvo in založništvo ..</text:span><text:span text:style-name="T12">.</text:span></text:p>
              </text:list-header>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Dodatni skupini</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17"><text:span text:style-name="T14">Wilson je imel še skupino E – politiko-usmeritev (policy), planiranje in strategijo, kot nekakšno splošno področje. To smo opustili, saj se ni izkazalo kot uporabno. </text:span></text:p>
                <text:p text:style-name="P17"><text:span text:style-name="T14">Odločili smo se, da bomo dodali dve novi skupini </text:span></text:p>
                <text:p text:style-name="P17"><text:span text:style-name="T14">O – druga dodatna znanja (zgodovina, filozofija, jeziki...) in </text:span></text:p>
                <text:p text:style-name="P17"><text:span text:style-name="T14">P – praktično delo. </text:span></text:p>
                <text:p text:style-name="P18"><text:span text:style-name="T14"><text:s text:c="2"/></text:span></text:p>
              </text:list-header>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footer-name="ftr1">
        <draw:frame presentation:style-name="pr4" draw:text-style-name="P2" draw:layer="layout" svg:width="22.86cm" svg:height="3.647cm" svg:x="1.27cm" svg:y="0.527cm" presentation:class="title" presentation:user-transformed="true">
          <draw:text-box>
            <text:list text:style-name="L2">
              <text:list-header>
                <text:p text:style-name="P1"><text:span text:style-name="T10">Rezultati analize vsebine/predmetnika</text:span></text:p>
              </text:list-header>
            </text:list>
          </draw:text-box>
        </draw:frame>
        <draw:frame presentation:style-name="pr5" draw:text-style-name="P2" draw:layer="layout" svg:width="22.86cm" svg:height="12.573cm" svg:x="1.27cm" svg:y="4.445cm" presentation:class="outline" presentation:user-transformed="true">
          <draw:text-box>
            <text:list text:style-name="L5">
              <text:list-item>
                <text:p text:style-name="P19"><text:span text:style-name="T12">28%</text:span><text:span text:style-name="T12"><text:tab/></text:span><text:span text:style-name="T12">B</text:span><text:span text:style-name="T12"><text:tab/></text:span><text:span text:style-name="T12">(</text:span><text:span text:style-name="T2">Vsebine</text:span><text:span text:style-name="T12">)</text:span></text:p>
              </text:list-item>
              <text:list-item>
                <text:p text:style-name="P19"><text:span text:style-name="T12">26%</text:span><text:span text:style-name="T12"><text:tab/></text:span><text:span text:style-name="T12">O</text:span><text:span text:style-name="T12"><text:tab/></text:span><text:span text:style-name="T12">(</text:span><text:span text:style-name="T2">Dodatna znanja</text:span><text:span text:style-name="T12">)</text:span></text:p>
              </text:list-item>
              <text:list-item>
                <text:p text:style-name="P19"><text:span text:style-name="T12">22%</text:span><text:span text:style-name="T12"><text:tab/></text:span><text:span text:style-name="T12">D </text:span><text:span text:style-name="T12"><text:tab/></text:span><text:span text:style-name="T12">(Organiza</text:span><text:span text:style-name="T2">cije</text:span><text:span text:style-name="T12">)</text:span></text:p>
              </text:list-item>
              <text:list-item>
                <text:p text:style-name="P19"><text:span text:style-name="T12">14%</text:span><text:span text:style-name="T12"><text:tab/></text:span><text:span text:style-name="T12">C</text:span><text:span text:style-name="T12"><text:tab/></text:span><text:span text:style-name="T12">(S</text:span><text:span text:style-name="T2">i</text:span><text:span text:style-name="T12">s</text:span><text:span text:style-name="T2">temi</text:span><text:span text:style-name="T12">)</text:span></text:p>
              </text:list-item>
              <text:list-item>
                <text:p text:style-name="P19"><text:span text:style-name="T12"><text:s/></text:span><text:span text:style-name="T12">5%</text:span><text:span text:style-name="T12"><text:tab/></text:span><text:span text:style-name="T12">A</text:span><text:span text:style-name="T12"><text:tab/></text:span><text:span text:style-name="T12">(</text:span><text:span text:style-name="T2">Ljudje</text:span><text:span text:style-name="T12">)</text:span></text:p>
              </text:list-item>
              <text:list-item>
                <text:p text:style-name="P19"><text:span text:style-name="T12"><text:s/></text:span><text:span text:style-name="T12">5%</text:span><text:span text:style-name="T12"><text:tab/></text:span><text:span text:style-name="T12">P</text:span><text:span text:style-name="T12"><text:tab/></text:span><text:span text:style-name="T12">(Pra</text:span><text:span text:style-name="T2">ktično delo</text:span><text:span text:style-name="T12">)</text:span><text:span text:style-name="T2"> </text:span></text:p>
              </text:list-item>
            </text:list>
            <text:list text:style-name="L2">
              <text:list-header>
                <text:p text:style-name="P20"><text:span text:style-name="T2"><text:s/></text:span><text:span text:style-name="T2">Primerjava je bila težavna, ker ni še bilo povsod ugrajenega kreditnega sistema.</text:span></text:p>
              </text:list-header>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Status in nazivi BIZ ustanov</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8"><text:span text:style-name="T2">Skoraj vse BIZ “šole” so bile vključene v filozofske ali družboslovne fakultete, razen Madžarske, kjer je bila izbrana šola del Pedagoške fakultete in Poljske, kjer je šola imela samostojen status znotraj univerze. Vse šole, razen na Madžarskem, so imele besedo “informacijski” v imenu, šoli v Estoniji in Turčiji pa so opustile besedo “bibliotekarstvo” v svojem nazivu.</text:span></text:p>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Študij</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17"><text:span text:style-name="T14">V večini BIZ šol študij traja štiri leta (Poljska in Češka 3 leti, Estonija 4-5 let). Na večini šol je tudi možen magistrski in doktorski študij. Malta je imela le dveletni študij, Slovaška pa petletni, enoten, magistrski..</text:span></text:p>
                <text:p text:style-name="P17"><text:span text:style-name="T14">Specializacija je možna v večini šol, v nekaterih “čista” (Madžarska, Turčija), v večini z izbirnimi predmeti, le redke so bile takšne, ki so bile brez te možnosti (Slovenija)</text:span></text:p>
              </text:list-header>
            </text:list>
          </draw:text-box>
        </draw:fram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Rezultati</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17"><text:span text:style-name="T14">R</text:span><text:span text:style-name="T15">e</text:span><text:span text:style-name="T14">zultati so pokazali, da zgodovina tradicionalnega knjižničnega izobraževanja v izbranih deželah in šolah ni bila prevelika ovira za prilagajanje študijskih programov novim in sodobnim profesionalnim standardom. </text:span></text:p>
                <text:p text:style-name="P17"><text:span text:style-name="T14">BIZ ustanove/šole so posodobile svoje študijske programe <text:s/>in se tudi približale izhodiščem EU, še posebej Bolonjski deklaraciji. </text:span></text:p>
              </text:list-header>
            </text:list>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presentation:use-footer-name="ftr1">
        <draw:frame presentation:style-name="pr4" draw:text-style-name="P2" draw:layer="layout" svg:width="22.86cm" svg:height="3.176cm" svg:x="1.27cm" svg:y="0.762cm" presentation:class="title" presentation:user-transformed="true">
          <draw:text-box>
            <text:list text:style-name="L2">
              <text:list-header>
                <text:p text:style-name="P1"><text:span text:style-name="T2">Pomen raziskav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header>
                <text:p text:style-name="P21"><text:span text:style-name="T16">Teoreti</text:span><text:span text:style-name="T14">čni</text:span><text:span text:style-name="T16"> model </text:span><text:span text:style-name="T14">BIZ študijskih programov je bil preverjen na podatkih o teh programih in predmetnikih v novih članicah EU in državah kandidatkah. Preverjanje modela je pokazala na njegove prednosti a tudi na nekatere slabosti. Pokazali smo na to, da lahko ta model razvijemo v dovolj enostavno in uporabno orodje za primerjavo BIZ programov in njihovo harmonizacijo, </text:span><text:span text:style-name="T16"><text:s/></text:span><text:span text:style-name="T14">Pri tem še posebej opozarjamo na vlogo EUCLID-a, kot evropske krovne organizacije za področje BIZ izobraževanja.</text:span></text:p>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presentation:use-footer-name="ftr1">
        <draw:frame presentation:style-name="pr5" draw:text-style-name="P2" draw:layer="layout" svg:width="22.86cm" svg:height="12.573cm" svg:x="1.27cm" svg:y="4.445cm" presentation:class="outline" presentation:user-transformed="true">
          <draw:text-box>
            <text:list text:style-name="L6">
              <text:list-header>
                <text:p text:style-name="P13"><text:span text:style-name="T17"><text:a xlink:href="http://www.emeraldinsight.com/Insight/viewContentItem.do?contentType=Article&amp;contentId=1463945">Južnič</text:a></text:span><text:span text:style-name="T17"><text:a xlink:href="http://www.emeraldinsight.com/Insight/viewContentItem.do?contentType=Article&amp;contentId=1463945"> P. </text:a></text:span><text:span text:style-name="T17"><text:a xlink:href="http://www.emeraldinsight.com/Insight/viewContentItem.do?contentType=Article&amp;contentId=1463945">Badovinac</text:a></text:span><text:span text:style-name="T17"><text:a xlink:href="http://www.emeraldinsight.com/Insight/viewContentItem.do?contentType=Article&amp;contentId=1463945"> B. </text:a></text:span><text:span text:style-name="T18"><text:a xlink:href="http://www.emeraldinsight.com/Insight/viewContentItem.do?contentType=Article&amp;contentId=1463945">Toward Library and Information Science Education in European Union: Comparative analysis of library and information science programs of study of new members and other applicant countries for the European Union</text:a></text:span><text:span text:style-name="T17"><text:a xlink:href="http://www.emeraldinsight.com/Insight/viewContentItem.do?contentType=Article&amp;contentId=1463945">. New Library World , 106 (3/4), 173-186</text:a></text:span><text:span text:style-name="T11">. </text:span></text:p>
              </text:list-header>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oward Library and Information Science Education in European Union:  Comparative analysis of library and information science programs of study of new members and other applicant countries for the European Union</dc:title>
    <meta:initial-creator>Primzi</meta:initial-creator>
    <meta:creation-date>2004-11-23T07:23:01</meta:creation-date>
    <dc:creator>Najtsob</dc:creator>
    <dc:date>2013-01-05T09:09:09</dc:date>
    <meta:editing-cycles>9</meta:editing-cycles>
    <meta:editing-duration>PT9H56M28S</meta:editing-duration>
    <meta:document-statistic meta:object-count="109"/>
    <meta:generator>LibreOffice/3.5$Linux_X86_64 LibreOffice_project/350m1$Build-2</meta:generator>
  </office:meta>
</office:document-meta>
</file>