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7" style:family="presentation" style:parent-style-name="Default-notes">
      <style:graphic-properties draw:fill-color="#ffffff" fo:min-height="11.644cm"/>
    </style:style>
    <style:style style:name="pr8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2.18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.423cm" fo:margin-bottom="0cm" fo:text-align="start" fo:text-indent="0cm"/>
    </style:style>
    <style:style style:name="P2" style:family="paragraph">
      <style:paragraph-properties fo:margin-left="0cm" fo:margin-right="0cm" fo:margin-top="0.493cm" fo:margin-bottom="0cm" fo:text-align="start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line-height="100%" fo:text-align="justify" fo:text-indent="0cm"/>
    </style:style>
    <style:style style:name="P8" style:family="paragraph">
      <style:paragraph-properties fo:margin-left="0.952cm" fo:margin-right="0cm" fo:margin-top="0.282cm" fo:margin-bottom="0cm" fo:text-align="justify" fo:text-indent="-0.952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46cm" fo:margin-bottom="0cm" fo:text-align="justify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1.481cm" fo:margin-right="0cm" fo:margin-top="0.211cm" fo:margin-bottom="0cm" fo:text-indent="-1.481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.282cm" fo:margin-bottom="0cm" fo:text-align="justify" fo:text-indent="0cm"/>
    </style:style>
    <style:style style:name="P16" style:family="paragraph">
      <style:paragraph-properties fo:margin-left="0cm" fo:margin-right="0cm" fo:margin-top="0.282cm" fo:margin-bottom="0cm" fo:text-indent="0cm"/>
    </style:style>
    <style:style style:name="P17" style:family="paragraph">
      <style:paragraph-properties fo:margin-left="0.952cm" fo:margin-right="0cm" fo:margin-top="0.317cm" fo:margin-bottom="0cm" fo:text-indent="-0.952cm"/>
    </style:style>
    <style:style style:name="P18" style:family="paragraph">
      <style:paragraph-properties fo:margin-left="0cm" fo:margin-right="0cm" fo:margin-top="0.317cm" fo:margin-bottom="0cm" fo:text-indent="0cm"/>
    </style:style>
    <style:style style:name="P19" style:family="paragraph">
      <style:paragraph-properties fo:margin-left="1.27cm" fo:margin-right="0cm" fo:margin-top="0.246cm" fo:margin-bottom="0cm" fo:text-indent="-1.27cm"/>
    </style:style>
    <style:style style:name="P20" style:family="paragraph">
      <style:paragraph-properties fo:margin-left="1.481cm" fo:margin-right="0cm" fo:margin-top="0.176cm" fo:margin-bottom="0cm" fo:text-indent="-1.481cm"/>
    </style:style>
    <style:style style:name="P21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000000" fo:font-size="24pt" fo:language="sl" fo:country="SI" style:font-size-asian="24pt" style:font-size-complex="24pt"/>
    </style:style>
    <style:style style:name="T3" style:family="text">
      <style:text-properties fo:color="#000000" fo:language="en" fo:country="US"/>
    </style:style>
    <style:style style:name="T4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5" style:family="text">
      <style:text-properties fo:color="#000000" fo:font-size="16pt" fo:language="sl" fo:country="SI" fo:font-weight="normal" style:font-size-asian="16pt" style:font-weight-asian="normal" style:font-size-complex="16pt" style:font-weight-complex="normal"/>
    </style:style>
    <style:style style:name="T6" style:family="text">
      <style:text-properties fo:color="#000000" fo:font-size="16pt" fo:language="en" fo:country="US" fo:font-weight="normal" style:font-size-asian="16pt" style:font-weight-asian="normal" style:font-size-complex="16pt" style:font-weight-complex="normal"/>
    </style:style>
    <style:style style:name="T7" style:family="text">
      <style:text-properties fo:color="#000000" fo:language="sl" fo:country="SI"/>
    </style:style>
    <style:style style:name="T8" style:family="text">
      <style:text-properties fo:color="#1e2e53" fo:font-size="32pt" fo:language="sl" fo:country="SI" style:font-size-asian="32pt" style:font-size-complex="32pt"/>
    </style:style>
    <style:style style:name="T9" style:family="text">
      <style:text-properties fo:color="#1e2e53" fo:font-size="32pt" fo:language="en" fo:country="US" style:font-size-asian="32pt" style:font-size-complex="32pt"/>
    </style:style>
    <style:style style:name="T10" style:family="text">
      <style:text-properties fo:color="#1e2e53" fo:font-family="Helvetica" style:font-pitch="variable" fo:font-size="32pt" fo:language="sl" fo:country="SI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11" style:family="text">
      <style:text-properties fo:color="#1e2e53" fo:font-family="Helvetica" style:font-pitch="variable" fo:font-size="32pt" fo:language="en" fo:country="GB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12" style:family="text">
      <style:text-properties fo:color="#1e2e53" fo:font-size="32pt" fo:language="sl" fo:country="SI" fo:font-weight="normal" style:font-size-asian="32pt" style:font-weight-asian="normal" style:font-size-complex="32pt" style:font-weight-complex="normal"/>
    </style:style>
    <style:style style:name="T13" style:family="text">
      <style:text-properties fo:color="#1e2e53" fo:font-size="32pt" fo:language="en" fo:country="US" fo:font-weight="normal" style:font-size-asian="32pt" style:font-weight-asian="normal" style:font-size-complex="32pt" style:font-weight-complex="normal"/>
    </style:style>
    <style:style style:name="T14" style:family="text">
      <style:text-properties fo:color="#1e2e53" fo:language="en" fo:country="US"/>
    </style:style>
    <style:style style:name="T15" style:family="text">
      <style:text-properties fo:color="#1e2e53" fo:language="sl" fo:country="SI"/>
    </style:style>
    <style:style style:name="T16" style:family="text">
      <style:text-properties fo:color="#1e2e53" fo:language="en" fo:country="US" fo:font-weight="normal" style:font-weight-asian="normal" style:font-weight-complex="normal"/>
    </style:style>
    <style:style style:name="T17" style:family="text">
      <style:text-properties fo:color="#1e2e53" fo:language="sl" fo:country="SI" fo:font-weight="normal" style:font-weight-asian="normal" style:font-weight-complex="normal"/>
    </style:style>
    <style:style style:name="T18" style:family="text">
      <style:text-properties fo:color="#1e2e53" fo:language="en" fo:country="GB"/>
    </style:style>
    <style:style style:name="T19" style:family="text">
      <style:text-properties fo:color="#1e2e53" fo:font-size="40pt" fo:language="sl" fo:country="SI" style:font-size-asian="40pt" style:font-size-complex="40pt"/>
    </style:style>
    <style:style style:name="T20" style:family="text">
      <style:text-properties fo:color="#1e2e53" fo:font-size="24pt" fo:language="sl" fo:country="SI" style:font-size-asian="24pt" style:font-size-complex="24pt"/>
    </style:style>
    <style:style style:name="T21" style:family="text">
      <style:text-properties fo:color="#1e2e53" fo:font-size="24pt" fo:language="en" fo:country="US" style:font-size-asian="24pt" style:font-size-complex="24pt"/>
    </style:style>
    <style:style style:name="T22" style:family="text">
      <style:text-properties fo:color="#1e2e53" fo:font-size="36pt" fo:language="sl" fo:country="SI" style:font-size-asian="36pt" style:font-size-complex="36pt"/>
    </style:style>
    <style:style style:name="T23" style:family="text">
      <style:text-properties fo:color="#1e2e53" fo:font-size="36pt" fo:language="en" fo:country="GB" style:font-size-asian="36pt" style:font-size-complex="36pt"/>
    </style:style>
    <style:style style:name="T24" style:family="text">
      <style:text-properties fo:color="#1e2e53" fo:font-size="24pt" fo:language="sl" fo:country="SI" fo:font-weight="normal" style:font-size-asian="24pt" style:font-weight-asian="normal" style:font-size-complex="24pt" style:font-weight-complex="normal"/>
    </style:style>
    <style:style style:name="T25" style:family="text">
      <style:text-properties fo:color="#1e2e53" fo:font-size="20pt" fo:language="sl" fo:country="SI" fo:font-weight="normal" style:font-size-asian="20pt" style:font-weight-asian="normal" style:font-size-complex="20pt" style:font-weight-complex="normal"/>
    </style:style>
    <style:style style:name="T26" style:family="text">
      <style:text-properties fo:color="#1e2e53" fo:font-size="20pt" fo:language="sl" fo:country="SI" style:font-size-asian="20pt" style:font-size-complex="20pt"/>
    </style:style>
    <style:style style:name="T27" style:family="text">
      <style:text-properties fo:color="#1e2e53" fo:language="en" fo:country="GB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1e2e53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5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6">
      <text:list-level-style-bullet text:level="1" text:bullet-char="">
        <style:list-level-properties text:min-label-width="1.481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7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number text:level="2" style:num-suffix="." style:num-format="1">
        <style:list-level-properties text:space-before="1.27cm" text:min-label-width="1.481cm"/>
        <style:text-properties fo:color="#336699" fo:font-size="100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9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10">
      <text:list-level-style-bullet text:level="1" text:bullet-char="-">
        <style:list-level-properties text:min-label-width="1.481cm"/>
        <style:text-properties fo:font-family="Arial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13">
      <text:list-level-style-bullet text:level="1" text:bullet-char="-">
        <style:list-level-properties text:min-label-width="0.952cm"/>
        <style:text-properties fo:font-family="Arial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14">
      <text:list-level-style-bullet text:level="1" text:bullet-char="+">
        <style:list-level-properties text:min-label-width="0.952cm"/>
        <style:text-properties fo:font-family="Arial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13.48cm" svg:height="8.946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<text:s/></text:span></text:p>
                <text:p text:style-name="P1"><text:span text:style-name="T2"/></text:p>
                <text:p text:style-name="P1"><text:span text:style-name="T2">Raziskovalni načrt in metode </text:span></text:p>
                <text:p text:style-name="P2"><text:span text:style-name="T3"><text:s/></text:span></text:p>
                <text:p text:style-name="P2"><text:span text:style-name="T3"><text:s/></text:span></text:p>
              </text:list-header>
            </text:list>
          </draw:text-box>
        </draw:frame>
        <draw:frame presentation:style-name="pr2" draw:text-style-name="P3" draw:layer="layout" svg:width="7.197cm" svg:height="10.161cm" svg:x="0.634cm" svg:y="7.62cm">
          <draw:text-box>
            <text:list text:style-name="L1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5">Primož Južnič </text:span></text:p>
                <text:p text:style-name="P4"><text:span text:style-name="T5">1 letnik druge stopnje</text:span></text:p>
                <text:p text:style-name="P4"><text:span text:style-name="T6"/></text:p>
              </text:list-header>
            </text:list>
          </draw:text-box>
        </draw:frame>
        <draw:frame presentation:style-name="pr3" draw:text-style-name="P3" draw:layer="layout" svg:width="21.59cm" svg:height="3.176cm" svg:x="1.905cm" svg:y="2.538cm" presentation:class="title" presentation:user-transformed="true">
          <draw:text-box>
            <text:list text:style-name="L2">
              <text:list-header>
                <text:p text:style-name="P5"><text:span text:style-name="T7">Raziskovalne metode - 4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8">Zakaj je pomembno, da poznamo različne raziskovalne metode</text:span><text:span text:style-name="T9">?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4">
              <text:list-item>
                <text:p text:style-name="P7"><text:span text:style-name="T10">Zato, da bi lahko brali, spremljali in razumeli raziskovalne rezultate na našem področju <text:s/></text:span><text:span text:style-name="T11">(pasiv</text:span><text:span text:style-name="T10">no raziskovanje)</text:span><text:span text:style-name="T11">.</text:span></text:p>
              </text:list-item>
              <text:list-item>
                <text:p text:style-name="P7"><text:span text:style-name="T10">Zato, da bi lahko planirali in oblikovali svoje raziskovanje, tako med študijem kot kasneje kot praktiki (aktivno raziskovanje).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7">Pogosta napak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8"><text:span text:style-name="T12">Najbolj pogosta napaka pri branju <text:s/>(pasivno)</text:span><text:span text:style-name="T13"> </text:span><text:span text:style-name="T12">i</text:span><text:span text:style-name="T13">n</text:span><text:span text:style-name="T12"> ustvarjanju (aktivno)</text:span><text:span text:style-name="T13"> r</text:span><text:span text:style-name="T12">aziskovalnih rezultatov je takrat, ko spregledamo metodologijo i</text:span><text:span text:style-name="T13">n</text:span><text:span text:style-name="T12"> se osredotočimo le na zaključke. A praviloma je, če metodologija ni zanesljiva in jasna, raziskovalne rezultate težko uporabiti oz. uporabljati.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4">Metodolog</text:span><text:span text:style-name="T15">i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9"><text:span text:style-name="T16">Metodolog</text:span><text:span text:style-name="T17">ija je</text:span><text:span text:style-name="T16">:</text:span></text:p>
                <text:p text:style-name="P9"><text:span text:style-name="T16"/></text:p>
              </text:list-header>
            </text:list>
            <text:list text:style-name="L4">
              <text:list-item>
                <text:p text:style-name="P10"><text:span text:style-name="T17">Osnovna teorija in analiza kako se raziskuje in predvsem zbira podatke, na katero vpliva prevladujoča paradigma določene znanstvene discipline. </text:span></text:p>
                <text:p text:style-name="P11"><text:span text:style-name="T16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Metode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9"><text:span text:style-name="T18">Metod</text:span><text:span text:style-name="T15">e so</text:span><text:span text:style-name="T18">:</text:span></text:p>
                <text:p text:style-name="P12"><text:span text:style-name="T18"><text:tab/></text:span><text:span text:style-name="T18"><text:tab/></text:span></text:p>
              </text:list-header>
            </text:list>
            <text:list text:style-name="L4">
              <text:list-item>
                <text:p text:style-name="P10"><text:span text:style-name="T15">Različne tehnike s katerimi zbiramo podatke in druge dokaze, </text:span></text:p>
              </text:list-item>
              <text:list-item>
                <text:p text:style-name="P10"><text:span text:style-name="T15">Različni načini obdelave in analize podatkov in oblikovanja sklepov/ informacij na njihovi osnovi.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9">Pregled raziskovalnih metod</text:span></text:p>
              </text:list-header>
            </text:list>
          </draw:text-box>
        </draw:frame>
        <draw:frame presentation:style-name="pr6" draw:text-style-name="P3" draw:layer="layout" svg:width="21.59cm" svg:height="12.316cm" svg:x="1.905cm" svg:y="5.292cm" presentation:class="outline" presentation:user-transformed="true">
          <draw:text-box>
            <text:list text:style-name="L5">
              <text:list-header>
                <text:p text:style-name="P13"><text:span text:style-name="T20">Značilnosti</text:span></text:p>
              </text:list-header>
            </text:list>
            <text:list text:style-name="L6">
              <text:list-item>
                <text:p text:style-name="P14"><text:span text:style-name="T20">Kvalitativne metode-merila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Opisne</text:span></text:p>
                  </text:list-item>
                  <text:list-item>
                    <text:p text:style-name="P14"><text:span text:style-name="T20">Številke niso primarni cilj oz središče </text:span></text:p>
                  </text:list-item>
                  <text:list-item>
                    <text:p text:style-name="P14"><text:span text:style-name="T21">Interpret</text:span><text:span text:style-name="T20">at</text:span><text:span text:style-name="T21">iv</text:span><text:span text:style-name="T20">n</text:span><text:span text:style-name="T21">e, etnogra</text:span><text:span text:style-name="T20">fske</text:span><text:span text:style-name="T21">, na</text:span><text:span text:style-name="T20">ravne.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0">Kvantitativne</text:span><text:span text:style-name="T21"> </text:span><text:span text:style-name="T20">m</text:span><text:span text:style-name="T21">e</text:span><text:span text:style-name="T20">tode-merila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>Merljive</text:span></text:p>
                  </text:list-item>
                  <text:list-item>
                    <text:p text:style-name="P14"><text:span text:style-name="T20">Številke so primarni cilj </text:span></text:p>
                  </text:list-item>
                  <text:list-item>
                    <text:p text:style-name="P14"><text:span text:style-name="T21">Statist</text:span><text:span text:style-name="T20">ične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21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Vrednotenje metod</text:span></text:p>
              </text:list-header>
            </text:list>
          </draw:text-box>
        </draw:frame>
        <draw:frame presentation:style-name="pr6" draw:text-style-name="P3" draw:layer="layout" svg:width="21.59cm" svg:height="12.499cm" svg:x="1.905cm" svg:y="5.292cm" presentation:class="outline" presentation:user-transformed="true">
          <draw:text-box>
            <text:list text:style-name="L4">
              <text:list-item>
                <text:p text:style-name="P15"><text:span text:style-name="T12">Ključ je raziskovalno vprašanje.</text:span></text:p>
              </text:list-item>
              <text:list-item>
                <text:p text:style-name="P15"><text:span text:style-name="T13">Metod</text:span><text:span text:style-name="T12">e</text:span><text:span text:style-name="T13"> </text:span><text:span text:style-name="T12">morajo ustrezati raziskovalnemu vprašanju.</text:span></text:p>
              </text:list-item>
              <text:list-item>
                <text:p text:style-name="P15"><text:span text:style-name="T13">Metodolog</text:span><text:span text:style-name="T12">ija usmerja uporabo metod. </text:span></text:p>
              </text:list-item>
              <text:list-item>
                <text:p text:style-name="P15"><text:span text:style-name="T12">Teorija usmerja analizo.</text:span></text:p>
              </text:list-item>
              <text:list-item>
                <text:p text:style-name="P15"><text:span text:style-name="T12">Vse mora vključevati doslednost in natančnost. </text:span></text:p>
                <text:p text:style-name="P16"><text:span text:style-name="T13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Kvalitativne metode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17"><text:span text:style-name="T22">Oblike</text:span></text:p>
              </text:list-header>
            </text:list>
            <text:list text:style-name="L4">
              <text:list-item>
                <text:p text:style-name="P18"><text:span text:style-name="T22">Opazujejo,</text:span></text:p>
              </text:list-item>
              <text:list-item>
                <text:p text:style-name="P18"><text:span text:style-name="T22">Poročajo,</text:span></text:p>
              </text:list-item>
              <text:list-item>
                <text:p text:style-name="P18"><text:span text:style-name="T22">Komunicirajo z ljudmi </text:span><text:span text:style-name="T23">(</text:span><text:span text:style-name="T22">Intervjuji</text:span><text:span text:style-name="T23">)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Prednosti</text:span></text:p>
              </text:list-header>
            </text:list>
          </draw:text-box>
        </draw:frame>
        <draw:frame presentation:style-name="pr6" draw:text-style-name="P3" draw:layer="layout" svg:width="21.59cm" svg:height="12.845cm" svg:x="1.905cm" svg:y="5.292cm" presentation:class="outline" presentation:user-transformed="true">
          <draw:text-box>
            <text:list text:style-name="L8">
              <text:list-header>
                <text:p text:style-name="P19"><text:span text:style-name="T16">O</text:span><text:span text:style-name="T17">pazovanje poteka v resničnem in dejanskem okolju .</text:span></text:p>
                <text:p text:style-name="P19"><text:span text:style-name="T17">Osredotoča se na to, kako posamezniki delujejo v svojem lastnem okolju </text:span><text:span text:style-name="T16">(</text:span><text:span text:style-name="T17">i</text:span><text:span text:style-name="T16">n</text:span><text:span text:style-name="T17"> kako to vpliva nanj</text:span><text:span text:style-name="T16">)</text:span><text:span text:style-name="T17">.</text:span></text:p>
              </text:list-header>
            </text:list>
            <text:list text:style-name="L9">
              <text:list-header>
                <text:p text:style-name="P19"><text:span text:style-name="T17">Pomaga identificirati in zapolniti luknje v dosedanjem znanju/poznavanju področja (stališča npr.). </text:span></text:p>
              </text:list-header>
            </text:list>
            <text:list text:style-name="L8">
              <text:list-header>
                <text:p text:style-name="P19"><text:span text:style-name="T17">Pomaga razumeti kontekst v katerem nekaj nastaja (besedilo npr.)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Omejitve</text:span></text:p>
              </text:list-header>
            </text:list>
          </draw:text-box>
        </draw:frame>
        <draw:frame presentation:style-name="pr6" draw:text-style-name="P3" draw:layer="layout" svg:width="21.59cm" svg:height="13.22cm" svg:x="1.905cm" svg:y="5.292cm" presentation:class="outline" presentation:user-transformed="true">
          <draw:text-box>
            <text:list text:style-name="L10">
              <text:list-header>
                <text:p text:style-name="P11"><text:span text:style-name="T15"/></text:p>
              </text:list-header>
            </text:list>
            <text:list text:style-name="L11">
              <text:list-header>
                <text:p text:style-name="P20"><text:span text:style-name="T24">Težko je interpretirati/analizirati dobljene rezultate <text:s/>(Kategorije so pogosto nenatančne</text:span><text:span text:style-name="T25">).</text:span></text:p>
                <text:p text:style-name="P13"><text:span text:style-name="T24">Analiza je pogosto subjektivna.</text:span></text:p>
                <text:p text:style-name="P13"><text:span text:style-name="T24">Raziskave so dolgotrajne in povezane z velikimi stroški.</text:span></text:p>
                <text:p text:style-name="P13"><text:span text:style-name="T24">Z raziskovanjem vplivamo na vedenje in stališča, ki jih raziskujemo.</text:span></text:p>
                <text:p text:style-name="P13"><text:span text:style-name="T24">Raziskovanje je lahko površinsko in zato tudi površno. </text:span></text:p>
                <text:p text:style-name="P20"><text:span text:style-name="T24">Raziskovanje je pogosto nereprezentativno.</text:span><text:span text:style-name="T26"> </text:span></text:p>
              </text:list-header>
            </text:list>
            <text:list text:style-name="L10">
              <text:list-header>
                <text:p text:style-name="P14"><text:span text:style-name="T21"/></text:p>
                <text:p text:style-name="P14"><text:span text:style-name="T21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Kvantitativne</text:span><text:span text:style-name="T14"> me</text:span><text:span text:style-name="T15">tode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17"><text:span text:style-name="T22">Oblike</text:span></text:p>
              </text:list-header>
            </text:list>
            <text:list text:style-name="L4">
              <text:list-item>
                <text:p text:style-name="P18"><text:span text:style-name="T22">Primerjajo</text:span></text:p>
              </text:list-item>
              <text:list-item>
                <text:p text:style-name="P18"><text:span text:style-name="T22">Računajo</text:span></text:p>
              </text:list-item>
              <text:list-item>
                <text:p text:style-name="P18"><text:span text:style-name="T23">S</text:span><text:span text:style-name="T22">prašujejo ljudi </text:span><text:span text:style-name="T23">(</text:span><text:span text:style-name="T22">Vprašalniki</text:span><text:span text:style-name="T23">)</text:span></text:p>
                <text:p text:style-name="P18"><text:span text:style-name="T23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1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Prednosti</text:span></text:p>
              </text:list-header>
            </text:list>
          </draw:text-box>
        </draw:frame>
        <draw:frame presentation:style-name="pr6" draw:text-style-name="P3" draw:layer="layout" svg:width="21.59cm" svg:height="13.829cm" svg:x="1.905cm" svg:y="5.292cm" presentation:class="outline" presentation:user-transformed="true">
          <draw:text-box>
            <text:list text:style-name="L12">
              <text:list-header>
                <text:p text:style-name="P9"><text:span text:style-name="T17">Enostaven, toda uspešen način kako zberemo podatke. </text:span></text:p>
                <text:p text:style-name="P9"><text:span text:style-name="T17">Lahko je anonimno in relativno poceni.</text:span></text:p>
                <text:p text:style-name="P9"><text:span text:style-name="T17">Izpostavi najbolj pomembne spremenljivke, jih kvantificira in poveže med seboj. </text:span></text:p>
                <text:p text:style-name="P9"><text:span text:style-name="T17">Omogoča zbiranje velikega števila podatkov. </text:span></text:p>
                <text:p text:style-name="P9"><text:span text:style-name="T17">Ni moteča v okolju.</text:span></text:p>
                <text:p text:style-name="P9"><text:span text:style-name="T17">Lažje se je izogniti pristranskosti.</text:span></text:p>
              </text:list-header>
            </text:list>
            <text:list text:style-name="L13">
              <text:list-header>
                <text:p text:style-name="P11"><text:span text:style-name="T17"/></text:p>
              </text:list-header>
            </text:list>
            <text:list text:style-name="L14">
              <text:list-header>
                <text:p text:style-name="P11"><text:span text:style-name="T17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5">Omejitve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13">
              <text:list-header>
                <text:p text:style-name="P11"><text:span text:style-name="T15"/></text:p>
              </text:list-header>
            </text:list>
            <text:list text:style-name="L11">
              <text:list-header>
                <text:p text:style-name="P9"><text:span text:style-name="T17">Podatki in s tem tudi informacije in sklepi so pogosto le delni, nepopolni.</text:span></text:p>
                <text:p text:style-name="P9"><text:span text:style-name="T17">Uporaba instrumentov je tista, ki lahko ustvari pristranskost. </text:span></text:p>
                <text:p text:style-name="P9"><text:span text:style-name="T17">Zelo lahko izgubimo pomembne podrobnosti. </text:span></text:p>
              </text:list-header>
            </text:list>
            <text:list text:style-name="L5">
              <text:list-header>
                <text:p text:style-name="P9"><text:span text:style-name="T17">Dobljene podatke in informacije pogosto težje razumemo in razložimo.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3">
              <text:list-header>
                <text:p text:style-name="P6"><text:span text:style-name="T17">Kvantitativno in kvalitativno <text:s/></text:span></text:p>
              </text:list-header>
            </text:list>
          </draw:text-box>
        </draw:frame>
        <draw:frame presentation:style-name="pr8" draw:text-style-name="P3" draw:layer="layout" svg:width="21.59cm" svg:height="12.436cm" svg:x="1.905cm" svg:y="5.291cm" presentation:class="outline" presentation:user-transformed="true">
          <draw:text-box>
            <text:list text:style-name="L4">
              <text:list-item>
                <text:p text:style-name="P21"><text:span text:style-name="T17">Kvalitativne raziskovalne metode želijo doseči razumevanje. Odgovarjajo predvsem na kako? – vprašanja. </text:span></text:p>
              </text:list-item>
              <text:list-item>
                <text:p text:style-name="P21"><text:span text:style-name="T17">Kvantitativne raziskovalne metode želijo doseči razlago. Odgovarjajo predvsem na zakaj? – vprašanja </text:span><text:span text:style-name="T27">.</text:span></text:p>
              </text:list-item>
              <text:list-item>
                <text:p text:style-name="P21"><text:span text:style-name="T17">Obe raziskovalne metodi imata enak cilj, razumeti družbeno resničnost, pojave, dejavnosti. </text:span></text:p>
              </text:list-item>
              <text:list-item>
                <text:p text:style-name="P21"><text:span text:style-name="T17">Sta si komplementarni in ne nasprotujoči.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eaeaea"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3-10-17T12:23:55</dc:date>
    <meta:print-date>1995-12-08T19:33:06</meta:print-date>
    <meta:editing-cycles>21</meta:editing-cycles>
    <meta:editing-duration>PT13H18M24S</meta:editing-duration>
    <meta:document-statistic meta:object-count="117"/>
    <meta:generator>LibreOffice/3.5$Linux_X86_64 LibreOffice_project/350m1$Build-2</meta:generator>
  </office:meta>
</office:document-meta>
</file>