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8.648cm" fo:min-width="0cm" fo:padding-top="0.128cm" fo:padding-bottom="0.128cm" fo:padding-left="0.256cm" fo:padding-right="0.256cm" fo:wrap-option="wrap"/>
    </style:style>
    <style:style style:name="pr2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9.905cm" fo:min-width="0cm" fo:padding-top="0.128cm" fo:padding-bottom="0.128cm" fo:padding-left="0.256cm" fo:padding-right="0.256cm" fo:wrap-option="wrap"/>
    </style:style>
    <style:style style:name="pr3" style:family="presentation" style:parent-style-name="Title1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4" style:family="presentation" style:parent-style-name="Title1-notes">
      <style:graphic-properties draw:stroke="none" draw:fill="none" draw:fill-color="#00cc99" fo:min-height="11.644cm"/>
    </style:style>
    <style:style style:name="pr5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7" style:family="presentation" style:parent-style-name="Default-notes">
      <style:graphic-properties draw:fill-color="#ffffff" fo:min-height="11.644cm"/>
    </style:style>
    <style:style style:name="pr8" style:family="presentation" style:parent-style-name="Default-title">
      <style:graphic-properties draw:stroke="none" draw:fill="none" draw:fill-color="#ff9933" fo:min-height="3.177cm"/>
    </style:style>
    <style:style style:name="pr9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977cm" fo:min-width="0cm" fo:padding-top="0.128cm" fo:padding-bottom="0.128cm" fo:padding-left="0.256cm" fo:padding-right="0.256cm" fo:wrap-option="wrap"/>
    </style:style>
    <style:style style:name="pr10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58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margin-top="0.423cm" fo:margin-bottom="0cm" fo:text-align="start" fo:text-indent="0cm"/>
    </style:style>
    <style:style style:name="P2" style:family="paragraph">
      <style:paragraph-properties fo:margin-left="0cm" fo:margin-right="0cm" fo:margin-top="0.493cm" fo:margin-bottom="0cm" fo:text-align="start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81cm" fo:margin-right="0cm" fo:margin-top="0.211cm" fo:margin-bottom="0cm" fo:text-indent="-1.481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.952cm" fo:margin-right="0cm" fo:margin-top="0.246cm" fo:margin-bottom="0cm" fo:text-align="justify" fo:text-indent="-0.952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317cm" fo:margin-bottom="0cm" fo:text-align="justify" fo:text-indent="-0.952cm"/>
    </style:style>
    <style:style style:name="P13" style:family="paragraph">
      <style:paragraph-properties fo:margin-left="0.952cm" fo:margin-right="0cm" fo:margin-top="0.317cm" fo:margin-bottom="0cm" fo:text-indent="-0.952cm"/>
    </style:style>
    <style:style style:name="P14" style:family="paragraph">
      <style:paragraph-properties fo:margin-left="0cm" fo:margin-right="0cm" fo:margin-top="0.246cm" fo:margin-bottom="0cm" fo:text-align="justify" fo:text-indent="0cm"/>
    </style:style>
    <style:style style:name="P15" style:family="paragraph">
      <style:paragraph-properties fo:margin-left="0.952cm" fo:margin-right="0cm" fo:margin-top="0.282cm" fo:margin-bottom="0cm" fo:text-align="justify" fo:text-indent="-0.952cm"/>
    </style:style>
    <style:style style:name="P16" style:family="paragraph">
      <style:paragraph-properties fo:margin-left="0cm" fo:margin-right="0cm" fo:margin-top="0.282cm" fo:margin-bottom="0cm" fo:text-indent="0cm"/>
    </style:style>
    <style:style style:name="P17" style:family="paragraph">
      <style:paragraph-properties fo:margin-left="0.952cm" fo:margin-right="0cm" fo:margin-top="0.211cm" fo:margin-bottom="0cm" fo:line-height="90%" fo:text-indent="-0.952cm"/>
    </style:style>
    <style:style style:name="P18" style:family="paragraph">
      <style:paragraph-properties fo:margin-left="0cm" fo:margin-right="0cm" fo:margin-top="0.211cm" fo:margin-bottom="0cm" fo:line-height="90%" fo:text-indent="0cm"/>
    </style:style>
    <style:style style:name="P19" style:family="paragraph">
      <style:paragraph-properties fo:margin-left="0.952cm" fo:margin-right="0cm" fo:margin-top="0.141cm" fo:margin-bottom="0cm" fo:line-height="80%" fo:text-align="justify" fo:text-indent="-0.952cm"/>
    </style:style>
    <style:style style:name="P20" style:family="paragraph">
      <style:paragraph-properties fo:margin-left="0cm" fo:margin-right="0cm" fo:margin-top="0.246cm" fo:margin-bottom="0cm" fo:line-height="80%" fo:text-align="justify" fo:text-indent="0cm"/>
    </style:style>
    <style:style style:name="P21" style:family="paragraph">
      <style:paragraph-properties fo:margin-left="0.952cm" fo:margin-right="0cm" fo:margin-top="0.211cm" fo:margin-bottom="0cm" fo:line-height="80%" fo:text-align="justify" fo:text-indent="-0.952cm"/>
    </style:style>
    <style:style style:name="P22" style:family="paragraph">
      <style:paragraph-properties fo:margin-left="0cm" fo:margin-right="0cm" fo:margin-top="0.282cm" fo:margin-bottom="0cm" fo:text-align="justify" fo:text-indent="0cm"/>
    </style:style>
    <style:style style:name="P23" style:family="paragraph">
      <style:paragraph-properties fo:margin-left="0.952cm" fo:margin-right="0cm" fo:margin-top="0.352cm" fo:margin-bottom="0cm" fo:text-align="justify" fo:text-indent="-0.952cm"/>
    </style:style>
    <style:style style:name="P24" style:family="paragraph">
      <style:paragraph-properties fo:margin-left="0cm" fo:margin-right="0cm" fo:margin-top="0.246cm" fo:margin-bottom="0cm" fo:line-height="90%" fo:text-indent="0cm"/>
    </style:style>
    <style:style style:name="P25" style:family="paragraph">
      <style:paragraph-properties fo:margin-left="0.952cm" fo:margin-right="0cm" fo:margin-top="0.282cm" fo:margin-bottom="0cm" fo:text-indent="-0.952cm"/>
    </style:style>
    <style:style style:name="P26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color="#000000" fo:font-size="24pt" fo:language="en" fo:country="GB" style:font-size-asian="24pt" style:font-size-complex="24pt"/>
    </style:style>
    <style:style style:name="T2" style:family="text">
      <style:text-properties fo:color="#000000" fo:font-size="24pt" fo:language="sl" fo:country="SI" style:font-size-asian="24pt" style:font-size-complex="24pt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fo:language="sl" fo:country="SI"/>
    </style:style>
    <style:style style:name="T5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6" style:family="text">
      <style:text-properties fo:color="#000000" fo:font-size="16pt" fo:language="sl" fo:country="SI" fo:font-weight="normal" style:font-size-asian="16pt" style:font-weight-asian="normal" style:font-size-complex="16pt" style:font-weight-complex="normal"/>
    </style:style>
    <style:style style:name="T7" style:family="text">
      <style:text-properties fo:color="#000000" fo:font-size="40pt" fo:language="sl" fo:country="SI" style:font-size-asian="40pt" style:font-size-complex="40pt"/>
    </style:style>
    <style:style style:name="T8" style:family="text">
      <style:text-properties fo:color="#000000" fo:font-size="24pt" fo:language="sl" fo:country="SI" fo:font-weight="normal" style:font-size-asian="24pt" style:font-weight-asian="normal" style:font-size-complex="24pt" style:font-weight-complex="normal"/>
    </style:style>
    <style:style style:name="T9" style:family="text">
      <style:text-properties fo:color="#000000" fo:language="sl" fo:country="SI" fo:font-weight="normal" style:font-family-asian="'Times New Roman'" style:font-family-generic-asian="roman" style:font-pitch-asian="variable" style:font-weight-asian="normal" style:font-family-complex="'Times New Roman'" style:font-family-generic-complex="roman" style:font-pitch-complex="variable" style:font-weight-complex="normal"/>
    </style:style>
    <style:style style:name="T10" style:family="text">
      <style:text-properties fo:color="#000000" fo:language="sl" fo:country="SI" fo:font-weight="normal" style:font-weight-asian="normal" style:font-weight-complex="normal"/>
    </style:style>
    <style:style style:name="T11" style:family="text">
      <style:text-properties fo:color="#000000" fo:language="sl" fo:country="SI" fo:font-weight="normal" style:font-family-asian="Arial" style:font-pitch-asian="variable" style:font-weight-asian="normal" style:font-family-complex="Arial" style:font-pitch-complex="variable" style:font-weight-complex="normal"/>
    </style:style>
    <style:style style:name="T12" style:family="text">
      <style:text-properties fo:color="#000000" fo:font-size="36pt" fo:language="sl" fo:country="SI" style:font-family-asian="Arial" style:font-pitch-asian="variable" style:font-size-asian="36pt" style:font-family-complex="Arial" style:font-pitch-complex="variable" style:font-size-complex="36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font-size="32pt" fo:language="sl" fo:country="SI" style:font-size-asian="32pt" style:font-size-complex="32pt"/>
    </style:style>
    <style:style style:name="T15" style:family="text">
      <style:text-properties fo:color="#000000" fo:font-size="32pt" fo:language="en" fo:country="GB" style:font-size-asian="32pt" style:font-size-complex="32pt"/>
    </style:style>
    <style:style style:name="T16" style:family="text">
      <style:text-properties fo:color="#000000" fo:font-size="32pt" fo:language="sl" fo:country="SI" fo:font-weight="normal" style:font-size-asian="32pt" style:font-weight-asian="normal" style:font-size-complex="32pt" style:font-weight-complex="normal"/>
    </style:style>
    <style:style style:name="T17" style:family="text">
      <style:text-properties fo:color="#000000" fo:font-size="32pt" fo:language="en" fo:country="GB" fo:font-weight="normal" style:font-size-asian="32pt" style:font-weight-asian="normal" style:font-size-complex="32pt" style:font-weight-complex="normal"/>
    </style:style>
    <style:style style:name="T18" style:family="text">
      <style:text-properties fo:color="#1e2e53" fo:language="sl" fo:country="SI" fo:font-weight="normal" style:font-weight-asian="normal" style:font-weight-complex="normal"/>
    </style:style>
    <style:style style:name="T19" style:family="text">
      <style:text-properties fo:color="#1e2e53" fo:language="en" fo:country="GB" fo:font-weight="normal" style:font-weight-asian="normal" style:font-weight-complex="normal"/>
    </style:style>
    <style:style style:name="T20" style:family="text">
      <style:text-properties fo:color="#1e2e53" fo:language="sl" fo:country="SI"/>
    </style:style>
    <style:style style:name="T21" style:family="text">
      <style:text-properties fo:color="#000000" fo:language="en" fo:country="GB" fo:font-weight="normal" style:font-weight-asian="normal" style:font-weight-complex="normal"/>
    </style:style>
    <style:style style:name="T22" style:family="text">
      <style:text-properties fo:color="#1e2e53" fo:font-size="24pt" fo:language="sl" fo:country="SI" style:font-size-asian="24pt" style:font-size-complex="24pt"/>
    </style:style>
    <style:style style:name="T23" style:family="text">
      <style:text-properties fo:color="#1e2e53" fo:font-size="24pt" fo:language="sl" fo:country="SI" fo:font-weight="normal" style:font-size-asian="24pt" style:font-weight-asian="normal" style:font-size-complex="24pt" style:font-weight-complex="normal"/>
    </style:style>
    <style:style style:name="T24" style:family="text">
      <style:text-properties fo:color="#000000" fo:font-size="54pt" fo:language="sl" fo:country="SI" style:font-size-asian="54pt" style:font-size-complex="54pt"/>
    </style:style>
    <style:style style:name="T25" style:family="text">
      <style:text-properties fo:color="#000000" fo:language="en" fo:country="AU"/>
    </style:style>
    <style:style style:name="T26" style:family="text">
      <style:text-properties fo:color="#000000" fo:language="en" fo:country="AU" fo:font-weight="normal" style:font-weight-asian="normal" style:font-weight-complex="normal"/>
    </style:style>
    <style:style style:name="T27" style:family="text">
      <style:text-properties fo:color="#000000" fo:language="en" fo:country="AU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 fo:font-size="36pt" fo:language="sl" fo:country="SI" style:font-size-asian="36pt" style:font-size-complex="36pt"/>
    </style:style>
    <style:style style:name="T29" style:family="text">
      <style:text-properties fo:color="#000000" fo:font-size="36pt" fo:language="sl" fo:country="SI" fo:font-weight="normal" style:font-size-asian="36pt" style:font-weight-asian="normal" style:font-size-complex="36pt" style:font-weight-complex="normal"/>
    </style:style>
    <style:style style:name="T30" style:family="text">
      <style:text-properties fo:color="#000000" fo:font-size="36pt" fo:language="en" fo:country="US" fo:font-weight="normal" style:font-size-asian="36pt" style:font-weight-asian="normal" style:font-size-complex="36pt" style:font-weight-complex="normal"/>
    </style:style>
    <style:style style:name="T31" style:family="text">
      <style:text-properties fo:color="#000000" fo:font-size="24pt" fo:language="en" fo:country="GB" fo:font-weight="normal" style:font-size-asian="24pt" style:font-weight-asian="normal" style:font-size-complex="24pt" style:font-weight-complex="normal"/>
    </style:style>
    <style:style style:name="T32" style:family="text">
      <style:text-properties fo:color="#000000" fo:font-size="16pt" fo:language="en" fo:country="GB" style:font-size-asian="16pt" style:font-size-complex="16pt"/>
    </style:style>
    <style:style style:name="T33" style:family="text">
      <style:text-properties fo:color="#000000" fo:font-size="40pt" fo:language="en" fo:country="US" fo:font-weight="normal" style:font-size-asian="40pt" style:font-weight-asian="normal" style:font-size-complex="40pt" style:font-weight-complex="normal"/>
    </style:style>
    <style:style style:name="T34" style:family="text">
      <style:text-properties fo:color="#000000" fo:font-size="40pt" fo:language="sl" fo:country="SI" fo:font-weight="normal" style:font-size-asian="40pt" style:font-weight-asian="normal" style:font-size-complex="40pt" style:font-weight-complex="normal"/>
    </style:style>
    <style:style style:name="T35" style:family="text">
      <style:text-properties fo:color="#000000" fo:font-size="40pt" fo:language="en" fo:country="GB" fo:font-weight="normal" style:font-size-asian="40pt" style:font-weight-asian="normal" style:font-size-complex="40pt" style:font-weight-complex="normal"/>
    </style:style>
    <style:style style:name="T36" style:family="text">
      <style:text-properties fo:color="#000000" fo:font-size="28pt" fo:language="sl" fo:country="SI" fo:font-weight="normal" style:font-size-asian="28pt" style:font-weight-asian="normal" style:font-size-complex="28pt" style:font-weight-complex="normal"/>
    </style:style>
    <style:style style:name="T37" style:family="text">
      <style:text-properties fo:color="#000000" fo:font-size="28pt" fo:language="en" fo:country="GB" fo:font-weight="normal" style:font-size-asian="28pt" style:font-weight-asian="normal" style:font-size-complex="28pt" style:font-weight-complex="normal"/>
    </style:style>
    <text:list-style style:name="L1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4">
      <text:list-level-style-bullet text:level="1" text:bullet-char="">
        <style:list-level-properties text:min-label-width="1.481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6">
      <text:list-level-style-number text:level="1" style:num-format="">
        <style:list-level-properties/>
        <style:text-properties fo:color="#1e2e53" fo:font-size="100%"/>
      </text:list-level-style-number>
    </text:list-style>
    <text:list-style style:name="L7">
      <text:list-level-style-number text:level="1" style:num-suffix="." style:num-format="1">
        <style:list-level-properties text:min-label-width="1.481cm"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</office:automatic-styles>
  <office:body>
    <office:presentation>
      <presentation:footer-decl presentation:name="ftr1">Primoz Juznic, BINK,  FF, Univerza v Ljubljani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13.48cm" svg:height="8.904cm" svg:x="9.803cm" svg:y="7.606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><text:s/></text:span></text:p>
                <text:p text:style-name="P2"><text:span text:style-name="T3">Bibliometri</text:span><text:span text:style-name="T4">ja</text:span><text:span text:style-name="T3">, </text:span><text:span text:style-name="T4">Analiza vsebine</text:span><text:span text:style-name="T3">, Interv</text:span><text:span text:style-name="T4">ju in Fokusne skupine </text:span></text:p>
              </text:list-header>
            </text:list>
          </draw:text-box>
        </draw:frame>
        <draw:frame presentation:style-name="pr2" draw:text-style-name="P3" draw:layer="layout" svg:width="7.197cm" svg:height="10.161cm" svg:x="0.634cm" svg:y="7.62cm">
          <draw:text-box>
            <text:list text:style-name="L1">
              <text:list-header>
                <text:p text:style-name="P4"><text:span text:style-name="T5"/></text:p>
                <text:p text:style-name="P4"><text:span text:style-name="T5"/></text:p>
                <text:p text:style-name="P4"><text:span text:style-name="T6">Primož Južnič</text:span></text:p>
              </text:list-header>
            </text:list>
          </draw:text-box>
        </draw:frame>
        <draw:frame presentation:style-name="pr3" draw:text-style-name="P3" draw:layer="layout" svg:width="21.59cm" svg:height="3.981cm" svg:x="1.905cm" svg:y="1.733cm" presentation:class="title" presentation:user-transformed="true">
          <draw:text-box>
            <text:list text:style-name="L2">
              <text:list-header>
                <text:p text:style-name="P5"><text:span text:style-name="T4">Raziskovalne metode – </text:span><text:span text:style-name="T4"><text:line-break/></text:span><text:span text:style-name="T4"> <text:s/>- 5</text:span></text:p>
              </text:list-header>
            </text:list>
          </draw:text-box>
        </draw:frame>
        <presentation:notes draw:style-name="dp2">
          <draw:page-thumbnail draw:layer="layout" svg:width="13.264cm" svg:height="9.948cm" svg:x="2.999cm" svg:y="1.905cm" draw:page-number="1" presentation:class="page"/>
          <draw:frame presentation:style-name="pr4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643cm" svg:x="1.905cm" svg:y="0.166cm" presentation:class="title" presentation:user-transformed="true">
          <draw:text-box>
            <text:list text:style-name="L2">
              <text:list-header>
                <text:p text:style-name="P6"><text:span text:style-name="T7">Sistem znanstvenega informiranja in komuniciranja</text:span></text:p>
              </text:list-header>
            </text:list>
          </draw:text-box>
        </draw:frame>
        <draw:frame presentation:style-name="pr6" draw:text-style-name="P3" draw:layer="layout" svg:width="22.798cm" svg:height="11.431cm" svg:x="1.905cm" svg:y="5.292cm" presentation:class="outline" presentation:user-transformed="true">
          <draw:text-box>
            <text:list text:style-name="L3">
              <text:list-header>
                <text:p text:style-name="P7"><text:span text:style-name="T8">Osnovna značilnost procesa znanstvenega informiranja in komuniciranja je objavljanje rezultatov dobljenih z raziskovalnim delom,</text:span></text:p>
                <text:p text:style-name="P7"><text:span text:style-name="T8">Ta omogoča:</text:span></text:p>
              </text:list-header>
            </text:list>
            <text:list text:style-name="L4">
              <text:list-item>
                <text:p text:style-name="P8"><text:span text:style-name="T8">preverljivost in ponovljivost raziskovanja in je s tem tudi porok zanesljivosti in resničnost dobljenih rezultatov. </text:span></text:p>
              </text:list-item>
            </text:list>
            <text:list text:style-name="L3">
              <text:list-header>
                <text:p text:style-name="P7"><text:span text:style-name="T8">Ta je pogoj:</text:span></text:p>
              </text:list-header>
            </text:list>
            <text:list text:style-name="L4">
              <text:list-item>
                <text:p text:style-name="P8"><text:span text:style-name="T8">vsakega znanstvenega raziskovanja in napredka v znanosti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Opredelitev 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9"><text:span text:style-name="T9">Znanstveno podro</text:span><text:span text:style-name="T10">č</text:span><text:span text:style-name="T9">je, ki se ukvarja s to lastnostjo znanosti in jo poskuša tudi ustrezno kvantificirati se imenuje </text:span></text:p>
                <text:p text:style-name="P9"><text:span text:style-name="T9">BIBLIOMETRIJA </text:span></text:p>
                <text:p text:style-name="P9"><text:span text:style-name="T9">(bibliometrika - bibliometrics od gr. biblos knjiga), saj je ta proces, do pred kratkim, praviloma potekal preko tiskanih objav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3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Opredelitev področja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0"><text:span text:style-name="T11">Bibliometrija je raziskovanje kvantitativnih aspektov, produkcije in diseminacije, ter uporabe zapisanih (znanstvenih) informacij. </text:span></text:p>
                <text:p text:style-name="P10"><text:span text:style-name="T11">Razvija različne metode in modele, s katerimi meri oz. zbira te kvantitativne podatke. Prva tako oblikuje posebne indikatorje in merila. Te pa nimajo samo teoretičnega, ampak tudi vse večji aplikativni značaj. </text:span></text:p>
              </text:list-header>
            </text:list>
            <text:list text:style-name="L5">
              <text:list-header>
                <text:p text:style-name="P11"><text:span text:style-name="T11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4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Aplikativnost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2"><text:span text:style-name="T12">Aplikativni značaj bibliometrije izhaja iz vse večjega pomena, ki ga ima znanstveno raziskovanje za proces gospodarskega in družbenega razvoja.</text:span></text:p>
                <text:p text:style-name="P13"><text:span text:style-name="T12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5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13">Analiza citiranja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14"><text:span text:style-name="T10">Analiza citiranja je postalo splošno sprejeto merilo za oceno znanstvenega prispevka, objav raziskovalnih rezultatov in pomoč pri iskanju po informacijskih virih.</text:span></text:p>
              </text:list-item>
              <text:list-item>
                <text:p text:style-name="P14"><text:span text:style-name="T10">Teorija o kumulativnosti znanstvenega raziskovanja je teoretična in filozofska osnova teorije citiranja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6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Zakaj je tako popularna?</text:span></text:p>
              </text:list-header>
            </text:list>
          </draw:text-box>
        </draw:frame>
        <draw:frame presentation:style-name="pr6" draw:text-style-name="P3" draw:layer="layout" svg:width="21.59cm" svg:height="11.935cm" svg:x="1.905cm" svg:y="5.292cm" presentation:class="outline" presentation:user-transformed="true">
          <draw:text-box>
            <text:list text:style-name="L3">
              <text:list-header>
                <text:p text:style-name="P15"><text:span text:style-name="T14">Najpomembnejše bibliometrijsko orodje</text:span><text:span text:style-name="T15">!</text:span></text:p>
              </text:list-header>
            </text:list>
            <text:list text:style-name="L5">
              <text:list-item>
                <text:p text:style-name="P16"><text:span text:style-name="T16">Osredotoča se na objave (članke) in njihovo citiranje. </text:span><text:span text:style-name="T17">. </text:span></text:p>
              </text:list-item>
              <text:list-item>
                <text:p text:style-name="P16"><text:span text:style-name="T16">Ne meri neposredno kvaliteto raziskovanja, temveč odmev objavljenih rezultatov. </text:span></text:p>
                <text:p text:style-name="P16"><text:span text:style-name="T17"/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7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13">Uporaba rezultatov</text:span><text:span text:style-name="T4"> 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4">
              <text:list-item>
                <text:p text:style-name="P14"><text:span text:style-name="T10">Ocena odmevnosti oz. kvalitete objav raziskovalnega dela.</text:span></text:p>
              </text:list-item>
              <text:list-item>
                <text:p text:style-name="P14"><text:span text:style-name="T10">Ocena določene raziskovalne politike.</text:span></text:p>
              </text:list-item>
              <text:list-item>
                <text:p text:style-name="P14"><text:span text:style-name="T10">Pomoč pri izbiri serijskih publikacij v knjižnicah, ki podpirajo raziskovanje.</text:span></text:p>
              </text:list-item>
              <text:list-item>
                <text:p text:style-name="P14"><text:span text:style-name="T10">Iskanje relevantnih informacij oz. primarnih dokumentov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8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Orodja in metode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9"><text:span text:style-name="T18">Številne možnosti analize:</text:span><text:span text:style-name="T19"> </text:span></text:p>
              </text:list-header>
            </text:list>
            <text:list text:style-name="L5">
              <text:list-item>
                <text:p text:style-name="P11"><text:span text:style-name="T18">Naslovov in ključnih besedi</text:span><text:span text:style-name="T19">,</text:span></text:p>
              </text:list-item>
              <text:list-item>
                <text:p text:style-name="P11"><text:span text:style-name="T19">A</text:span><text:span text:style-name="T18">vtorjev</text:span><text:span text:style-name="T19">, </text:span></text:p>
              </text:list-item>
              <text:list-item>
                <text:p text:style-name="P11"><text:span text:style-name="T19">Inst</text:span><text:span text:style-name="T18">itucij</text:span><text:span text:style-name="T19">,</text:span></text:p>
              </text:list-item>
              <text:list-item>
                <text:p text:style-name="P11"><text:span text:style-name="T18">Revij</text:span><text:span text:style-name="T19">,</text:span></text:p>
              </text:list-item>
              <text:list-item>
                <text:p text:style-name="P11"><text:span text:style-name="T19">Webometr</text:span><text:span text:style-name="T18">ija</text:span><text:span text:style-name="T19">,</text:span></text:p>
              </text:list-item>
              <text:list-item>
                <text:p text:style-name="P11"><text:span text:style-name="T19">Cit</text:span><text:span text:style-name="T18">iranje</text:span><text:span text:style-name="T19"> <text:s/></text:span><text:span text:style-name="T18">.</text:span><text:span text:style-name="T19">.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9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6">
              <text:list-header>
                <text:p text:style-name="P6"><text:span text:style-name="T20">Zakaj bibliometrija?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header>
                <text:p text:style-name="P11"><text:span text:style-name="T18"/></text:p>
              </text:list-header>
              <text:list-item>
                <text:p text:style-name="P11"><text:span text:style-name="T18">Enostaven dostop do podatkov, razumevanje in uporaba, </text:span></text:p>
              </text:list-item>
              <text:list-item>
                <text:p text:style-name="P11"><text:span text:style-name="T18">Splošna in</text:span><text:span text:style-name="T19"> matemati</text:span><text:span text:style-name="T18">čna</text:span><text:span text:style-name="T19"> (obje</text:span><text:span text:style-name="T18">ktivna</text:span><text:span text:style-name="T19">)</text:span><text:span text:style-name="T18">,</text:span><text:span text:style-name="T19"> </text:span></text:p>
              </text:list-item>
              <text:list-item>
                <text:p text:style-name="P11"><text:span text:style-name="T18">Omogoča primerjavo,</text:span></text:p>
              </text:list-item>
              <text:list-item>
                <text:p text:style-name="P11"><text:span text:style-name="T18">Konsistentna in ponovljiva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0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6">
              <text:list-header>
                <text:p text:style-name="P6"><text:span text:style-name="T20">Bibliometrijska merila </text:span></text:p>
              </text:list-header>
            </text:list>
          </draw:text-box>
        </draw:frame>
        <draw:frame presentation:style-name="pr6" draw:text-style-name="P3" draw:layer="layout" svg:width="21.59cm" svg:height="12.845cm" svg:x="1.905cm" svg:y="5.292cm" presentation:class="outline" presentation:user-transformed="true">
          <draw:text-box>
            <text:list text:style-name="L3">
              <text:list-header>
                <text:p text:style-name="P9"><text:span text:style-name="T10">Najbolj znan primer</text:span><text:span text:style-name="T21">:</text:span></text:p>
                <text:p text:style-name="P9"><text:span text:style-name="T4">Dejavnik vpliva </text:span><text:span text:style-name="T10">je zasnovana na kratkoročnem citiranju, vrednosti in merilu pogostosti s katero je povprečen članek citiran v določenem obdobju. </text:span></text:p>
              </text:list-header>
            </text:list>
            <text:list text:style-name="L5">
              <text:list-item>
                <text:p text:style-name="P11"><text:span text:style-name="T10">Število</text:span><text:span text:style-name="T21"> citato</text:span><text:span text:style-name="T10">v v enem letu </text:span><text:span text:style-name="T21">(x)</text:span><text:span text:style-name="T10"> člankov objavljenih v preteklih dveh letih </text:span><text:span text:style-name="T21">(x-1 &amp; x-2)</text:span><text:span text:style-name="T10"> deljenih s številom člankov objavljenih v peteklih dveh letih </text:span><text:span text:style-name="T21">(y-1 &amp; y-2)</text:span><text:span text:style-name="T10">.</text:span></text:p>
                <text:p text:style-name="P11"><text:span text:style-name="T21"/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1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6">
              <text:list-header>
                <text:p text:style-name="P6"><text:span text:style-name="T20">Izračun</text:span></text:p>
              </text:list-header>
            </text:list>
          </draw:text-box>
        </draw:frame>
        <draw:frame presentation:style-name="pr6" draw:text-style-name="P3" draw:layer="layout" svg:width="23.389cm" svg:height="11.431cm" svg:x="0.899cm" svg:y="5.323cm" presentation:class="outline" presentation:user-transformed="true">
          <draw:text-box>
            <text:list text:style-name="L3">
              <text:list-header>
                <text:p text:style-name="P17"><text:span text:style-name="T22">2008 = x <text:s/></text:span></text:p>
              </text:list-header>
            </text:list>
            <text:list text:style-name="L5">
              <text:list-item>
                <text:p text:style-name="P18"><text:span text:style-name="T23">Citati prejeti v letu 2008, člankov objavljenih v predhodnih dveh letih </text:span></text:p>
              </text:list-item>
            </text:list>
            <text:list text:style-name="L3">
              <text:list-header>
                <text:p text:style-name="P17"><text:span text:style-name="T23">2007(X-1) = 100, <text:s text:c="2"/>2006(X-2) = 200, <text:s text:c="2"/>Total = 300</text:span></text:p>
              </text:list-header>
            </text:list>
            <text:list text:style-name="L5">
              <text:list-item>
                <text:p text:style-name="P18"><text:span text:style-name="T23">Objavljeni članki 2008 = y <text:s/></text:span></text:p>
              </text:list-item>
            </text:list>
            <text:list text:style-name="L3">
              <text:list-header>
                <text:p text:style-name="P17"><text:span text:style-name="T23">2007 (Y-1) = 50, <text:s text:c="2"/>2006 (Y-1) = 50, <text:s text:c="4"/>Skupaj = 100</text:span></text:p>
              </text:list-header>
            </text:list>
            <text:list text:style-name="L5">
              <text:list-item>
                <text:p text:style-name="P18"><text:span text:style-name="T23">izračun</text:span></text:p>
              </text:list-item>
            </text:list>
            <text:list text:style-name="L3">
              <text:list-header>
                <text:p text:style-name="P17"><text:span text:style-name="T23">Citati 2008 člankov iz 2006 &amp; 2007 = 300</text:span></text:p>
                <text:p text:style-name="P17"><text:span text:style-name="T23">------------------------------------------------------------ <text:s text:c="3"/>= 3</text:span></text:p>
                <text:p text:style-name="P17"><text:span text:style-name="T23">Članki objavljeni 2006 &amp; 2007 = 100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2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4">H-Indeks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0"><text:span text:style-name="T25">H-inde</text:span><text:span text:style-name="T4">ks (Hirsch)</text:span><text:span text:style-name="T26">: </text:span><text:span text:style-name="T10">meri vpliv posameznega znanstvenika in </text:span><text:span text:style-name="T4">ne</text:span><text:span text:style-name="T10"> revije. </text:span><text:span text:style-name="T26"><text:s/></text:span></text:p>
                <text:p text:style-name="P10"><text:span text:style-name="T10">Osnova za merjenje vpliva posameznega znanstvenika je število objavljenih člankov in število citatov, ki so jih le-te prejeli. Če je znanstvenik objavil </text:span><text:span text:style-name="T27">n</text:span><text:span text:style-name="T26"> </text:span><text:span text:style-name="T10">člankov, ki so bili citirani vsaj </text:span><text:span text:style-name="T27">n</text:span><text:span text:style-name="T10">-krat</text:span><text:span text:style-name="T26">,</text:span><text:span text:style-name="T10"> bo njegov </text:span><text:span text:style-name="T26"><text:s/>H-index </text:span><text:span text:style-name="T10">najmanj</text:span><text:span text:style-name="T26"> </text:span><text:span text:style-name="T27">n</text:span><text:span text:style-name="T26">. </text:span><text:span text:style-name="T10"><text:s/></text:span></text:p>
                <text:p text:style-name="P9"><text:span text:style-name="T26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3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8" draw:layer="layout" svg:width="21.59cm" svg:height="3.433cm" svg:x="1.905cm" svg:y="0.627cm" presentation:class="title" presentation:placeholder="true" presentation:user-transformed="true">
          <draw:text-box/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2"><text:span text:style-name="T28">Več o bibliometriji v članku objavljenemu v Zborniku o raziskovalnih metodah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4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4">Analiza vsebine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2"><text:span text:style-name="T29">Sestavljajo jo postopki, ki opredelijo, merijo in analizirajo tako vsebino kot pomen besedil, sporočil ali dokumentov. </text:span><text:span text:style-name="T30"><text:s/></text:span></text:p>
                <text:p text:style-name="P15"><text:span text:style-name="T29">Analiza vsebine je lahko kvantitativna ali kvalitativna.</text:span><text:span text:style-name="T16"> 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5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4">Kvantitativni pristop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14"><text:span text:style-name="T10">Osredotoča se na vsebine,, ki so merljive in jih je možno šteti. </text:span></text:p>
              </text:list-item>
              <text:list-item>
                <text:p text:style-name="P14"><text:span text:style-name="T10">Raziskovalno vprašanje je oblikovano kot hipoteza. </text:span></text:p>
              </text:list-item>
              <text:list-item>
                <text:p text:style-name="P14"><text:span text:style-name="T21">U</text:span><text:span text:style-name="T10">poraba standardiziranih orodij, ki imajo preverjeno veljavnost in zanesljivost. </text:span></text:p>
              </text:list-item>
              <text:list-item>
                <text:p text:style-name="P14"><text:span text:style-name="T21">U</text:span><text:span text:style-name="T10">poraba statističnih metod pri analizi podatkov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6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Kvalitativni pristop</text:span></text:p>
              </text:list-header>
            </text:list>
          </draw:text-box>
        </draw:frame>
        <draw:frame presentation:style-name="pr9" draw:text-style-name="P3" draw:layer="layout" svg:width="22.798cm" svg:height="12.233cm" svg:x="1.905cm" svg:y="5.292cm" presentation:class="outline" presentation:user-transformed="true">
          <draw:text-box>
            <text:list text:style-name="L3">
              <text:list-header>
                <text:p text:style-name="P19"><text:span text:style-name="T6"/></text:p>
              </text:list-header>
            </text:list>
            <text:list text:style-name="L5">
              <text:list-item>
                <text:p text:style-name="P20"><text:span text:style-name="T10">Osredotoča se na vsebino in ne izvaja le enostavnega štetja. </text:span></text:p>
              </text:list-item>
              <text:list-item>
                <text:p text:style-name="P20"><text:span text:style-name="T10">Uporablja kodiranje podatkov, ki ga je moč spreminjati med raziskavo, če je to potrebno. </text:span></text:p>
              </text:list-item>
              <text:list-item>
                <text:p text:style-name="P20"><text:span text:style-name="T21">Anal</text:span><text:span text:style-name="T10">iza dobljenih podatkov je zasnovana na teoriji oz. na predhodnih relevantnih raziskovalnih rezultatih, ki služijo kot njeno vodilo</text:span><text:span text:style-name="T21">.</text:span><text:span text:style-name="T3"> </text:span></text:p>
              </text:list-item>
              <text:list-item>
                <text:p text:style-name="P20"><text:span text:style-name="T21">U</text:span><text:span text:style-name="T10">poraba enostavne, opisne statistike.</text:span></text:p>
              </text:list-item>
            </text:list>
            <text:list text:style-name="L3">
              <text:list-header>
                <text:p text:style-name="P21"><text:span text:style-name="T31"/></text:p>
                <text:p text:style-name="P19"><text:span text:style-name="T32"><text:s/>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7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Raziskovalna vprašanja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7">
              <text:list-item>
                <text:p text:style-name="P14"><text:span text:style-name="T10">Katere podatke analiziramo</text:span><text:span text:style-name="T21">? </text:span></text:p>
              </text:list-item>
              <text:list-item>
                <text:p text:style-name="P14"><text:span text:style-name="T10">Kako so opredeljeni</text:span><text:span text:style-name="T21">? </text:span></text:p>
              </text:list-item>
              <text:list-item>
                <text:p text:style-name="P14"><text:span text:style-name="T10">Kaj je populacija in kako smo opredelili vzorec</text:span><text:span text:style-name="T21">? </text:span></text:p>
              </text:list-item>
              <text:list-item>
                <text:p text:style-name="P14"><text:span text:style-name="T10">Kaj je vsebina po kateri smo opredelili analizo</text:span><text:span text:style-name="T21">? </text:span></text:p>
              </text:list-item>
              <text:list-item>
                <text:p text:style-name="P14"><text:span text:style-name="T10">Kakšne so omejitve analize</text:span><text:span text:style-name="T21">?</text:span><text:span text:style-name="T10">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8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Kaj lahko analiziramo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7">
              <text:list-item>
                <text:p text:style-name="P22"><text:span text:style-name="T16">Pisne besedila</text:span><text:span text:style-name="T17"> (</text:span><text:span text:style-name="T16">knjige</text:span><text:span text:style-name="T17">, </text:span><text:span text:style-name="T16">revije</text:span><text:span text:style-name="T17">, </text:span><text:span text:style-name="T16">uradni dokumenti</text:span><text:span text:style-name="T17">…)</text:span></text:p>
              </text:list-item>
              <text:list-item>
                <text:p text:style-name="P22"><text:span text:style-name="T17">Vi</text:span><text:span text:style-name="T16">zualne zapise</text:span><text:span text:style-name="T17"> (</text:span><text:span text:style-name="T16">filme</text:span><text:span text:style-name="T17">, TV </text:span><text:span text:style-name="T16">oddaje</text:span><text:span text:style-name="T17">…)</text:span></text:p>
              </text:list-item>
              <text:list-item>
                <text:p text:style-name="P22"><text:span text:style-name="T16">Besedila zvočnih zapisov</text:span></text:p>
              </text:list-item>
              <text:list-item>
                <text:p text:style-name="P22"><text:span text:style-name="T16">Spletne strani</text:span></text:p>
              </text:list-item>
              <text:list-item>
                <text:p text:style-name="P22"><text:span text:style-name="T16">Drugo</text:span><text:span text:style-name="T17"> (</text:span><text:span text:style-name="T16">računalniške p</text:span><text:span text:style-name="T17">rograme…)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9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Intervjuji in fokusne skupine</text:span></text:p>
              </text:list-header>
            </text:list>
          </draw:text-box>
        </draw:frame>
        <draw:frame presentation:style-name="pr6" draw:text-style-name="P3" draw:layer="layout" svg:width="21.59cm" svg:height="12.643cm" svg:x="1.905cm" svg:y="5.292cm" presentation:class="outline" presentation:user-transformed="true">
          <draw:text-box>
            <text:list text:style-name="L3">
              <text:list-header>
                <text:p text:style-name="P12"><text:span text:style-name="T28"/></text:p>
                <text:p text:style-name="P23"><text:span text:style-name="T33">Interv</text:span><text:span text:style-name="T34">ju je ena najstarejših raziskovalnih metod v družboslovju. </text:span><text:span text:style-name="T33"><text:s/>Fo</text:span><text:span text:style-name="T34">k</text:span><text:span text:style-name="T33">us</text:span><text:span text:style-name="T34">ne skupine je podobna metoda, ki pa se pojavi kasneje. </text:span></text:p>
                <text:p text:style-name="P23"><text:span text:style-name="T35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0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Potek intervjuja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header>
                <text:p text:style-name="P24"><text:span text:style-name="T21"/></text:p>
              </text:list-header>
              <text:list-item>
                <text:p text:style-name="P24"><text:span text:style-name="T21">Interv</text:span><text:span text:style-name="T10">ju opravi raziskovalec in so zasnovane na tem kaj respondent pravi. </text:span><text:span text:style-name="T21"><text:s/></text:span></text:p>
              </text:list-item>
              <text:list-item>
                <text:p text:style-name="P24"><text:span text:style-name="T10">Pri intervjuju</text:span><text:span text:style-name="T21">, </text:span><text:span text:style-name="T10">raziskovalec dela direktno z </text:span><text:span text:style-name="T21">respondent</text:span><text:span text:style-name="T10">om</text:span><text:span text:style-name="T21">.</text:span></text:p>
              </text:list-item>
              <text:list-item>
                <text:p text:style-name="P24"><text:span text:style-name="T21">Interv</text:span><text:span text:style-name="T10">juji so časovno potratni in zato tudi dragi. </text:span></text:p>
              </text:list-item>
              <text:list-item>
                <text:p text:style-name="P24"><text:span text:style-name="T10">Raziskovalca razumemo kot del merilnega instrumenta.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1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Vrste intervjuja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14"><text:span text:style-name="T21">N</text:span><text:span text:style-name="T10">estrukturiran, neformalen in odprt, </text:span></text:p>
              </text:list-item>
              <text:list-item>
                <text:p text:style-name="P14"><text:span text:style-name="T10">Voden, pol-strukturiran, </text:span></text:p>
              </text:list-item>
              <text:list-item>
                <text:p text:style-name="P14"><text:span text:style-name="T21">Stru</text:span><text:span text:style-name="T10">k</text:span><text:span text:style-name="T21">tur</text:span><text:span text:style-name="T10">iran</text:span><text:span text:style-name="T21">, standardiz</text:span><text:span text:style-name="T10">iran in zaprt. </text:span></text:p>
                <text:p text:style-name="P14"><text:span text:style-name="T21"/></text:p>
              </text:list-item>
              <text:list-item>
                <text:p text:style-name="P14"><text:span text:style-name="T21">Interv</text:span><text:span text:style-name="T10">ju je lahko popolnoma standardiziran, ko vsem intervjuirancem postavimo ista vprašanja, ali izbirajo odgovore med enakimi možnostmi (dejansko je to vprašalnik) </text:span><text:span text:style-name="T21">.</text:span><text:span text:style-name="T3">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2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Pristopi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16"><text:span text:style-name="T14">kvalitativen</text:span></text:p>
              </text:list-item>
            </text:list>
            <text:list text:style-name="L3">
              <text:list-header>
                <text:p text:style-name="P25"><text:span text:style-name="T15">N</text:span><text:span text:style-name="T14">e-strukturiran in delno strukturiran intervju.</text:span></text:p>
              </text:list-header>
            </text:list>
            <text:list text:style-name="L5">
              <text:list-header>
                <text:p text:style-name="P16"><text:span text:style-name="T15"/></text:p>
              </text:list-header>
              <text:list-item>
                <text:p text:style-name="P16"><text:span text:style-name="T14">Kvantitativen</text:span></text:p>
              </text:list-item>
            </text:list>
            <text:list text:style-name="L3">
              <text:list-header>
                <text:p text:style-name="P25"><text:span text:style-name="T15">Str</text:span><text:span text:style-name="T14">ukturiran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3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Stopnje intervjuja</text:span></text:p>
              </text:list-header>
            </text:list>
          </draw:text-box>
        </draw:frame>
        <draw:frame presentation:style-name="pr6" draw:text-style-name="P3" draw:layer="layout" svg:width="22.397cm" svg:height="11.431cm" svg:x="1.904cm" svg:y="5.292cm" presentation:class="outline" presentation:user-transformed="true">
          <draw:text-box>
            <text:list text:style-name="L5">
              <text:list-item>
                <text:p text:style-name="P14"><text:span text:style-name="T10">Načrtovanje - planiranje poteka intervjuja</text:span><text:span text:style-name="T21">.</text:span></text:p>
              </text:list-item>
              <text:list-item>
                <text:p text:style-name="P14"><text:span text:style-name="T21">Interv</text:span><text:span text:style-name="T10">juiranje</text:span><text:span text:style-name="T21"> –</text:span><text:span text:style-name="T10"> opravljanje intervjuja.</text:span></text:p>
              </text:list-item>
              <text:list-item>
                <text:p text:style-name="P14"><text:span text:style-name="T10">Prepis</text:span><text:span text:style-name="T21"> -</text:span><text:span text:style-name="T10"> </text:span><text:span text:style-name="T21">pr</text:span><text:span text:style-name="T10">i</text:span><text:span text:style-name="T21">pr</text:span><text:span text:style-name="T10">ava</text:span><text:span text:style-name="T21"> </text:span><text:span text:style-name="T10">vsebine </text:span><text:span text:style-name="T21">interv</text:span><text:span text:style-name="T10">juja za analizo. </text:span></text:p>
              </text:list-item>
              <text:list-item>
                <text:p text:style-name="P14"><text:span text:style-name="T21">Anal</text:span><text:span text:style-name="T10">i</text:span><text:span text:style-name="T21">z</text:span><text:span text:style-name="T10">a</text:span><text:span text:style-name="T21"> –</text:span><text:span text:style-name="T10"> odločitev o namenu, tematiki in in obliki metod analize, ki so najbolj primerne. </text:span><text:span text:style-name="T21">.</text:span></text:p>
              </text:list-item>
              <text:list-item>
                <text:p text:style-name="P14"><text:span text:style-name="T10">Preverjanje</text:span><text:span text:style-name="T21"> –</text:span><text:span text:style-name="T10"> zagotovitev veljavnosti rezultatov analize intervjujev</text:span><text:span text:style-name="T21">.</text:span><text:span text:style-name="T18">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4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4">Fokusne skupine</text:span></text:p>
              </text:list-header>
            </text:list>
          </draw:text-box>
        </draw:frame>
        <draw:frame presentation:style-name="pr10" draw:text-style-name="P3" draw:layer="layout" svg:width="21.59cm" svg:height="11.836cm" svg:x="1.905cm" svg:y="5.291cm" presentation:class="outline" presentation:user-transformed="true">
          <draw:text-box>
            <text:list text:style-name="L3">
              <text:list-header>
                <text:p text:style-name="P10"><text:span text:style-name="T36">F</text:span><text:span text:style-name="T37">o</text:span><text:span text:style-name="T36">k</text:span><text:span text:style-name="T37">us</text:span><text:span text:style-name="T36">na skupina je oblika intervjuja, ki pa je specifična. Oblikovana je tako, da razkriva mnenja in poglede manjših skupin, sorodnih udeležencev. </text:span></text:p>
                <text:p text:style-name="P10"><text:span text:style-name="T36">Metoda f</text:span><text:span text:style-name="T37">o</text:span><text:span text:style-name="T36">k</text:span><text:span text:style-name="T37">us</text:span><text:span text:style-name="T36">nih skupin je vedno kvalitativna</text:span><text:span text:style-name="T37">. </text:span></text:p>
                <text:p text:style-name="P10"><text:span text:style-name="T36">Zagotavlja takojšne povratne informacije. </text:span></text:p>
                <text:p text:style-name="P10"><text:span text:style-name="T36">Več v predavanjih dr. V. Zabukovec.</text:span></text:p>
                <text:p text:style-name="P26"><text:span text:style-name="T2"><text:s/>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5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1e2e53" draw:end-color="#0d1526" draw:start-intensity="100%" draw:end-intensity="100%" draw:angle="0" draw:border="0%"/>
    <draw:gradient draw:name="Gradient_20_8" draw:display-name="Gradient 8" draw:style="rectangular" draw:cx="50%" draw:cy="50%" draw:start-color="#eaeaea" draw:end-color="#6b6b6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6.1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Mgr3" style:family="graphic" style:parent-style-name="standard">
      <style:graphic-properties draw:stroke="none" draw:fill="gradient" draw:fill-color="#1e2e53" draw:fill-gradient-name="Gradient_20_7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4" style:family="graphic" style:parent-style-name="standard">
      <style:graphic-properties draw:stroke="none" draw:fill="gradient" draw:fill-color="#eaeaea" draw:fill-gradient-name="Gradient_20_8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5" style:family="graphic" style:parent-style-name="standard">
      <style:graphic-properties draw:stroke="none" draw:fill="gradient" draw:fill-color="#eaeaea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1e2e53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76cm" fo:padding-bottom="0.176cm" fo:padding-left="0.176cm" fo:padding-right="0.176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9933" draw:textarea-horizontal-align="justify" draw:textarea-vertical-align="top" draw:auto-grow-height="true" fo:padding-top="0.176cm" fo:padding-bottom="0.176cm" fo:padding-left="0.176cm" fo:padding-right="0.176cm" fo:wrap-option="wrap"/>
    </style:style>
    <style:style style:name="Mpr1" style:family="presentation" style:parent-style-name="Default-backgroundobjects">
      <style:graphic-properties draw:stroke="none" draw:fill="none" draw:fill-color="#ff9933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ff9933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eaeaea"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29cm" svg:height="6.096cm" svg:x="1cm" svg:y="2.506cm"/>
      <draw:page-thumbnail draw:layer="backgroundobjects" svg:width="8.129cm" svg:height="6.096cm" svg:x="1cm" svg:y="10.006cm"/>
      <draw:page-thumbnail draw:layer="backgroundobjects" svg:width="8.129cm" svg:height="6.096cm" svg:x="1cm" svg:y="17.506cm"/>
      <draw:page-thumbnail draw:layer="backgroundobjects" svg:width="8.129cm" svg:height="6.096cm" svg:x="10.13cm" svg:y="2.506cm"/>
      <draw:page-thumbnail draw:layer="backgroundobjects" svg:width="8.129cm" svg:height="6.096cm" svg:x="10.13cm" svg:y="10.006cm"/>
      <draw:page-thumbnail draw:layer="backgroundobjects" svg:width="8.129cm" svg:height="6.096cm" svg:x="10.13cm" svg:y="17.506cm"/>
      <draw:frame draw:style-name="Mgr1" draw:text-style-name="MP1" draw:layer="backgroundobjects" svg:width="8.357cm" svg:height="1.30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57cm" svg:height="1.304cm" svg:x="10.9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57cm" svg:height="1.304cm" svg:x="0cm" svg:y="24.80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57cm" svg:height="1.304cm" svg:x="10.902cm" svg:y="24.80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27cm" svg:height="1.27cm" draw:transform="rotate (0.191986217719376) translate (19.153cm 16.577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3cm" draw:transform="rotate (-0.383972435438753) translate (23.385cm 14.3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85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5.081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4cm" draw:transform="rotate (-0.383972435438753) translate (23.596cm 14.772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Default-outline1" draw:layer="backgroundobjects" svg:width="21.59cm" svg:height="11.431cm" svg:x="1.905cm" svg:y="5.292cm" presentation:class="outline" presentation:placeholder="true">
        <draw:text-box/>
      </draw:frame>
      <draw:frame presentation:style-name="Mpr1" draw:layer="backgroundobjects" svg:width="5.292cm" svg:height="1.273cm" svg:x="6.138cm" svg:y="17.713cm" presentation:class="date-time">
        <draw:text-box>
          <text:list text:style-name="ML2">
            <text:list-header>
              <text:p><text:date style:data-style-name="D3" text:date-value="2014-11-05">11/05/14</text:date></text:p>
            </text:list-header>
          </text:list>
        </draw:text-box>
      </draw:frame>
      <draw:frame presentation:style-name="Mpr1" draw:layer="backgroundobjects" svg:width="8.043cm" svg:height="1.273cm" svg:x="11.76cm" svg:y="17.779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20.108cm" svg:y="17.779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g>
        <draw:custom-shape draw:style-name="Mgr5" draw:text-style-name="MP3" draw:layer="backgroundobjects" svg:width="22.437cm" svg:height="0.423cm" svg:x="1.69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058cm" svg:y="3.387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3.981cm" svg:x="1.905cm" svg:y="-0.172cm" presentation:class="title" presentation:placeholder="true">
        <draw:text-box/>
      </draw:frame>
      <draw:custom-shape draw:style-name="Mgr6" draw:text-style-name="MP3" draw:layer="backgroundobjects" svg:width="3.413cm" svg:height="1.058cm" svg:x="2.474cm" svg:y="17.529cm">
        <text:p/>
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1.547cm" svg:height="0.966cm" svg:x="2.17cm" svg:y="17.824cm">
        <office:event-listeners>
          <presentation:event-listener script:event-name="dom:click" presentation:action="previous-page"/>
        </office:event-listeners>
        <text:p/>
        <draw:enhanced-geometry svg:viewBox="0 0 351 219" draw:type="non-primitive" draw:enhanced-path="M 350 1 L 101 0 L 81 2 L 67 6 L 51 15 L 38 25 L 28 35 L 19 48 L 12 59 L 6 73 L 1 89 L 1 99 L 0 119 L 2 136 L 9 150 L 15 164 L 24 176 L 33 189 L 46 198 L 59 207 L 72 212 L 90 218 L 350 218 L 350 1 L"/>
      </draw:custom-shape>
      <draw:custom-shape draw:style-name="Mgr5" draw:text-style-name="MP3" draw:layer="backgroundobjects" svg:width="1.547cm" svg:height="0.966cm" svg:x="4.022cm" svg:y="17.824cm">
        <office:event-listeners>
          <presentation:event-listener script:event-name="dom:click" presentation:action="next-page"/>
        </office:event-listeners>
        <text:p/>
        <draw:enhanced-geometry svg:viewBox="0 0 351 219" draw:type="non-primitive" draw:enhanced-path="M 0 1 L 249 0 L 268 3 L 283 6 L 298 16 L 311 26 L 321 35 L 331 48 L 337 60 L 344 74 L 349 90 L 349 100 L 350 119 L 347 136 L 341 151 L 334 165 L 325 176 L 316 189 L 303 199 L 290 208 L 277 213 L 259 218 L 0 218 L 0 1 L"/>
      </draw:custom-shape>
      <draw:custom-shape draw:style-name="Mgr7" draw:text-style-name="MP3" draw:layer="backgroundobjects" svg:width="8.057cm" svg:height="0.353cm" svg:x="20.108cm" svg:y="17.7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Default-title" draw:layer="backgroundobjects" svg:width="13.264cm" svg:height="9.949cm" svg:x="2.999cm" svg:y="1.905cm" presentation:class="page"/>
        <draw:frame presentation:style-name="Default-notes" draw:layer="backgroundobjects" svg:width="14.182cm" svg:height="11.643cm" svg:x="2.54cm" svg:y="12.488cm" presentation:class="notes" presentation:placeholder="true">
          <draw:text-box/>
        </draw:frame>
        <draw:frame draw:style-name="Mgr9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452cm" svg:height="2.452cm" draw:transform="rotate (-0.383972435438753) translate (1.651cm 1.156cm)">
        <text:list text:style-name="ML1">
          <text:list-header>
            <text:p/>
          </text:list-header>
        </text:list>
 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
      <draw:g>
        <draw:custom-shape draw:style-name="Mgr3" draw:text-style-name="MP3" draw:layer="backgroundobjects" svg:width="1.27cm" svg:height="1.27cm" draw:transform="rotate (0.191986217719376) translate (19.153cm 16.36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658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4cm" draw:transform="rotate (-0.383972435438753) translate (23.385cm 14.138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643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3cm" draw:transform="rotate (-0.383972435438753) translate (23.596cm 14.561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Mpr2" draw:text-style-name="MP6" draw:layer="backgroundobjects" svg:width="5.291cm" svg:height="1.271cm" svg:x="0.211cm" svg:y="17.564cm" presentation:class="date-time">
        <draw:text-box>
          <text:list text:style-name="ML4">
            <text:list-header>
              <text:p text:style-name="MP4"><text:span text:style-name="MT3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568cm" presentation:class="footer">
        <draw:text-box>
          <text:list text:style-name="ML4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2" draw:text-style-name="MP8" draw:layer="backgroundobjects" svg:width="5.291cm" svg:height="1.271cm" svg:x="19.896cm" svg:y="17.568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3.981cm" svg:x="1.905cm" svg:y="1.733cm" presentation:class="title" presentation:placeholder="true">
        <draw:text-box/>
      </draw:frame>
      <draw:g>
        <draw:custom-shape draw:style-name="Mgr5" draw:text-style-name="MP3" draw:layer="backgroundobjects" svg:width="22.437cm" svg:height="0.423cm" svg:x="1.905cm" svg:y="6.3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27cm" svg:y="5.71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3" draw:layer="backgroundobjects" svg:width="8.056cm" svg:height="0.945cm" svg:x="19.897cm" svg:y="17.56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Title1-title" draw:layer="backgroundobjects" svg:width="13.264cm" svg:height="9.949cm" svg:x="2.999cm" svg:y="1.905cm" presentation:class="page"/>
        <draw:frame presentation:style-name="Title1-notes" draw:layer="backgroundobjects" svg:width="14.182cm" svg:height="11.643cm" svg:x="2.54cm" svg:y="12.488cm" presentation:class="notes" presentation:placeholder="true">
          <draw:text-box/>
        </draw:frame>
        <draw:frame presentation:style-name="Mpr3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4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ttp://rcun.uni-lj.si/primoz</dc:title>
    <meta:initial-creator>Univerza v Ljubljani</meta:initial-creator>
    <meta:creation-date>1999-05-05T21:30:13</meta:creation-date>
    <dc:creator>Najtsob</dc:creator>
    <dc:date>2013-12-30T13:50:03</dc:date>
    <meta:print-date>1995-12-08T19:33:06</meta:print-date>
    <meta:editing-cycles>32</meta:editing-cycles>
    <meta:editing-duration>PT23H16M37S</meta:editing-duration>
    <meta:document-statistic meta:object-count="161"/>
    <meta:generator>LibreOffice/3.5$Linux_X86_64 LibreOffice_project/350m1$Build-2</meta:generator>
  </office:meta>
</office:document-meta>
</file>