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subtitle">
      <style:graphic-properties draw:stroke="none" draw:fill="none" draw:fill-color="#ff9933"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1" style:family="paragraph">
      <style:paragraph-properties fo:margin-left="0cm" fo:margin-right="0cm" fo:margin-top="0.423cm" fo:margin-bottom="0cm" fo:text-align="start" fo:text-indent="0cm"/>
    </style:style>
    <style:style style:name="P2" style:family="paragraph">
      <style:paragraph-properties fo:margin-left="0cm" fo:margin-right="0cm" fo:margin-top="0.493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46cm" fo:margin-bottom="0cm" fo:text-indent="0cm"/>
    </style:style>
    <style:style style:name="P10" style:family="paragraph">
      <style:paragraph-properties fo:margin-left="0.952cm" fo:margin-right="0cm" fo:margin-top="0.246cm" fo:margin-bottom="0cm" fo:text-align="justify" fo:text-indent="-0.952cm"/>
    </style:style>
    <style:style style:name="P11" style:family="paragraph">
      <style:paragraph-properties fo:margin-left="0cm" fo:margin-right="0cm" fo:margin-top="0.246cm" fo:margin-bottom="0cm" fo:text-align="justify" fo:text-indent="0cm"/>
    </style:style>
    <style:style style:name="P12" style:family="paragraph">
      <style:paragraph-properties fo:margin-left="0.952cm" fo:margin-right="0cm" fo:margin-top="0.282cm" fo:margin-bottom="0cm" fo:line-height="80%" fo:text-align="justify" fo:text-indent="-0.952cm"/>
    </style:style>
    <style:style style:name="P13" style:family="paragraph">
      <style:paragraph-properties fo:margin-left="0cm" fo:margin-right="0cm" fo:margin-top="0.282cm" fo:margin-bottom="0cm" fo:line-height="80%" fo:text-align="justify" fo:text-indent="0cm"/>
    </style:style>
    <style:style style:name="P14" style:family="paragraph">
      <style:paragraph-properties fo:margin-left="0cm" fo:margin-right="0cm" fo:margin-top="0.282cm" fo:margin-bottom="0cm" fo:line-height="80%" fo:text-indent="0cm"/>
    </style:style>
    <style:style style:name="P15" style:family="paragraph">
      <style:paragraph-properties fo:margin-left="0.952cm" fo:margin-right="0cm" fo:margin-top="0.282cm" fo:margin-bottom="0cm" fo:line-height="80%" fo:text-indent="-0.952cm"/>
    </style:style>
    <style:style style:name="P16" style:family="paragraph">
      <style:paragraph-properties fo:margin-left="0cm" fo:margin-right="0cm" fo:margin-top="0.352cm" fo:margin-bottom="0cm" fo:text-align="justify" fo:text-indent="0cm"/>
    </style:style>
    <style:style style:name="P17" style:family="paragraph">
      <style:paragraph-properties fo:margin-left="0.952cm" fo:margin-right="0cm" fo:margin-top="0.317cm" fo:margin-bottom="0cm" fo:text-indent="-0.952cm"/>
    </style:style>
    <style:style style:name="P18" style:family="paragraph">
      <style:paragraph-properties fo:margin-left="0cm" fo:margin-right="0cm" fo:margin-top="0.317cm" fo:margin-bottom="0cm" fo:text-indent="0cm"/>
    </style:style>
    <style:style style:name="P19" style:family="paragraph">
      <style:paragraph-properties fo:margin-left="0cm" fo:margin-right="0cm" fo:margin-top="0.282cm" fo:margin-bottom="0cm" fo:line-height="90%" fo:text-align="justify" fo:text-indent="0cm"/>
    </style:style>
    <style:style style:name="P20" style:family="paragraph">
      <style:paragraph-properties fo:margin-left="0cm" fo:margin-right="0cm" fo:margin-top="0.317cm" fo:margin-bottom="0cm" fo:text-align="justify" fo:text-indent="0cm"/>
    </style:style>
    <style:style style:name="P21" style:family="paragraph">
      <style:paragraph-properties fo:margin-left="0cm" fo:margin-right="0cm" fo:margin-top="0.246cm" fo:margin-bottom="0cm" fo:line-height="90%" fo:text-align="justify" fo:text-indent="0cm"/>
    </style:style>
    <style:style style:name="P22" style:family="paragraph">
      <style:paragraph-properties fo:margin-left="1.481cm" fo:margin-right="0cm" fo:margin-top="0.246cm" fo:margin-bottom="0cm" fo:text-indent="-1.481cm"/>
    </style:style>
    <style:style style:name="P23" style:family="paragraph">
      <style:paragraph-properties fo:margin-left="0.952cm" fo:margin-right="0cm" fo:margin-top="0.317cm" fo:margin-bottom="0cm" fo:text-align="justify" fo:text-indent="-0.952cm"/>
    </style:style>
    <style:style style:name="T1" style:family="text">
      <style:text-properties fo:color="#000000" fo:font-size="24pt" fo:language="en" fo:country="US" style:font-size-asian="24pt" style:font-size-complex="24pt"/>
    </style:style>
    <style:style style:name="T2" style:family="text">
      <style:text-properties fo:color="#000000" fo:font-size="24pt" fo:language="sl" fo:country="SI" style:font-size-asian="24pt" style:font-size-complex="24pt"/>
    </style:style>
    <style:style style:name="T3" style:family="text">
      <style:text-properties fo:color="#000000" fo:language="en" fo:country="US"/>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color="#000000" fo:language="sl" fo:country="SI"/>
    </style:style>
    <style:style style:name="T7" style:family="text">
      <style:text-properties fo:color="#000000" fo:font-size="24pt" fo:language="sl" fo:country="SI" fo:font-weight="normal" style:font-size-asian="24pt" style:font-weight-asian="normal" style:font-size-complex="24pt" style:font-weight-complex="normal"/>
    </style:style>
    <style:style style:name="T8" style:family="text">
      <style:text-properties fo:color="#000000" fo:language="sl" fo:country="SI" fo:font-weight="normal" style:font-weight-asian="normal" style:font-weight-complex="normal"/>
    </style:style>
    <style:style style:name="T9" style:family="text">
      <style:text-properties fo:color="#000000" fo:font-size="40pt" fo:language="sl" fo:country="SI" style:font-size-asian="40pt" style:font-size-complex="40pt"/>
    </style:style>
    <style:style style:name="T10" style:family="text">
      <style:text-properties fo:color="#000000" fo:language="en" fo:country="GB" fo:font-weight="normal" style:font-weight-asian="normal" style:font-weight-complex="normal"/>
    </style:style>
    <style:style style:name="T11" style:family="text">
      <style:text-properties fo:color="#000000" fo:font-size="32pt" fo:language="sl" fo:country="SI" fo:font-weight="normal" style:font-size-asian="32pt" style:font-weight-asian="normal" style:font-size-complex="32pt" style:font-weight-complex="normal"/>
    </style:style>
    <style:style style:name="T12" style:family="text">
      <style:text-properties fo:color="#000000" fo:font-size="32pt" fo:language="sl" fo:country="SI" style:font-size-asian="32pt" style:font-size-complex="32pt"/>
    </style:style>
    <style:style style:name="T13" style:family="text">
      <style:text-properties fo:color="#000000" fo:font-size="36pt" fo:language="sl" fo:country="SI" style:font-size-asian="36pt" style:font-size-complex="36pt"/>
    </style:style>
    <style:style style:name="T14" style:family="text">
      <style:text-properties fo:color="#000000" fo:font-size="54pt" fo:language="sl" fo:country="SI" style:font-size-asian="54pt" style:font-size-complex="54pt"/>
    </style:style>
    <style:style style:name="T15" style:family="text">
      <style:text-properties fo:color="#000000" fo:language="en" fo:country="GB"/>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bullet text:level="1" text:bullet-char="-">
        <style:list-level-properties text:min-label-width="0.952cm"/>
        <style:text-properties fo:font-family="Arial" style:font-family-generic="swiss" style:font-pitch="variable"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6">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3" draw:layer="layout" svg:width="13.48cm" svg:height="8.904cm" svg:x="9.803cm" svg:y="7.606cm" presentation:class="subtitle" presentation:user-transformed="true">
          <draw:text-box>
            <text:list text:style-name="L1">
              <text:list-header>
                <text:p text:style-name="P1"><text:span text:style-name="T1"/></text:p>
                <text:p text:style-name="P1"><text:span text:style-name="T2">Opis predmeta</text:span></text:p>
                <text:p text:style-name="P1"><text:span text:style-name="T2">Področje raziskovanja</text:span></text:p>
                <text:p text:style-name="P1"><text:span text:style-name="T2">Korist</text:span></text:p>
                <text:p text:style-name="P1"><text:span text:style-name="T2">Raziskovanje in praktiki</text:span></text:p>
                <text:p text:style-name="P2"><text:span text:style-name="T3"><text:s/></text:span></text:p>
              </text:list-header>
            </text:list>
          </draw:text-box>
        </draw:frame>
        <draw:frame presentation:style-name="pr2" draw:text-style-name="P3" draw:layer="layout" svg:width="7.197cm" svg:height="10.161cm" svg:x="0.634cm" svg:y="7.62cm">
          <draw:text-box>
            <text:list text:style-name="L1">
              <text:list-header>
                <text:p text:style-name="P4"><text:span text:style-name="T4"/></text:p>
                <text:p text:style-name="P4"><text:span text:style-name="T4"/></text:p>
                <text:p text:style-name="P4"><text:span text:style-name="T5">Primož Južnič </text:span></text:p>
                <text:p text:style-name="P4"><text:span text:style-name="T5">1 letnik druge stopnje</text:span></text:p>
              </text:list-header>
            </text:list>
          </draw:text-box>
        </draw:frame>
        <draw:frame presentation:style-name="pr3" draw:text-style-name="P3" draw:layer="layout" svg:width="21.59cm" svg:height="3.981cm" svg:x="1.905cm" svg:y="1.733cm" presentation:class="title" presentation:user-transformed="true">
          <draw:text-box>
            <text:list text:style-name="L2">
              <text:list-header>
                <text:p text:style-name="P5"><text:span text:style-name="T6">Raziskovalne metode – Uvod - 1</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Opis predmeta</text:span></text:p>
              </text:list-header>
            </text:list>
          </draw:text-box>
        </draw:frame>
        <draw:frame presentation:style-name="pr6" draw:text-style-name="P3" draw:layer="layout" svg:width="22.397cm" svg:height="11.431cm" svg:x="1.904cm" svg:y="5.292cm" presentation:class="outline" presentation:user-transformed="true">
          <draw:text-box>
            <text:list text:style-name="L3">
              <text:list-header>
                <text:p text:style-name="P7"><text:span text:style-name="T7">Število ECTS kreditov</text:span><text:span text:style-name="T2"> <text:s/>6</text:span></text:p>
                <text:p text:style-name="P7"><text:span text:style-name="T2">P 30 in S 15</text:span></text:p>
                <text:p text:style-name="P7"><text:span text:style-name="T2"/></text:p>
                <text:p text:style-name="P7"><text:span text:style-name="T2">Vsebina</text:span></text:p>
                <text:p text:style-name="P7"><text:span text:style-name="T2">Načrt raziskave in pomen uporabe prave raziskovalne metode. Primeri različnih raziskovalnih metod. </text:span></text:p>
                <text:p text:style-name="P7"><text:span text:style-name="T2"/></text:p>
                <text:p text:style-name="P7"><text:span text:style-name="T2">Cilji in predmetno specifične kompetence </text:span></text:p>
                <text:p text:style-name="P7"><text:span text:style-name="T2">Usposobljenost za samostojno znanstveno raziskovalno delo. </text:span></text:p>
              </text:list-header>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Seminarji</text:span></text:p>
              </text:list-header>
            </text:list>
          </draw:text-box>
        </draw:frame>
        <draw:frame presentation:style-name="pr6" draw:text-style-name="P3" draw:layer="layout" svg:width="21.59cm" svg:height="12.845cm" svg:x="1.905cm" svg:y="5.292cm" presentation:class="outline" presentation:user-transformed="true">
          <draw:text-box>
            <text:list text:style-name="L3">
              <text:list-header>
                <text:p text:style-name="P8"><text:span text:style-name="T8">Seminarje vodi doc.dr. Jan Pisanski in so zanje izdelana posebna navodila. Seminar prispeva 33% k končni oceni. Pri seminarju se upošteva vsebina seminarja, predstavitve in aktivnost pri predstavitvah.</text:span></text:p>
                <text:p text:style-name="P8"><text:span text:style-name="T8">Na izpitu je potrebno znati tudi seminarjev drugih študentov/k.</text:span></text:p>
                <text:p text:style-name="P8"><text:span text:style-name="T8">Iz snovi, ki jo bo predavala izr. prof. dr. Vlasta Zabukovec bo poseben kolokvij/test.</text:span></text:p>
              </text:list-header>
            </text:list>
            <text:list text:style-name="L4">
              <text:list-header>
                <text:p text:style-name="P9"><text:span text:style-name="T8"/></text:p>
              </text:list-header>
            </text:list>
          </draw:text-box>
        </draw:frame>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Kaj je raziskov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8">Raziskovanje je proces, ki vključuje </text:span></text:p>
                <text:p text:style-name="P10"><text:span text:style-name="T8"><text:s text:c="4"/></text:span><text:span text:style-name="T8">1. Raziskovalno skupnost (ki je zasnovano na teoriji/paradigmi), </text:span></text:p>
                <text:p text:style-name="P10"><text:span text:style-name="T8"><text:s text:c="4"/></text:span><text:span text:style-name="T8">2. raziskovalni načrt, </text:span></text:p>
                <text:p text:style-name="P10"><text:span text:style-name="T8"><text:s text:c="4"/></text:span><text:span text:style-name="T8">3. metodologija, </text:span></text:p>
                <text:p text:style-name="P10"><text:span text:style-name="T8"><text:s text:c="4"/></text:span><text:span text:style-name="T8">4. zbiranje podatkov, analiza in sinteza, </text:span></text:p>
                <text:p text:style-name="P10"><text:span text:style-name="T8"><text:s text:c="4"/></text:span><text:span text:style-name="T8">5. objava in s tem posredovanje raziskovalnih rezultatov in izsledkov. </text:span></text:p>
              </text:list-header>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9">Trije temeljni elementi znanosti</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9"><text:span text:style-name="T6">Znanstvena teorija</text:span></text:p>
                <text:p text:style-name="P9"><text:span text:style-name="T6"/></text:p>
              </text:list-item>
              <text:list-item>
                <text:p text:style-name="P9"><text:span text:style-name="T6">Znanstvena metoda</text:span></text:p>
                <text:p text:style-name="P9"><text:span text:style-name="T6"/></text:p>
              </text:list-item>
              <text:list-item>
                <text:p text:style-name="P9"><text:span text:style-name="T6">Znanstveni rezultati - uporaba</text:span></text:p>
              </text:list-item>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Znanstveno raziskov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8"><text:span text:style-name="T6">Poznamo več oblik znanstvenega raziskovanja. Za naše potrebe bomo uporabili najenostavnejšo delitve na:</text:span></text:p>
              </text:list-header>
            </text:list>
            <text:list text:style-name="L4">
              <text:list-item>
                <text:p text:style-name="P9"><text:span text:style-name="T6">Temeljno raziskovanje</text:span><text:span text:style-name="T8"> je pridobivanje novega znanja na podlagi temeljnih pojavov in dejstev. <text:s/></text:span></text:p>
              </text:list-item>
              <text:list-item>
                <text:p text:style-name="P9"><text:span text:style-name="T6">Aplikativno raziskovanje</text:span><text:span text:style-name="T8"> je usmerjeno k specifičnim praktičnim ciljem ali namenom.</text:span></text:p>
              </text:list-item>
            </text:list>
          </draw:text-box>
        </draw:fram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Raziskovalni rezultati </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11"><text:span text:style-name="T8">Lahko se različno uporabijo. Z njimi lahko spodbudimo spremembe, obvestimo ali oblikujemo mnenja ali stališča, potrdimo ali celo postavimo paradigmo. </text:span></text:p>
              </text:list-item>
              <text:list-item>
                <text:p text:style-name="P11"><text:span text:style-name="T8">Namenjeni so v prvi vrsti tistim, ki se jih raziskovalni problem najbolj dotika oz. jih zanima in so raziskovalni rezultati za njih uporabni.</text:span></text:p>
                <text:p text:style-name="P9"><text:span text:style-name="T10"/></text:p>
              </text:list-item>
            </text:list>
          </draw:text-box>
        </draw:fram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9">Raziskovalno področj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11">Knjižničarstvo in sorodne profesije. </text:span></text:p>
              </text:list-header>
            </text:list>
            <text:list text:style-name="L4">
              <text:list-item>
                <text:p text:style-name="P13"><text:span text:style-name="T11">Žal v slovenščini nimamo izraza, ki bi vse lahko združil, kot ga imajo Francozi </text:span></text:p>
              </text:list-item>
            </text:list>
            <text:list text:style-name="L5">
              <text:list-item>
                <text:p text:style-name="P14"><text:span text:style-name="T12">Les metiers du livre.</text:span><text:span text:style-name="T11"> Eksperti/strokovnjaki za knjige.</text:span></text:p>
              </text:list-item>
            </text:list>
            <text:list text:style-name="L6">
              <text:list-header>
                <text:p text:style-name="P12"><text:span text:style-name="T11">Druga možnost, informacijski strokovnjaki, toda ali to zajema vso poslanstvo teh profesij?</text:span></text:p>
                <text:p text:style-name="P15"><text:span text:style-name="T11"><text:s/></text:span></text:p>
              </text:list-header>
            </text:list>
          </draw:text-box>
        </draw:fram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Raziskovanje je pomembno</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16"><text:span text:style-name="T9">Brez raziskovanja ni profesije, temveč ostane le poklic zasnovan na tehnikah, rutinskih opravilih in zdravemu razumu. </text:span></text:p>
              </text:list-item>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5" draw:text-style-name="P3" draw:layer="layout" svg:width="23.605cm" svg:height="3.176cm" svg:x="0.696cm" svg:y="0.633cm" presentation:class="title" presentation:user-transformed="true">
          <draw:text-box>
            <text:list text:style-name="L2">
              <text:list-header>
                <text:p text:style-name="P6"><text:span text:style-name="T9">Zakaj je raziskovanje pomembno?</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7"><text:span text:style-name="T13">Koristi so:</text:span></text:p>
                <text:p text:style-name="P17"><text:span text:style-name="T13"/></text:p>
              </text:list-header>
            </text:list>
            <text:list text:style-name="L4">
              <text:list-item>
                <text:p text:style-name="P18"><text:span text:style-name="T13">Oseben razvoj</text:span></text:p>
              </text:list-item>
              <text:list-item>
                <text:p text:style-name="P18"><text:span text:style-name="T13">Razvoj profesije </text:span></text:p>
              </text:list-item>
              <text:list-item>
                <text:p text:style-name="P18"><text:span text:style-name="T13">Razvoj dejavnosti</text:span></text:p>
              </text:list-item>
            </text:list>
          </draw:text-box>
        </draw:frame>
        <presentation:notes draw:style-name="dp4">
          <draw:page-thumbnail draw:style-name="gr1"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14">Oseben razvoj</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19"><text:span text:style-name="T12">Branje raziskovalnih rezultatov in izvajanje raziskav, izboljšuje profesionalna znanja prispeva k uspešni karieri. Prav tako lahko vpliva k razreševanju problemov vsakdanjega dela in k boljšem razumevanju potreb (predvsem informacijskih) in zahtevah uporabnikov. </text:span></text:p>
              </text:list-item>
            </text:list>
          </draw:text-box>
        </draw:frame>
        <presentation:notes draw:style-name="dp4">
          <draw:page-thumbnail draw:style-name="gr1"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14">Razvoj profesije</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header>
                <text:p text:style-name="P20"><text:span text:style-name="T13"/></text:p>
              </text:list-header>
              <text:list-item>
                <text:p text:style-name="P20"><text:span text:style-name="T13">Raziskovanje ima možnost, da prispeva k kolektivnemu znanju, ki je osnova profesije in razvija znanstveno disciplino. Ta je pomembna za status profesije nasploh. </text:span></text:p>
              </text:list-item>
            </text:list>
          </draw:text-box>
        </draw:frame>
        <presentation:notes draw:style-name="dp4">
          <draw:page-thumbnail draw:style-name="gr1"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14">Razvoj dejavnosti</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21"><text:span text:style-name="T6">Knjižničarstvo in sorodne dejavnosti se spreminjajo. Novi informacijski viri in oblike diseminacije informacij, izobraževanja, ter nenazadnje tudi oblike preživljanja prostega časa, močno vplivajo na te spremembe. Te vključujejo drugačna pričakovanja od knjižnic in sorodnih ustanov. Brez raziskovanja ni razvoja, spremembe prinašajo le probleme in ne izzivov. </text:span></text:p>
              </text:list-item>
            </text:list>
          </draw:text-box>
        </draw:frame>
        <presentation:notes draw:style-name="dp4">
          <draw:page-thumbnail draw:style-name="gr1"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Oblike raziskovanja</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21"><text:span text:style-name="T6">Pogoste so trditve, da so za naša področja pomembna samo aplikativne oblike raziskovanja, ker raziskovanje potrebujemo zato, da rešujemo konkretne probleme pri vsakodnevnem strokovnem delu. </text:span></text:p>
              </text:list-item>
              <text:list-item>
                <text:p text:style-name="P21"><text:span text:style-name="T6">Nekateri se s tem ne strinjajo in opozarjajo, da temeljite in hitre spremembe v okolju zahtevajo tudi temeljno raziskovanje. </text:span></text:p>
              </text:list-item>
            </text:list>
          </draw:text-box>
        </draw:frame>
        <presentation:notes draw:style-name="dp4">
          <draw:page-thumbnail draw:style-name="gr1"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Kakšno raziskov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21"><text:span text:style-name="T6">Pogoste so trditve, da so za naša področja pomembna samo aplikativne oblike raziskovanja, ker raziskovanje potrebujemo zato, da rešujemo konkretne probleme pri vsakodnevnem strokovnem delu. </text:span></text:p>
              </text:list-item>
              <text:list-item>
                <text:p text:style-name="P21"><text:span text:style-name="T6">Nekateri se s tem ne strinjajo in opozarjajo, da temeljite in hitre spremembe v okolju zahtevajo tudi temeljno raziskovanje. </text:span></text:p>
              </text:list-item>
            </text:list>
          </draw:text-box>
        </draw:frame>
        <presentation:notes draw:style-name="dp4">
          <draw:page-thumbnail draw:style-name="gr1"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Praktiki in raziskov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11"><text:span text:style-name="T6">Žal, večina praktikov nima vedno pravilnega odnosa do raziskovanja. To velja tudi za najbolj razvite države. </text:span></text:p>
              </text:list-item>
              <text:list-item>
                <text:p text:style-name="P11"><text:span text:style-name="T6">Zanemarjanje raziskovanja praviloma pomeni tudi zanemarjanje profesionalne razvoja, vključno z opuščanjem pasivnega raziskovanja, spremljanja objav raziskovalnih rezultatov. </text:span></text:p>
              </text:list-item>
            </text:list>
          </draw:text-box>
        </draw:frame>
        <presentation:notes draw:style-name="dp4">
          <draw:page-thumbnail draw:style-name="gr1"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Dve obliki raziskovanja</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22"><text:span text:style-name="T15">R</text:span><text:span text:style-name="T6">aziskovanje ni enosmerno delovanje: </text:span><text:span text:style-name="T15"><text:s/></text:span></text:p>
                <text:p text:style-name="P22"><text:span text:style-name="T15">Pra</text:span><text:span text:style-name="T6">k</text:span><text:span text:style-name="T15">ti</text:span><text:span text:style-name="T6">ki lahko</text:span><text:span text:style-name="T15">:</text:span></text:p>
              </text:list-header>
            </text:list>
            <text:list text:style-name="L7">
              <text:list-item>
                <text:p text:style-name="P9"><text:span text:style-name="T6">Aktivno raziskujejo</text:span><text:span text:style-name="T15">,</text:span></text:p>
              </text:list-item>
            </text:list>
            <text:list text:style-name="L3">
              <text:list-header>
                <text:p text:style-name="P22"><text:span text:style-name="T6">Izvajajo sami raziskave</text:span><text:span text:style-name="T15">.</text:span></text:p>
              </text:list-header>
            </text:list>
            <text:list text:style-name="L7">
              <text:list-item>
                <text:p text:style-name="P9"><text:span text:style-name="T6">Pasivno raziskujejo</text:span><text:span text:style-name="T15">, </text:span></text:p>
              </text:list-item>
            </text:list>
            <text:list text:style-name="L3">
              <text:list-header>
                <text:p text:style-name="P22"><text:span text:style-name="T6">Spremljajo in prebirajo objavljene rezultate raziskovalnega dela. </text:span></text:p>
              </text:list-header>
            </text:list>
            <text:list text:style-name="L8">
              <text:list-header>
                <text:p text:style-name="P9"><text:span text:style-name="T15"/></text:p>
              </text:list-header>
            </text:list>
          </draw:text-box>
        </draw:frame>
        <presentation:notes draw:style-name="dp4">
          <draw:page-thumbnail draw:style-name="gr1"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Uporaba rezultatov</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23"><text:span text:style-name="T13"/></text:p>
                <text:p text:style-name="P23"><text:span text:style-name="T13">Obe obliki izvajanja raziskovanja imajo isti cilj, omogočiti uporabo raziskovalnih rezultatov pri vsakodnevnem, praktičnem delu in njegovo izboljšavo, v korist uporabnikov storitev. </text:span></text:p>
              </text:list-header>
            </text:list>
          </draw:text-box>
        </draw:frame>
        <presentation:notes draw:style-name="dp4">
          <draw:page-thumbnail draw:style-name="gr1"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6">Omejitve</text:span></text:p>
              </text:list-header>
            </text:list>
          </draw:text-box>
        </draw:frame>
        <draw:frame presentation:style-name="pr6" draw:text-style-name="P3" draw:layer="layout" svg:width="21.59cm" svg:height="11.431cm" svg:x="1.905cm" svg:y="5.292cm" presentation:class="outline" presentation:user-transformed="true">
          <draw:text-box>
            <text:list text:style-name="L4">
              <text:list-item>
                <text:p text:style-name="P11"><text:span text:style-name="T15">Pra</text:span><text:span text:style-name="T6">k</text:span><text:span text:style-name="T15">ti</text:span><text:span text:style-name="T6">ki ne vrednotijo pozitivno raziskovanja</text:span><text:span text:style-name="T15"> </text:span><text:span text:style-name="T6"><text:s/>in ne vidijo korsti pri svojem vsakdanjem delu,</text:span></text:p>
              </text:list-item>
              <text:list-item>
                <text:p text:style-name="P11"><text:span text:style-name="T15">Pra</text:span><text:span text:style-name="T6">ktiki imajo preveč dela</text:span><text:span text:style-name="T15"> </text:span><text:span text:style-name="T6">in nimajo časa za raziskovanje</text:span><text:span text:style-name="T15">,</text:span></text:p>
              </text:list-item>
              <text:list-item>
                <text:p text:style-name="P11"><text:span text:style-name="T15">Pra</text:span><text:span text:style-name="T6">ktiki so preslabo pripravljeni za raziskovanje in nimajo nujnih raziskovalnih znanj, predvsem tistih iz raziskovalnih metod. </text:span></text:p>
              </text:list-item>
            </text:list>
          </draw:text-box>
        </draw:frame>
        <presentation:notes draw:style-name="dp4">
          <draw:page-thumbnail draw:style-name="gr1"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color="#eaeaea"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en" fo:country="US"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span text:style-name="MT1"><text:date style:data-style-name="D3" text:date-value="2014-11-05">11/05/14</text:date></text:span></text:p>
            </text:list-header>
          </text:list>
        </draw:text-box>
      </draw:frame>
      <draw:frame presentation:style-name="Mpr1" draw:layer="backgroundobjects" svg:width="8.043cm" svg:height="1.273cm" svg:x="11.76cm" svg:y="17.779cm" presentation:class="footer">
        <draw:text-box>
          <text:list text:style-name="ML2">
            <text:list-header>
              <text:p><text:span text:style-name="MT1"><presentation:footer/></text:span></text:p>
            </text:list-header>
          </text:list>
        </draw:text-box>
      </draw:frame>
      <draw:frame presentation:style-name="Mpr1" draw:layer="backgroundobjects" svg:width="5.292cm" svg:height="1.273cm" svg:x="20.108cm" svg:y="17.779cm" presentation:class="page-number">
        <draw:text-box>
          <text:list text:style-name="ML2">
            <text:list-header>
              <text:p><text:span text:style-name="MT1"><text:page-number>&lt;number&gt;</text:page-number></text:span></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4">
              <text:list-header>
                <text:p text:style-name="MP4"><text:span text:style-name="MT3"><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4">
              <text:list-header>
                <text:p text:style-name="MP7"><text:span text:style-name="MT3"><presentation:date-time/></text:span></text:p>
              </text:list-header>
            </text:list>
          </draw:text-box>
        </draw:frame>
        <draw:frame draw:style-name="Mgr10" draw:text-style-name="MP6" draw:layer="backgroundobjects" svg:width="8.255cm" svg:height="1.271cm" svg:x="-0.001cm" svg:y="24.764cm" presentation:class="footer">
          <draw:text-box>
            <text:list text:style-name="ML4">
              <text:list-header>
                <text:p text:style-name="MP4"><text:span text:style-name="MT3"><presentation:footer/></text:span></text:p>
              </text:list-header>
            </text:list>
          </draw:text-box>
        </draw:frame>
        <draw:frame draw:style-name="Mgr10" draw:text-style-name="MP8" draw:layer="backgroundobjects" svg:width="8.255cm" svg:height="1.271cm" svg:x="11.006cm" svg:y="24.764cm" presentation:class="page-number">
          <draw:text-box>
            <text:list text:style-name="ML4">
              <text:list-header>
                <text:p text:style-name="MP7"><text:span text:style-name="MT3"><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4"><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4"><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4"><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3"><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3"><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3"><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0-17T12:08:59</dc:date>
    <meta:print-date>1995-12-08T19:33:06</meta:print-date>
    <meta:editing-cycles>17</meta:editing-cycles>
    <meta:editing-duration>PT11H14M18S</meta:editing-duration>
    <meta:document-statistic meta:object-count="137"/>
    <meta:generator>LibreOffice/3.5$Linux_X86_64 LibreOffice_project/350m1$Build-2</meta:generator>
  </office:meta>
</office:document-meta>
</file>