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800000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602000"/>
    </style:style>
    <style:style style:name="pr2" style:family="presentation" style:parent-style-name="Title1-subtitle">
      <style:graphic-properties draw:stroke="none" draw:fill="none" draw:fill-color="#ff3300" fo:min-height="4.87cm" draw:shadow-color="#6020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3300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602000"/>
    </style:style>
    <style:style style:name="pr5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60200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ffcc" fo:font-size="48pt" fo:language="sl" fo:country="SI" style:font-size-asian="48pt" style:font-size-complex="48pt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38pt" fo:language="sl" fo:country="SI" style:font-size-asian="38pt" style:font-size-complex="3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ebf25a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081cm" svg:x="1.905cm" svg:y="4.445cm" presentation:class="title" presentation:user-transformed="true">
          <draw:text-box>
            <text:list text:style-name="L1">
              <text:list-header>
                <text:p text:style-name="P1"><text:span text:style-name="T1">9. predavanje - obdobja v razvoju organizacij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Življenje organizacij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Podobno kot ljudje se tudi organizacije razvijajo, rastejo in imajo svoje življenjske cikle. </text:span></text:p>
              </text:list-item>
              <text:list-item>
                <text:p text:style-name="P3"><text:span text:style-name="T2">Razlika med ljudmi in organizacijami je le v tem, da je organizacije bistveno lažje obnoviti, zato nekatere živijo bistveno dlje, kot je življenjska doba ljudi. </text:span></text:p>
                <text:p text:style-name="P3"><text:span text:style-name="T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Lawrence Miller, Barbarians to Bureaucrats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Preroška faz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Posameznik s poslovno idejo ustanovi organizacijo in jo v celoti vodi sam. V tej fazi je pogosto edini zaposleni, ki opravlja vsa potrebna dela, od snažilke do direktorja. </text:span></text:p>
              </text:list-item>
              <text:list-item>
                <text:p text:style-name="P5"><text:span text:style-name="T2">Številna podjetja in poslovne organizacije v tej fazi ugasnejo. Več kot jih zaživi in ugasne, večja je možnost, da se rodi nekaj dobrih idej z možnostjo preživetja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Primerjava s pupki ali želvicami – tu zakoni trga delujo kot zakoni evolucije; pojasni, zakaj je važno, da imajo podjetja enostaven vstop na trg in da ni veliko institucionalnih ovir. 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Barbarska faz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Obseg poslovanja zraste in lastnik mora zaposlovati, če želi ustreči vedno večjemu povpraševanju po uslugah podjetja. </text:span></text:p>
              </text:list-item>
              <text:list-item>
                <text:p text:style-name="P3"><text:span text:style-name="T2">Organizacijo še vedno v celoti vodi sam in odloča o najmanjših podrobnostih v njenem poslovanju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Administrativna faz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Poslovanje organizacije zraste tako zelo, da je ni več mogoče voditi z enega samega mesta. Hkrati organizacija utrdi in se nauči braniti svoj položaj na trgu, zaradi njene velikosti pa je v njeno poslovanje nujno uvesti finančni in administrativni red.</text:span></text:p>
              </text:list-item>
              <text:list-item>
                <text:p text:style-name="P6"><text:span text:style-name="T3">Organizacija je tako velika, da je ni mogoče voditi z enega mesta, zato je potrebno delegirati vodstvene pristojnosti na nižje nivoje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Prelomna točk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Mnogi ustanovitelji organizacij niso sposobni delegirati svojih pristojnosti, zato organizacija po doseženi barbarski fazi začne nazadovati. </text:span></text:p>
              </text:list-item>
              <text:list-item>
                <text:p text:style-name="P6"><text:span text:style-name="T3">Če organizacija po preseženi barbarski fazi ne zna uvesti reda v povečan sistem, jo odnese v kaos. </text:span></text:p>
              </text:list-item>
              <text:list-item>
                <text:p text:style-name="P6"><text:span text:style-name="T3">Če je reda preveč, je konec z inovativnostjo in organizacija začne nazadovati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Birokratska faz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V organizaciji prevladajo administratorji, ki se bolj kot z njeno osnovno dejavnostjo, s trženjem in proizvodnjo, ukvarjajo z notranjimi pravili. </text:span></text:p>
              </text:list-item>
              <text:list-item>
                <text:p text:style-name="P5"><text:span text:style-name="T2">Da bi ohranile obseg poslovanja, organizacije v tej fazi pogosto investirajo v dejavnosti, ki se jim zdijo dobičkonosne, a nimajo zveze z njeno osnovno dejavnostjo. 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Aristokratska faz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Organizacija začne izgubljati stik z realnostjo. </text:span></text:p>
              </text:list-item>
              <text:list-item>
                <text:p text:style-name="P3"><text:span text:style-name="T2">Statusni simboli ter lobiranja in intrige postanejo za organizacijo pomembnejši od njenih rezultatov. </text:span></text:p>
              </text:list-item>
              <text:list-item>
                <text:p text:style-name="P3"><text:span text:style-name="T2">Za organizacijo je izjemno pomemben videz njene poslovne stavbe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Poanta – v tej fazi si ponavadi zidajo gradove, kupujejo velike avtomobile…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479cm" svg:x="1.27cm" svg:y="0.616cm" presentation:class="title" presentation:user-transformed="true">
          <draw:text-box>
            <text:list text:style-name="L1">
              <text:list-header>
                <text:p text:style-name="P1"><text:span text:style-name="T4">Razlika med profitnimi in <text:s/>neprofitnimi organizacijam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Ko profitna organizacija zdrsne v aristokratsko fazo, temo skoraj neizogibno sledi bankrot, saj se organizacija preveč ukvarja sama s sabo, da bi se lahko resno posvetila svojim konkurentom in razvila konkurenčne tržne strategije.</text:span></text:p>
              </text:list-item>
              <text:list-item>
                <text:p text:style-name="P5"><text:span text:style-name="T2">Kadar so neprofitne organizacije financirane iz proračuna, lahko v aristokratski fazi životarijo desetletja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Zdravila proti staranju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Potrebno je razumeti življenjske cikle organizacije in hkrati slediti osnovni dejavnosti organizacije;</text:span></text:p>
              </text:list-item>
              <text:list-item>
                <text:p text:style-name="P5"><text:span text:style-name="T2">vodstvo organizacije mora razumeti, kdaj postane pretirano administriranje ovira razvoja;</text:span></text:p>
              </text:list-item>
              <text:list-item>
                <text:p text:style-name="P5"><text:span text:style-name="T2">ko se organizacija iz administrativne nagne v birokratsko fazo, potrebuje nekaj barbarske sveže krvi.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Seminarji, vezani na to predavanj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Razmislite, v kateri razvojni fazi je Filozofska fakulteta, Narodna in univerzitetna knjižnica, založba učila in založba Mladinska knjiga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800000" draw:end-color="#602000" draw:start-intensity="100%" draw:end-intensity="100%" draw:angle="2700" draw:border="0%"/>
    <draw:gradient draw:name="Gradient_20_11" draw:display-name="Gradient 11" draw:style="linear" draw:start-color="#602000" draw:end-color="#800000" draw:start-intensity="100%" draw:end-intensity="100%" draw:angle="2700" draw:border="0%"/>
    <draw:gradient draw:name="Gradient_20_12" draw:display-name="Gradient 12" draw:style="axial" draw:start-color="#602000" draw:end-color="#511b00" draw:start-intensity="100%" draw:end-intensity="100%" draw:angle="2700" draw:border="0%"/>
    <draw:gradient draw:name="Gradient_20_13" draw:display-name="Gradient 13" draw:style="linear" draw:start-color="#4b1900" draw:end-color="#602000" draw:start-intensity="100%" draw:end-intensity="100%" draw:angle="2700" draw:border="0%"/>
    <draw:gradient draw:name="Gradient_20_14" draw:display-name="Gradient 14" draw:style="axial" draw:start-color="#602000" draw:end-color="#5c1e00" draw:start-intensity="100%" draw:end-intensity="100%" draw:angle="2700" draw:border="0%"/>
    <draw:gradient draw:name="Gradient_20_15" draw:display-name="Gradient 15" draw:style="linear" draw:start-color="#000000" draw:end-color="#602000" draw:start-intensity="100%" draw:end-intensity="100%" draw:angle="2700" draw:border="0%"/>
    <draw:gradient draw:name="Gradient_20_16" draw:display-name="Gradient 16" draw:style="axial" draw:start-color="#602000" draw:end-color="#800000" draw:start-intensity="100%" draw:end-intensity="100%" draw:angle="2700" draw:border="0%"/>
    <draw:gradient draw:name="Gradient_20_17" draw:display-name="Gradient 17" draw:style="axial" draw:start-color="#000000" draw:end-color="#070707" draw:start-intensity="100%" draw:end-intensity="100%" draw:angle="2700" draw:border="0%"/>
    <draw:gradient draw:name="Gradient_20_7" draw:display-name="Gradient 7" draw:style="linear" draw:start-color="#0e0e0e" draw:end-color="#000000" draw:start-intensity="100%" draw:end-intensity="100%" draw:angle="2700" draw:border="0%"/>
    <draw:gradient draw:name="Gradient_20_8" draw:display-name="Gradient 8" draw:style="linear" draw:start-color="#800000" draw:end-color="#602000" draw:start-intensity="100%" draw:end-intensity="100%" draw:angle="2700" draw:border="0%"/>
    <draw:gradient draw:name="Gradient_20_9" draw:display-name="Gradient 9" draw:style="linear" draw:start-color="#602000" draw:end-color="#80000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2pt" fo:font-style="normal" fo:text-shadow="1pt 1pt" style:text-underline-style="none" fo:font-weight="normal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2pt" fo:font-style="normal" fo:text-shadow="1pt 1pt" style:text-underline-style="none" fo:font-weight="normal" style:letter-kerning="true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4" style:family="graphic" style:parent-style-name="standard">
      <style:graphic-properties draw:stroke="none" draw:fill="gradient" draw:fill-color="#602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5" style:family="graphic" style:parent-style-name="standard">
      <style:graphic-properties draw:stroke="none" draw:fill="gradient" draw:fill-color="#80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6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7" style:family="graphic" style:parent-style-name="standard">
      <style:graphic-properties draw:stroke="none" draw:fill="gradient" draw:fill-color="#602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8" style:family="graphic" style:parent-style-name="standard">
      <style:graphic-properties draw:stroke="none" draw:fill="gradient" draw:fill-color="#8000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9" style:family="graphic" style:parent-style-name="standard">
      <style:graphic-properties draw:stroke="none" draw:fill="gradient" draw:fill-color="#602000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0" style:family="graphic" style:parent-style-name="standard">
      <style:graphic-properties draw:stroke="none" draw:fill="gradient" draw:fill-color="#602000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1" style:family="graphic" style:parent-style-name="standard">
      <style:graphic-properties draw:stroke="none" draw:fill="solid" draw:fill-color="#60200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2" style:family="graphic" style:parent-style-name="standard">
      <style:graphic-properties draw:stroke="none" draw:fill="gradient" draw:fill-color="#602000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3" style:family="graphic" style:parent-style-name="standard">
      <style:graphic-properties draw:stroke="none" draw:fill="gradient" draw:fill-color="#602000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4" style:family="graphic" style:parent-style-name="standard">
      <style:graphic-properties draw:stroke="none" draw:fill="gradient" draw:fill-color="#602000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5" style:family="graphic" style:parent-style-name="standard">
      <style:graphic-properties draw:stroke="none" draw:fill="solid" draw:fill-color="#000000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0000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ffffff" fo:font-family="Tahoma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16" draw:text-style-name="M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frame draw:style-name="Mgr18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18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9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9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16" draw:text-style-name="M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Title1-title" draw:layer="backgroundobjects" svg:width="21.59cm" svg:height="5.081cm" svg:x="1.905cm" svg:y="4.445cm" presentation:class="title" presentation:placeholder="true">
        <draw:text-box/>
      </draw:frame>
      <draw:frame presentation:style-name="Mpr2" draw:text-style-name="MP10" draw:layer="backgroundobjects" svg:width="5.927cm" svg:height="1.271cm" svg:x="1.269cm" svg:y="17.343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7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43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9. predavanje - obdobja v razvoju organizacij</dc:title>
    <meta:initial-creator>Miha</meta:initial-creator>
    <meta:creation-date>2009-07-07T15:05:15</meta:creation-date>
    <dc:creator>Miha</dc:creator>
    <dc:date>2009-07-07T16:33:26</dc:date>
    <meta:editing-cycles>25</meta:editing-cycles>
    <meta:editing-duration>PT1H28M11S</meta:editing-duration>
    <meta:document-statistic meta:object-count="122"/>
    <meta:generator>LibreOffice/3.5$Linux_X86_64 LibreOffice_project/350m1$Build-2</meta:generator>
  </office:meta>
</office:document-meta>
</file>