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fo:min-height="4.87cm" draw:shadow-color="#8c0000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352cm" fo:margin-bottom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ffffcc" fo:font-size="48pt" fo:language="sl" fo:country="SI" style:font-size-asian="48pt" style:font-size-complex="48pt"/>
    </style:style>
    <style:style style:name="T2" style:family="text">
      <style:text-properties fo:font-size="40pt" fo:language="sl" fo:country="SI" style:font-size-asian="40pt" style:font-size-complex="40pt"/>
    </style:style>
    <style:style style:name="T3" style:family="text">
      <style:text-properties fo:language="sl" fo:country="SI"/>
    </style:style>
    <style:style style:name="T4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6.Predavanje – informacije za vodstvene delavce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Informacije za vodstvene delavce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Da bi si <text:s/>vodstveni delavci zagotovili informacije, ki jih potrebujejo za svoje delo, si morajo zastaviti dve skupini vprašanj:</text:span></text:p>
              </text:list-item>
              <text:list-item>
                <text:p text:style-name="P3"><text:span text:style-name="T3">1) Kakšne informacije sem dolžan posredovati ljudem, s katerimi delam in od katerih sem odvisen? </text:span></text:p>
              </text:list-item>
              <text:list-item>
                <text:p text:style-name="P3"><text:span text:style-name="T3">2.) Kakšne informacije potrebujem jaz sam? Od koga? Kdaj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rganiziranje informacij: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Po ključnem dogodku – vodilni delavci določijo dogodke, ki so ključni za njihovo uspešnost in za uspešnost organizacije. </text:span></text:p>
              </text:list-item>
              <text:list-item>
                <text:p text:style-name="P3"><text:span text:style-name="T3">Z določitvijo normalnih nihanj – vodstveni delavci določijo, katera nihanja v proizvodnji ali prodaji so še sprejemljiva;</text:span></text:p>
              </text:list-item>
              <text:list-item>
                <text:p text:style-name="P3"><text:span text:style-name="T3">Pojav praga – določitev točke, od katere naprej se običajno nihanje prodaje spremeni v krizo. </text:span></text:p>
                <text:p text:style-name="P3"><text:span text:style-name="T3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3">Drucker, 125-126.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Brez presenečenj: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Informacijski sistem mora vodstvenim delavcem omogočiti, da se dogodkom prilagodijo, jih analizirajo, razumejo in ustrezno ukrepajo, še predenj ti dogodki postanejo kritični. </text:span></text:p>
              </text:list-item>
              <text:list-item>
                <text:p text:style-name="P3"><text:span text:style-name="T3">Vodstveni delavci se morajo naučiti odstraniti podatke, ki niso del informacij,ki jih potrebujejo, organizirane informacije pa usmerijo v ukrepanje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3">Drucker, 126-128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zor: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Cilj pridobivanja in organiziranja informacij v podjetjih ni zagotavljanje znanja, ampak zagotavljanje možnosti za ustrezno ukrepanje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3">V tem se podjetja ločijo od akademskih ustanov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Uspešnost strategije: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oleg notranjih informacij o podjetju mora strategija organizacije temeljiti tudi na analizi informacij o dogajanju v zunanjem okolju. Te informacije je potrebno pridobiti iz zunanjega okolja in jih organizirati ločeno od notranjega informacijskega sistem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nformacije o zunanjem okolju 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Informacije o svetovnih finančnih trgih;</text:span></text:p>
              </text:list-item>
              <text:list-item>
                <text:p text:style-name="P7"><text:span text:style-name="T4">Informacije o strankah in nestrankah;</text:span></text:p>
              </text:list-item>
              <text:list-item>
                <text:p text:style-name="P7"><text:span text:style-name="T4">Informacije o tehnološkem razvoju;</text:span></text:p>
              </text:list-item>
              <text:list-item>
                <text:p text:style-name="P7"><text:span text:style-name="T4">Informacije o političnih in davčnih spremembah;</text:span></text:p>
              </text:list-item>
              <text:list-item>
                <text:p text:style-name="P7"><text:span text:style-name="T4"><text:s/></text:span><text:span text:style-name="T4">ipd.</text:span></text:p>
              </text:list-item>
            </text:list>
            <text:list text:style-name="L4">
              <text:list-header>
                <text:p text:style-name="P8"><text:span text:style-name="T4">Vse te informacije velja premeriti z gotovostmi, kot smo jih obravnavali v 2.predavanju. 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4"><text:span text:style-name="T3">Drucker, 100</text:span></text:p>
                </text:list-header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estop z višin: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Mnogi uspešni vodstveni delavci sistematično opazujejo zunanje okolje tako, da se vključijo v delo s strankami (direktorji megamarketov kupujejo pri konkurenci ali nekaj časa delajo na blagajnah, direktorji založb ali farmacevtskih podjetij nekaj časa delajo kot zastopniki…). Na ta način skušajo ugotoviti, kaj stranka hoče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aksa in študij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Smisel študijske prakse je soočenje študentov z neposrednim delom in z sposobnostjo analize delovnih procesov in reakcij strank na dejavnost organizacije, podobno, kot bi morali to početi vodstveni delavci. </text:span></text:p>
              </text:list-item>
              <text:list-item>
                <text:p text:style-name="P6"><text:span text:style-name="T3">Delovna praksa je zato vseživljenjsko vodilo uspešnih vodstvenih delavcev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Seminarji, vezani na to predavanje</text:span></text:p>
              </text:list-header>
            </text:list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azmislite, kateri dogodki bi lahko bili ključni pri določanju uspešnosti knjižnic, založb in knjigarn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color="#ffffff" fo:font-family="Tahoma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8" draw:text-style-name="MP3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9" draw:text-style-name="MP3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2" draw:text-style-name="MP10" draw:layer="backgroundobjects" svg:width="5.927cm" svg:height="1.271cm" svg:x="1.269cm" svg:y="17.356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6cm" presentation:class="footer">
        <draw:text-box>
          <text:list text:style-name="ML4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56cm" presentation:class="page-number">
        <draw:text-box>
          <text:list text:style-name="ML4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6.Predavanje – informacije za vodstvene delavce</dc:title>
    <meta:initial-creator>Miha</meta:initial-creator>
    <meta:creation-date>2009-07-04T14:56:56</meta:creation-date>
    <dc:creator>Miha</dc:creator>
    <dc:date>2009-07-04T15:44:08</dc:date>
    <meta:editing-cycles>13</meta:editing-cycles>
    <meta:editing-duration>PT47M11S</meta:editing-duration>
    <meta:document-statistic meta:object-count="80"/>
    <meta:generator>LibreOffice/3.5$Linux_X86_64 LibreOffice_project/350m1$Build-2</meta:generator>
  </office:meta>
</office:document-meta>
</file>