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5a5c6c" draw:fill-gradient-name="Gradient_20_7"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9966ff" draw:textarea-horizontal-align="center" draw:textarea-vertical-align="bottom" draw:auto-grow-height="true" draw:auto-grow-width="false" fo:min-height="4.566cm" fo:min-width="0cm" fo:padding-top="0.13cm" fo:padding-bottom="0.13cm" fo:padding-left="0.25cm" fo:padding-right="0.25cm" fo:wrap-option="wrap" draw:shadow-color="#5b5d6b"/>
    </style:style>
    <style:style style:name="pr2" style:family="presentation" style:parent-style-name="Title1-subtitle">
      <style:graphic-properties draw:stroke="none" draw:fill="none" draw:fill-color="#9966ff" fo:min-height="4.87cm" draw:shadow-color="#5b5d6b"/>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9966ff" draw:textarea-horizontal-align="justify" draw:textarea-vertical-align="middle" draw:auto-grow-height="true" draw:auto-grow-width="false" fo:min-height="2.916cm" fo:min-width="0cm" fo:padding-top="0.13cm" fo:padding-bottom="0.13cm" fo:padding-left="0.25cm" fo:padding-right="0.25cm" fo:wrap-option="wrap" draw:shadow-color="#5b5d6b"/>
    </style:style>
    <style:style style:name="pr5" style:family="presentation" style:parent-style-name="Default-outline1">
      <style:graphic-properties draw:stroke="none" draw:fill="none" draw:fill-color="#9966ff" draw:textarea-horizontal-align="justify" draw:textarea-vertical-align="top" draw:auto-grow-height="true" draw:auto-grow-width="false" fo:min-height="12.238cm" fo:min-width="0cm" fo:padding-top="0.13cm" fo:padding-bottom="0.13cm" fo:padding-left="0.25cm" fo:padding-right="0.25cm" fo:wrap-option="wrap" draw:shadow-color="#5b5d6b"/>
    </style:style>
    <style:style style:name="pr6"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7" style:family="presentation" style:parent-style-name="Default-notes">
      <style:graphic-properties draw:fill-color="#ffffff" fo:min-height="11.43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90%" fo:text-indent="0cm"/>
    </style:style>
    <style:style style:name="P4" style:family="paragraph">
      <style:paragraph-properties fo:margin-left="0cm" fo:margin-right="0cm" fo:margin-top="0.158cm" fo:margin-bottom="0cm" fo:text-indent="0cm"/>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46cm" fo:margin-bottom="0cm" fo:text-indent="0cm"/>
    </style:style>
    <style:style style:name="P7" style:family="paragraph">
      <style:paragraph-properties fo:margin-left="0.952cm" fo:margin-right="0cm" fo:margin-top="0.246cm" fo:margin-bottom="0cm" fo:text-indent="-0.952cm"/>
    </style:style>
    <style:style style:name="P8" style:family="paragraph">
      <style:paragraph-properties fo:margin-left="0.952cm" fo:margin-right="0cm" fo:margin-top="0.282cm" fo:margin-bottom="0cm" fo:text-indent="-0.952cm"/>
    </style:style>
    <style:style style:name="T1" style:family="text">
      <style:text-properties fo:color="#ffffcc" fo:font-size="48pt" fo:language="sl" fo:country="SI" style:font-size-asian="48pt" style:font-size-complex="48pt"/>
    </style:style>
    <style:style style:name="T2" style:family="text">
      <style:text-properties fo:language="sl" fo:country="SI"/>
    </style:style>
    <style:style style:name="T3" style:family="text">
      <style:text-properties fo:font-size="28pt" fo:language="sl" fo:country="SI" style:font-size-asian="28pt" style:font-size-complex="28pt"/>
    </style:style>
    <style:style style:name="T4" style:family="text">
      <style:text-properties fo:font-size="40pt" fo:language="sl" fo:country="SI" style:font-size-asian="40pt" style:font-size-complex="40pt"/>
    </style:style>
    <text:list-style style:name="L1">
      <text:list-level-style-number text:level="1" style:num-format="">
        <style:list-level-properties/>
        <style:text-properties fo:color="#ffffcc" fo:font-size="100%"/>
      </text:list-level-style-number>
    </text:list-style>
    <text:list-style style:name="L2">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a3c145" fo:font-size="80%"/>
      </text:list-level-style-number>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826cm" svg:x="1.905cm" svg:y="4.91cm" presentation:class="title" presentation:user-transformed="true">
          <draw:text-box>
            <text:list text:style-name="L1">
              <text:list-header>
                <text:p text:style-name="P1"><text:span text:style-name="T1">5. predavanje-menedžment in organizacija informacij</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2">Informacije v organizacijah</text:span></text:p>
              </text:list-header>
            </text:list>
          </draw:text-box>
        </draw:frame>
        <draw:frame presentation:style-name="pr5" draw:text-style-name="P2" draw:layer="layout" svg:width="23.724cm" svg:height="12.498cm" svg:x="0.838cm" svg:y="4.444cm" presentation:class="outline" presentation:user-transformed="true">
          <draw:text-box>
            <text:list text:style-name="L2">
              <text:list-item>
                <text:p text:style-name="P3"><text:span text:style-name="T2">Organizacije potrebujejo informacije o stroških poslovanja, saj jih previsoki stroški lahko pokopljejo, hkrati pa z nižanjem stroškov povečujejo svojo učinkovitost.</text:span></text:p>
              </text:list-item>
              <text:list-item>
                <text:p text:style-name="P3"><text:span text:style-name="T2">Za ustvarjanje nove vrednosti in premoženja potrebujejo vodstva organizacij tudi informacije o spremembah v zunanjem okolju in informacije o stroških celotne ekonomske verige.</text:span></text:p>
              </text:list-item>
            </text:list>
          </draw:text-box>
        </draw:frame>
        <presentation:notes draw:style-name="dp3">
          <draw:page-thumbnail draw:layer="layout" svg:width="12.7cm" svg:height="9.525cm" svg:x="3.175cm" svg:y="1.905cm" draw:page-number="2"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Drucker, 99; nižanje stroškov je operativna naloga srednjega menedžmenta; pri tem se mora odločati po zdravi pameti in dolgoročno, saj lahko nižanje stroškov kratkoročno prinese profit, dolgoročno pa ubije celotno verigo. </text:span></text:p>
                </text:list-header>
              </text:list>
            </draw:text-box>
          </draw:frame>
        </presentation:notes>
      </draw:page>
      <draw:page draw:name="page3"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2">Stroškovno knjigovodstvo…</text:span></text:p>
              </text:list-header>
            </text:list>
          </draw:text-box>
        </draw:frame>
        <draw:frame presentation:style-name="pr5" draw:text-style-name="P2" draw:layer="layout" svg:width="23.724cm" svg:height="12.498cm" svg:x="0.838cm" svg:y="4.444cm" presentation:class="outline" presentation:user-transformed="true">
          <draw:text-box>
            <text:list text:style-name="L2">
              <text:list-item>
                <text:p text:style-name="P5"><text:span text:style-name="T2">…</text:span><text:span text:style-name="T2">izhaja iz predpostavke, da skupne stroške proizvodnje dobimo, če seštejemo stroške posameznih proizvodnih operacij. Na ta način merimo stroške, ki so potrebni, da podjetje nekaj naredi. </text:span></text:p>
              </text:list-item>
              <text:list-item>
                <text:p text:style-name="P5"><text:span text:style-name="T2">…</text:span><text:span text:style-name="T2">ne upošteva stroškov nedelovanja strojev in ne postavlja pod vprašaj smiselnosti posameznih proizvodnih operacij. </text:span></text:p>
                <text:p text:style-name="P5"><text:span text:style-name="T2"/></text:p>
              </text:list-item>
            </text:list>
          </draw:text-box>
        </draw:frame>
        <presentation:notes draw:style-name="dp3">
          <draw:page-thumbnail draw:layer="layout" svg:width="12.7cm" svg:height="9.525cm" svg:x="3.175cm" svg:y="1.905cm" draw:page-number="3"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Drucker, 109; </text:span></text:p>
                </text:list-header>
              </text:list>
            </draw:text-box>
          </draw:frame>
        </presentation:notes>
      </draw:page>
      <draw:page draw:name="page4"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2">Stroški po dejavnostih</text:span></text:p>
              </text:list-header>
            </text:list>
          </draw:text-box>
        </draw:frame>
        <draw:frame presentation:style-name="pr5" draw:text-style-name="P2" draw:layer="layout" svg:width="23.724cm" svg:height="12.498cm" svg:x="0.838cm" svg:y="4.444cm" presentation:class="outline" presentation:user-transformed="true">
          <draw:text-box>
            <text:list text:style-name="L2">
              <text:list-item>
                <text:p text:style-name="P6"><text:span text:style-name="T3">Obračunavanje stroškov po dejavnostih temelji na predpostavki, da je poslovanje sestavljen proces, ki traja od trenutka, ko blago, materiali in delo prispejo v tovarno, prek distribucije do prodaje, ob tem pa je treba upoštevati tudi servisne storitve. </text:span></text:p>
              </text:list-item>
              <text:list-item>
                <text:p text:style-name="P6"><text:span text:style-name="T3">Tako obračunavanje stroškov omogoča postavljanje pod vprašaj posameznih delovnih operacij in meri stroške nedelovanja strojev ali ljudi.</text:span></text:p>
                <text:p text:style-name="P6"><text:span text:style-name="T3"/></text:p>
              </text:list-item>
            </text:list>
          </draw:text-box>
        </draw:frame>
        <presentation:notes draw:style-name="dp2">
          <draw:page-thumbnail draw:style-name="gr1" draw:layer="layout" svg:width="12.7cm" svg:height="9.526cm" svg:x="3.175cm" svg:y="1.904cm" draw:page-number="4" presentation:class="page"/>
          <draw:frame presentation:style-name="pr7"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2">Merjenje stroškov po dejavnostih</text:span></text:p>
              </text:list-header>
            </text:list>
          </draw:text-box>
        </draw:frame>
        <draw:frame presentation:style-name="pr5" draw:text-style-name="P2" draw:layer="layout" svg:width="23.724cm" svg:height="12.498cm" svg:x="0.838cm" svg:y="4.444cm" presentation:class="outline" presentation:user-transformed="true">
          <draw:text-box>
            <text:list text:style-name="L2">
              <text:list-item>
                <text:p text:style-name="P3"><text:span text:style-name="T2">V storitvenih dejavnostih obstoji le en strošek, to je strošek celotnega sistema;</text:span></text:p>
              </text:list-item>
              <text:list-item>
                <text:p text:style-name="P3"><text:span text:style-name="T2">kriteriji uspešnosti so prilagojeni posameznih dejavnostim (denimo donos na stranko v banki ali donos na meter polic v knjigarni);</text:span></text:p>
              </text:list-item>
              <text:list-item>
                <text:p text:style-name="P3"><text:span text:style-name="T2">tudi za proizvodna podjetja velja, da poslujejo bolje, če poznajo strošek celotne ekonomske verige. </text:span></text:p>
                <text:p text:style-name="P3"><text:span text:style-name="T2"/></text:p>
                <text:p text:style-name="P3"><text:span text:style-name="T2"/></text:p>
              </text:list-item>
            </text:list>
          </draw:text-box>
        </draw:frame>
        <presentation:notes draw:style-name="dp3">
          <draw:page-thumbnail draw:layer="layout" svg:width="12.7cm" svg:height="9.525cm" svg:x="3.175cm" svg:y="1.905cm" draw:page-number="5"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Primeri uspešnosti knjigarn – konzorcij; enako velja tudi za mercator, le da je obračun donosnosti drugačen, na tej podlagi je možno izdelati celoten sistem za umikanje starih in dodajanje novih izdelkov na police; opozorilo na pomen sistema fiksnih cen; </text:span></text:p>
                </text:list-header>
              </text:list>
            </draw:text-box>
          </draw:frame>
        </presentation:notes>
      </draw:page>
      <draw:page draw:name="page6"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2">Primeri ekonomske verige</text:span></text:p>
              </text:list-header>
            </text:list>
          </draw:text-box>
        </draw:frame>
        <draw:frame presentation:style-name="pr5" draw:text-style-name="P2" draw:layer="layout" svg:width="23.724cm" svg:height="12.498cm" svg:x="0.838cm" svg:y="4.444cm" presentation:class="outline" presentation:user-transformed="true">
          <draw:text-box>
            <text:list text:style-name="L2">
              <text:list-item>
                <text:p text:style-name="P5"><text:span text:style-name="T2">Avtomobilska industrija: od proizvajalcev delov prek tovarne in distributerja do končnega kupca.</text:span></text:p>
              </text:list-item>
              <text:list-item>
                <text:p text:style-name="P5"><text:span text:style-name="T2">Knjižno založništvo: od avtorja prek založnika do tiskarja, knjigarnarja, knjižnice ali posameznega kupca in bralca. </text:span></text:p>
              </text:list-item>
            </text:list>
          </draw:text-box>
        </draw:frame>
        <presentation:notes draw:style-name="dp2">
          <draw:page-thumbnail draw:style-name="gr1" draw:layer="layout" svg:width="12.7cm" svg:height="9.526cm" svg:x="3.175cm" svg:y="1.904cm" draw:page-number="6" presentation:class="page"/>
          <draw:frame presentation:style-name="pr7"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2">Določanje cen</text:span></text:p>
              </text:list-header>
            </text:list>
          </draw:text-box>
        </draw:frame>
        <draw:frame presentation:style-name="pr5" draw:text-style-name="P2" draw:layer="layout" svg:width="23.724cm" svg:height="12.498cm" svg:x="0.838cm" svg:y="4.444cm" presentation:class="outline" presentation:user-transformed="true">
          <draw:text-box>
            <text:list text:style-name="L2">
              <text:list-item>
                <text:p text:style-name="P3"><text:span text:style-name="T2">Stroškovno knjigovodstvo je cene določalo na podlagi seštevanja stroškov in dodajanja predvidenega dobička. </text:span></text:p>
              </text:list-item>
              <text:list-item>
                <text:p text:style-name="P3"><text:span text:style-name="T2">Če poznamo strošek celotne ekonomske verige, pa lahko podjetje najprej določi ceno, za katero predpostavlja, da jo bo stranka pripravljena plačati, na tej podlagi pa predvidi stroške za proizvodnjo, trženje in distribucijo izdelka. </text:span></text:p>
              </text:list-item>
            </text:list>
          </draw:text-box>
        </draw:frame>
        <presentation:notes draw:style-name="dp3">
          <draw:page-thumbnail draw:layer="layout" svg:width="12.7cm" svg:height="9.525cm" svg:x="3.175cm" svg:y="1.905cm" draw:page-number="7"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Drucker, 113; če izdelka ni mogoče izdelati na podlagi predvidenih stroškov, se ga seveda stornira; založniki cene knjig določajo na podlagi faktorja, ki v bistvu pokriva strošek celotne verige. </text:span></text:p>
                </text:list-header>
              </text:list>
            </draw:text-box>
          </draw:frame>
        </presentation:notes>
      </draw:page>
      <draw:page draw:name="page8"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4">Informacije za ustvarjanje bogastva</text:span></text:p>
              </text:list-header>
            </text:list>
          </draw:text-box>
        </draw:frame>
        <draw:frame presentation:style-name="pr5" draw:text-style-name="P2" draw:layer="layout" svg:width="23.724cm" svg:height="12.498cm" svg:x="0.838cm" svg:y="4.444cm" presentation:class="outline" presentation:user-transformed="true">
          <draw:text-box>
            <text:list text:style-name="L2">
              <text:list-item>
                <text:p text:style-name="P5"><text:span text:style-name="T2">Za uspešno ustvarjanje bogastva potrebuje podjetje štiri skupine diagnostičnih pripomočkov: temeljne informacije, informacije o produktivnosti, informacije o sposobnostih in informacije o razporeditvi sredstev (Drucker 2001, 114).</text:span></text:p>
              </text:list-item>
            </text:list>
          </draw:text-box>
        </draw:frame>
        <presentation:notes draw:style-name="dp2">
          <draw:page-thumbnail draw:style-name="gr1" draw:layer="layout" svg:width="12.7cm" svg:height="9.526cm" svg:x="3.175cm" svg:y="1.904cm" draw:page-number="8" presentation:class="page"/>
          <draw:frame presentation:style-name="pr7"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2">Temeljne informacije</text:span></text:p>
              </text:list-header>
            </text:list>
          </draw:text-box>
        </draw:frame>
        <draw:frame presentation:style-name="pr5" draw:text-style-name="P2" draw:layer="layout" svg:width="23.724cm" svg:height="12.498cm" svg:x="0.838cm" svg:y="4.444cm" presentation:class="outline" presentation:user-transformed="true">
          <draw:text-box>
            <text:list text:style-name="L2">
              <text:list-item>
                <text:p text:style-name="P5"><text:span text:style-name="T2">Projekcija denarnega toka in likvidnosti;</text:span></text:p>
              </text:list-item>
              <text:list-item>
                <text:p text:style-name="P5"><text:span text:style-name="T2">razmerje med zalogami in prodajo;</text:span></text:p>
              </text:list-item>
              <text:list-item>
                <text:p text:style-name="P5"><text:span text:style-name="T2">razmerje med terjatvami, zapadlimi več kot 6 mesecev in prodajo;</text:span></text:p>
              </text:list-item>
              <text:list-item>
                <text:p text:style-name="P5"><text:span text:style-name="T2">Kritje za plačilo obresti;</text:span></text:p>
              </text:list-item>
              <text:list-item>
                <text:p text:style-name="P5"><text:span text:style-name="T2">Itd.</text:span></text:p>
              </text:list-item>
            </text:list>
          </draw:text-box>
        </draw:frame>
        <presentation:notes draw:style-name="dp2">
          <draw:page-thumbnail draw:style-name="gr1" draw:layer="layout" svg:width="12.7cm" svg:height="9.526cm" svg:x="3.175cm" svg:y="1.904cm" draw:page-number="9" presentation:class="page"/>
          <draw:frame presentation:style-name="pr7"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2">Informacije o produktivnosti</text:span></text:p>
              </text:list-header>
            </text:list>
          </draw:text-box>
        </draw:frame>
        <draw:frame presentation:style-name="pr5" draw:text-style-name="P2" draw:layer="layout" svg:width="23.724cm" svg:height="12.498cm" svg:x="0.838cm" svg:y="4.444cm" presentation:class="outline" presentation:user-transformed="true">
          <draw:text-box>
            <text:list text:style-name="L4">
              <text:list-header>
                <text:p text:style-name="P7"><text:span text:style-name="T3">Dva načina: <text:s text:c="3"/></text:span></text:p>
              </text:list-header>
            </text:list>
            <text:list text:style-name="L2">
              <text:list-item>
                <text:p text:style-name="P6"><text:span text:style-name="T3">Primerjanje dodane vrednosti z vsemi stroški organizacije, vključno s stroški kapitala; dokler namreč podjetje ne ustvari dobička, ki je višji od stroškov kapitala, posluje z izgubo. </text:span></text:p>
              </text:list-item>
              <text:list-item>
                <text:p text:style-name="P6"><text:span text:style-name="T3">Primerjalno preverjanje produktivnosti = primerjava uspešnosti organizacije po izbranih kazalcih z svetovno najbolj uspešnimi organizacijami v panogi.</text:span></text:p>
                <text:p text:style-name="P6"><text:span text:style-name="T3"/></text:p>
              </text:list-item>
            </text:list>
          </draw:text-box>
        </draw:frame>
        <presentation:notes draw:style-name="dp3">
          <draw:page-thumbnail draw:layer="layout" svg:width="12.7cm" svg:height="9.525cm" svg:x="3.175cm" svg:y="1.905cm" draw:page-number="10"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Drucker, 115</text:span></text:p>
                </text:list-header>
              </text:list>
            </draw:text-box>
          </draw:frame>
        </presentation:notes>
      </draw:page>
      <draw:page draw:name="page11"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2">Informacije o sposobnostih</text:span></text:p>
              </text:list-header>
            </text:list>
          </draw:text-box>
        </draw:frame>
        <draw:frame presentation:style-name="pr5" draw:text-style-name="P2" draw:layer="layout" svg:width="23.724cm" svg:height="12.498cm" svg:x="0.838cm" svg:y="4.444cm" presentation:class="outline" presentation:user-transformed="true">
          <draw:text-box>
            <text:list text:style-name="L4">
              <text:list-header>
                <text:p text:style-name="P8"><text:span text:style-name="T2">Z njimi podjetje poskuša ugotoviti, katere so tiste ključne sposobnosti, potrebne za vodilni položaj na trgu. Kazalci:</text:span></text:p>
              </text:list-header>
            </text:list>
            <text:list text:style-name="L2">
              <text:list-item>
                <text:p text:style-name="P5"><text:span text:style-name="T2">nepričakovani uspehi in nepričakovani slabi rezultati;</text:span></text:p>
              </text:list-item>
              <text:list-item>
                <text:p text:style-name="P5"><text:span text:style-name="T2">stalno spremljanje inovacij na celotnem področju v danem obdobju. </text:span></text:p>
                <text:p text:style-name="P5"><text:span text:style-name="T2"/></text:p>
              </text:list-item>
            </text:list>
          </draw:text-box>
        </draw:frame>
        <presentation:notes draw:style-name="dp3">
          <draw:page-thumbnail draw:layer="layout" svg:width="12.7cm" svg:height="9.525cm" svg:x="3.175cm" svg:y="1.905cm" draw:page-number="11"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Drucker, 117-118.</text:span></text:p>
                </text:list-header>
              </text:list>
            </draw:text-box>
          </draw:frame>
        </presentation:notes>
      </draw:page>
      <draw:page draw:name="page12"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4">Ključna vprašanja za merjenje inovacij:</text:span></text:p>
              </text:list-header>
            </text:list>
          </draw:text-box>
        </draw:frame>
        <draw:frame presentation:style-name="pr5" draw:text-style-name="P2" draw:layer="layout" svg:width="23.724cm" svg:height="12.503cm" svg:x="0.838cm" svg:y="4.444cm" presentation:class="outline" presentation:user-transformed="true">
          <draw:text-box>
            <text:list text:style-name="L2">
              <text:list-item>
                <text:p text:style-name="P5"><text:span text:style-name="T2">Katere inovacije so bile zares uspešne?</text:span></text:p>
              </text:list-item>
              <text:list-item>
                <text:p text:style-name="P5"><text:span text:style-name="T2">Katere so bile naše?</text:span></text:p>
              </text:list-item>
              <text:list-item>
                <text:p text:style-name="P5"><text:span text:style-name="T2">Ali je stopnja naše uspešnosti v skladu z porabljenimi sredstvi za raziskave?</text:span></text:p>
              </text:list-item>
              <text:list-item>
                <text:p text:style-name="P5"><text:span text:style-name="T2">Koliko pomembnih priložnosti za inovacije smo zamudili?</text:span></text:p>
              </text:list-item>
              <text:list-item>
                <text:p text:style-name="P5"><text:span text:style-name="T2">Zakaj? Jih nismo opazili ali nismo razumeli?</text:span></text:p>
              </text:list-item>
              <text:list-item>
                <text:p text:style-name="P5"><text:span text:style-name="T2">Itd.</text:span></text:p>
              </text:list-item>
            </text:list>
          </draw:text-box>
        </draw:frame>
        <presentation:notes draw:style-name="dp3">
          <draw:page-thumbnail draw:layer="layout" svg:width="12.7cm" svg:height="9.525cm" svg:x="3.175cm" svg:y="1.905cm" draw:page-number="12" presentation:class="page"/>
          <draw:frame presentation:style-name="pr6" draw:text-style-name="P2" draw:layer="layout" svg:width="15.24cm" svg:height="11.431cm" svg:x="1.905cm" svg:y="12.065cm" presentation:class="notes" presentation:user-transformed="true">
            <draw:text-box>
              <text:list text:style-name="L3">
                <text:list-header>
                  <text:p text:style-name="P4"><text:span text:style-name="T2">Drucker, 118</text:span></text:p>
                </text:list-header>
              </text:list>
            </draw:text-box>
          </draw:frame>
        </presentation:notes>
      </draw:page>
      <draw:page draw:name="page13"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4">Informacije o razporeditvi sredstev</text:span></text:p>
              </text:list-header>
            </text:list>
          </draw:text-box>
        </draw:frame>
        <draw:frame presentation:style-name="pr5" draw:text-style-name="P2" draw:layer="layout" svg:width="23.724cm" svg:height="12.498cm" svg:x="0.838cm" svg:y="4.444cm" presentation:class="outline" presentation:user-transformed="true">
          <draw:text-box>
            <text:list text:style-name="L2">
              <text:list-item>
                <text:p text:style-name="P3"><text:span text:style-name="T2">Uspešnost poslovanja ustanove je odvisna od njenega kapitala in človeških virov, oziroma od tega, kako jih bo razporedila. </text:span></text:p>
              </text:list-item>
              <text:list-item>
                <text:p text:style-name="P3"><text:span text:style-name="T2">Organizacija mora neprestano primerjati rezultate kapitalskih naložb z pričakovanji, na podlagi katerih je do teh naložb prišlo. Enako velja za imenovanja in nastavitve vodilnih delavcev oziroma za razporejanje človeških virov.</text:span></text:p>
              </text:list-item>
            </text:list>
          </draw:text-box>
        </draw:frame>
        <presentation:notes draw:style-name="dp2">
          <draw:page-thumbnail draw:style-name="gr1" draw:layer="layout" svg:width="12.7cm" svg:height="9.526cm" svg:x="3.175cm" svg:y="1.904cm" draw:page-number="13" presentation:class="page"/>
          <draw:frame presentation:style-name="pr7"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3.724cm" svg:height="3.176cm" svg:x="0.838cm" svg:y="0.634cm" presentation:class="title" presentation:user-transformed="true">
          <draw:text-box>
            <text:list text:style-name="L1">
              <text:list-header>
                <text:p text:style-name="P1"><text:span text:style-name="T4">Seminarji, vezani na to predavanje:</text:span></text:p>
              </text:list-header>
            </text:list>
          </draw:text-box>
        </draw:frame>
        <draw:frame presentation:style-name="pr5" draw:text-style-name="P2" draw:layer="layout" svg:width="23.724cm" svg:height="12.498cm" svg:x="0.838cm" svg:y="4.444cm" presentation:class="outline" presentation:user-transformed="true">
          <draw:text-box>
            <text:list text:style-name="L2">
              <text:list-item>
                <text:p text:style-name="P5"><text:span text:style-name="T2">Razmislite, na kakšnem način bi lahko merili uspešnost zaposlenih v knjižnicah, knjigarna in knjižnih založbah. Razmislite tudi, katera delovna mesta so ključna za uspešnost te organizacij. </text:span></text:p>
              </text:list-item>
            </text:list>
          </draw:text-box>
        </draw:frame>
        <presentation:notes draw:style-name="dp2">
          <draw:page-thumbnail draw:style-name="gr1" draw:layer="layout" svg:width="12.7cm" svg:height="9.526cm" svg:x="3.175cm" svg:y="1.904cm" draw:page-number="14"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515361" draw:end-color="#5a5c6c" draw:start-intensity="100%" draw:end-intensity="100%" draw:angle="0" draw:border="0%"/>
    <draw:gradient draw:name="Gradient_20_8" draw:display-name="Gradient 8" draw:style="linear" draw:start-color="#575967" draw:end-color="#5b5d6b" draw:start-intensity="100%" draw:end-intensity="100%" draw:angle="3150" draw:border="0%"/>
    <draw:gradient draw:name="Gradient_20_9" draw:display-name="Gradient 9" draw:style="axial" draw:start-color="#525460" draw:end-color="#5b5d6b" draw:start-intensity="100%" draw:end-intensity="100%" draw:angle="3150" draw:border="0%"/>
    <draw:marker draw:name="_35_" draw:display-name="5" svg:viewBox="0 0 1 1" svg: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5a5c6c"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5a5c6c"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a3c145" fo:font-size="80%"/>
          </text:list-level-style-bullet>
          <text:list-level-style-bullet text:level="2" text:bullet-char="">
            <style:list-level-properties text:space-before="1.27cm" text:min-label-width="0.793cm"/>
            <style:text-properties fo:font-family="Wingdings" style:font-pitch="variable" style:font-charset="x-symbol" fo:color="#6fa9b7" fo:font-size="100%"/>
          </text:list-level-style-bullet>
          <text:list-level-style-bullet text:level="3" text:bullet-char="►">
            <style:list-level-properties text:space-before="2.54cm" text:min-label-width="0.635cm"/>
            <style:text-properties fo:font-family="Arial" style:font-family-generic="swiss" style:font-pitch="variable" fo:color="#a3c145" fo:font-size="80%"/>
          </text:list-level-style-bullet>
          <text:list-level-style-bullet text:level="4" text:bullet-char="">
            <style:list-level-properties text:space-before="3.81cm" text:min-label-width="0.635cm"/>
            <style:text-properties fo:font-family="Wingdings" style:font-pitch="variable" style:font-charset="x-symbol" fo:color="#6fa9b7" fo:font-size="100%"/>
          </text:list-level-style-bullet>
          <text:list-level-style-bullet text:level="5" text:bullet-char="►">
            <style:list-level-properties text:space-before="5.08cm" text:min-label-width="0.635cm"/>
            <style:text-properties fo:font-family="Arial" style:font-family-generic="swiss" style:font-pitch="variable" fo:color="#a3c145" fo:font-size="80%"/>
          </text:list-level-style-bullet>
          <text:list-level-style-bullet text:level="6" text:bullet-char="►">
            <style:list-level-properties text:space-before="5.08cm" text:min-label-width="0.635cm"/>
            <style:text-properties fo:font-family="Arial" style:font-family-generic="swiss" style:font-pitch="variable" fo:color="#a3c145" fo:font-size="80%"/>
          </text:list-level-style-bullet>
          <text:list-level-style-bullet text:level="7" text:bullet-char="►">
            <style:list-level-properties text:space-before="5.08cm" text:min-label-width="0.635cm"/>
            <style:text-properties fo:font-family="Arial" style:font-family-generic="swiss" style:font-pitch="variable" fo:color="#a3c145" fo:font-size="80%"/>
          </text:list-level-style-bullet>
          <text:list-level-style-bullet text:level="8" text:bullet-char="►">
            <style:list-level-properties text:space-before="5.08cm" text:min-label-width="0.635cm"/>
            <style:text-properties fo:font-family="Arial" style:font-family-generic="swiss" style:font-pitch="variable" fo:color="#a3c145" fo:font-size="80%"/>
          </text:list-level-style-bullet>
          <text:list-level-style-bullet text:level="9" text:bullet-char="►">
            <style:list-level-properties text:space-before="5.08cm" text:min-label-width="0.635cm"/>
            <style:text-properties fo:font-family="Arial" style:font-family-generic="swiss" style:font-pitch="variable" fo:color="#a3c145" fo:font-size="80%"/>
          </text:list-level-style-bullet>
          <text:list-level-style-bullet text:level="10" text:bullet-char="►">
            <style:list-level-properties text:space-before="5.08cm" text:min-label-width="0.635cm"/>
            <style:text-properties fo:font-family="Arial" style:font-family-generic="swiss" style:font-pitch="variable" fo:color="#a3c145"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a3c145" fo:font-size="80%"/>
          </text:list-level-style-number>
          <text:list-level-style-bullet text:level="2" text:bullet-char="">
            <style:list-level-properties text:space-before="1.27cm"/>
            <style:text-properties fo:font-family="Wingdings" style:font-pitch="variable" style:font-charset="x-symbol" fo:color="#6fa9b7" fo:font-size="100%"/>
          </text:list-level-style-bullet>
          <text:list-level-style-bullet text:level="3" text:bullet-char="►">
            <style:list-level-properties text:space-before="2.54cm"/>
            <style:text-properties fo:font-family="Arial" style:font-family-generic="swiss" style:font-pitch="variable" fo:color="#a3c145" fo:font-size="80%"/>
          </text:list-level-style-bullet>
          <text:list-level-style-bullet text:level="4" text:bullet-char="">
            <style:list-level-properties text:space-before="3.81cm"/>
            <style:text-properties fo:font-family="Wingdings" style:font-pitch="variable" style:font-charset="x-symbol" fo:color="#6fa9b7" fo:font-size="100%"/>
          </text:list-level-style-bullet>
          <text:list-level-style-bullet text:level="5" text:bullet-char="►">
            <style:list-level-properties text:space-before="5.08cm"/>
            <style:text-properties fo:font-family="Arial" style:font-family-generic="swiss" style:font-pitch="variable" fo:color="#a3c145" fo:font-size="80%"/>
          </text:list-level-style-bullet>
          <text:list-level-style-bullet text:level="6" text:bullet-char="►">
            <style:list-level-properties text:space-before="5.08cm"/>
            <style:text-properties fo:font-family="Arial" style:font-family-generic="swiss" style:font-pitch="variable" fo:color="#a3c145" fo:font-size="80%"/>
          </text:list-level-style-bullet>
          <text:list-level-style-bullet text:level="7" text:bullet-char="►">
            <style:list-level-properties text:space-before="5.08cm"/>
            <style:text-properties fo:font-family="Arial" style:font-family-generic="swiss" style:font-pitch="variable" fo:color="#a3c145" fo:font-size="80%"/>
          </text:list-level-style-bullet>
          <text:list-level-style-bullet text:level="8" text:bullet-char="►">
            <style:list-level-properties text:space-before="5.08cm"/>
            <style:text-properties fo:font-family="Arial" style:font-family-generic="swiss" style:font-pitch="variable" fo:color="#a3c145" fo:font-size="80%"/>
          </text:list-level-style-bullet>
          <text:list-level-style-bullet text:level="9" text:bullet-char="►">
            <style:list-level-properties text:space-before="5.08cm"/>
            <style:text-properties fo:font-family="Arial" style:font-family-generic="swiss" style:font-pitch="variable" fo:color="#a3c145" fo:font-size="80%"/>
          </text:list-level-style-bullet>
          <text:list-level-style-bullet text:level="10" text:bullet-char="►">
            <style:list-level-properties text:space-before="5.08cm"/>
            <style:text-properties fo:font-family="Arial" style:font-family-generic="swiss" style:font-pitch="variable" fo:color="#a3c145"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ahoma"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a5c6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42cm" svg:stroke-color="#5b5d6b" draw:marker-start="_35_" draw:marker-start-width="0.21cm" draw:marker-start-center="false" draw:marker-end="_35_" draw:marker-end-width="0.21cm" draw:marker-end-center="false" svg:stroke-opacity="100%" draw:stroke-linejoin="round" draw:fill="none" draw:fill-color="#5a5c6c"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4" style:family="graphic" style:parent-style-name="standard">
      <style:graphic-properties draw:stroke="solid" svg:stroke-width="0.046cm" svg:stroke-color="#5b5d6b" draw:marker-start="_35_" draw:marker-start-width="0.21cm" draw:marker-start-center="false" draw:marker-end="_35_" draw:marker-end-width="0.21cm" draw:marker-end-center="false" svg:stroke-opacity="100%" draw:stroke-linejoin="round" draw:fill="none" draw:fill-color="#5a5c6c"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5" style:family="graphic" style:parent-style-name="standard">
      <style:graphic-properties draw:stroke="solid" svg:stroke-width="0.049cm" svg:stroke-color="#5b5d6b" svg:stroke-opacity="100%" draw:stroke-linejoin="round" draw:fill="none" draw:fill-color="#5a5c6c"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solid" svg:stroke-width="0.049cm" svg:stroke-color="#5b5d6b" draw:marker-start="_35_" draw:marker-start-width="0.21cm" draw:marker-start-center="false" draw:marker-end="_35_" draw:marker-end-width="0.21cm" draw:marker-end-center="false" svg:stroke-opacity="100%" draw:stroke-linejoin="round" draw:fill="none" draw:fill-color="#5a5c6c"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solid" svg:stroke-width="0.026cm" svg:stroke-color="#5b5d6b" svg:stroke-opacity="100%" draw:stroke-linejoin="round" draw:fill="none" draw:fill-color="#5b5d6b"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solid" draw:fill-color="#5b5d6b" draw:textarea-horizontal-align="left" draw:textarea-vertical-align="middle" draw:auto-grow-height="false" fo:padding-top="0.13cm" fo:padding-bottom="0.13cm" fo:padding-left="0.25cm" fo:padding-right="0.25cm" fo:wrap-option="no-wrap" draw:shadow-color="#5b5d6b"/>
    </style:style>
    <style:style style:name="Mgr9" style:family="graphic" style:parent-style-name="standard">
      <style:graphic-properties draw:stroke="none" draw:fill="solid" draw:fill-color="#5b5d6b" draw:textarea-horizontal-align="left" draw:textarea-vertical-align="top" draw:auto-grow-height="false" fo:padding-top="0.13cm" fo:padding-bottom="0.13cm" fo:padding-left="0.25cm" fo:padding-right="0.25cm" fo:wrap-option="wrap" draw:shadow-color="#5b5d6b"/>
    </style:style>
    <style:style style:name="Mgr10" style:family="graphic" style:parent-style-name="standard">
      <style:graphic-properties draw:stroke="none" draw:fill="solid" draw:fill-color="#5b5d6b"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5b5d6b" draw:fill-gradient-name="Gradient_20_8"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12" style:family="graphic" style:parent-style-name="standard">
      <style:graphic-properties draw:stroke="none" draw:fill="gradient" draw:fill-color="#5b5d6b" draw:fill-gradient-name="Gradient_20_9"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solid" draw:fill-color="#ffffff" draw:textarea-horizontal-align="center" draw:textarea-vertical-align="middle" style:protect="position size"/>
    </style:style>
    <style:style style:name="Mgr1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9966ff" draw:auto-grow-height="false" draw:auto-grow-width="false" fo:min-height="1.325cm" fo:min-width="0cm" fo:wrap-option="wrap"/>
    </style:style>
    <style:style style:name="Mpr2" style:family="presentation" style:parent-style-name="Title1-backgroundobjects" style:list-style-name="ML4">
      <style:graphic-properties draw:stroke="none" draw:fill="none" draw:fill-color="#9966ff" draw:auto-grow-height="false" draw:auto-grow-width="false" fo:min-height="1.272cm" fo:min-width="0cm" fo:wrap-option="wrap"/>
    </style:style>
    <style:style style:name="Mpr3" style:family="presentation" style:parent-style-name="Title1-backgroundobjects" style:list-style-name="ML4">
      <style:graphic-properties draw:stroke="none" draw:fill="none" draw:fill-color="#9966ff" draw:auto-grow-height="false" draw:auto-grow-width="false" fo:min-height="1.272cm" fo:min-width="0cm" fo:wrap-option="wrap"/>
    </style:style>
    <style:style style:name="Mpr4" style:family="presentation" style:parent-style-name="Title1-backgroundobjects" style:list-style-name="ML4">
      <style:graphic-properties draw:stroke="none" draw:fill="none" draw:fill-color="#9966ff" draw:auto-grow-height="false" draw:auto-grow-width="false" fo:min-height="1.272cm" fo:min-width="0cm" fo:wrap-option="wrap"/>
    </style:style>
    <style:style style:name="Mpr5"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line-height="100%" fo:text-indent="0cm"/>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center" fo:text-indent="0cm"/>
    </style:style>
    <style:style style:name="MP12" style:family="paragraph">
      <style:paragraph-properties fo:margin-left="0cm" fo:margin-right="0cm" fo:line-height="100%" fo:text-align="center" fo:text-indent="0cm" style:writing-mode="lr-tb" style:font-independent-line-spacing="true"/>
    </style:style>
    <style:style style:name="MP13" style:family="paragraph">
      <style:paragraph-properties fo:margin-left="0cm" fo:margin-right="0cm" fo:line-height="100%" fo:text-align="end" fo:text-indent="0cm"/>
    </style:style>
    <style:style style:name="MP14" style:family="paragraph">
      <style:paragraph-properties fo:margin-left="0cm" fo:margin-right="0cm" fo:line-height="100%" fo:text-align="end" fo:text-indent="0cm" style:writing-mode="lr-tb" style:font-independent-line-spacing="true"/>
    </style:style>
    <style:style style:name="MT1" style:family="text">
      <style:text-properties fo:font-size="12pt" fo:language="en" fo:country="US" style:font-size-asian="12pt" style:font-size-complex="12pt"/>
    </style:style>
    <style:style style:name="MT2" style:family="text">
      <style:text-properties fo:color="#ffffff" fo:font-family="Tahoma" style:font-pitch="variable" fo:font-size="10pt"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g>
          <draw:custom-shape draw:style-name="Mgr3" draw:text-style-name="MP3" draw:layer="backgroundobjects" svg:width="12.414cm" svg:height="9.305cm" svg:x="6.169cm" svg:y="4.921cm">
            <text:p/>
            <draw:enhanced-geometry svg:viewBox="0 0 2815 2110" draw:type="non-primitive" draw:enhanced-path="M 950 85  L 628 438  L 66 471  L 0 627  L 372 1026  L 611 902  L 992 1085  L 1116 1339  L 1083 1450  L 1124 1659  L 1149 1999  L 1463 2110  L 1686 2025  L 1603 1777  L 1991 1555  L 2281 1542  L 2446 1359  L 2361 1001  L 2606 893  L 2815 454  L 2518 0  N"/>
          </draw:custom-shape>
          <draw:custom-shape draw:style-name="Mgr4" draw:text-style-name="MP3" draw:layer="backgroundobjects" svg:width="17.489cm" svg:height="10.434cm" svg:x="2.963cm" svg:y="4.921cm">
            <text:p/>
            <draw:enhanced-geometry svg:viewBox="0 0 3966 2366" draw:type="non-primitive" draw:enhanced-path="M 1423 65  L 1148 262  L 934 216  L 529 314  L 174 327  L 0 628  L 91 726  L 231 654  L 430 687  L 504 850  L 347 1020  L 529 1144  L 727 1105  L 901 1216  L 1256 1229  L 1611 1425  L 1694 1673  L 1619 2118  L 1694 2268  L 2132 2242  L 2289 2366  L 2594 2046  L 2537 1817  L 2818 1673  L 3016 1719  L 3280 1615  L 3405 1174  L 3643 922  L 3966 896  L 3908 733  L 3669 563  L 3817 210  L 3590 0  N"/>
          </draw:custom-shape>
          <draw:custom-shape draw:style-name="Mgr4" draw:text-style-name="MP3" draw:layer="backgroundobjects" svg:width="25.277cm" svg:height="13.701cm" svg:x="0.088cm" svg:y="4.714cm">
            <text:p/>
            <draw:enhanced-geometry svg:viewBox="0 0 5732 3107" draw:type="non-primitive" draw:enhanced-path="M 81 0  L 133 328  L 0 666  L 83 1221  L 413 1515  L 881 1700  L 1440 1651  L 1755 1940  L 1653 2126  L 1136 2142  L 911 2021  L 739 2142  L 954 2524  L 973 2905  L 1511 3107  L 1644 2922  L 2077 2797  L 2610 2962  L 3222 2812  L 3443 2922  L 3861 2648  L 4125 2311  L 4369 2318  L 4554 2445  L 5015 2142  L 5404 2185  L 5732 2069  N"/>
          </draw:custom-shape>
          <draw:custom-shape draw:style-name="Mgr3" draw:text-style-name="MP3" draw:layer="backgroundobjects" svg:width="24.307cm" svg:height="12.171cm" svg:x="1.067cm" svg:y="5.049cm">
            <text:p/>
            <draw:enhanced-geometry svg:viewBox="0 0 5512 2760" draw:type="non-primitive" draw:enhanced-path="M 240 0  L 0 336  L 82 821  L 243 873  L 473 1087  L 557 1441  L 839 1499  L 1258 1349  L 1307 1493  L 1621 1513  L 1862 1865  L 1668 2166  L 1308 2217  L 992 2172  L 903 2244  L 1008 2415  L 992 2538  L 1137 2760  L 1661 2623  L 1725 2492  L 1895 2551  L 2338 2448  L 2443 2714  L 2870 2541  L 3264 2591  L 3522 2427  L 3594 2081  L 4013 2087  L 4070 1924  L 4239 1931  L 4465 2094  L 4836 1814  L 5225 1785  L 5367 1571  L 5512 1585  N"/>
          </draw:custom-shape>
          <draw:custom-shape draw:style-name="Mgr3" draw:text-style-name="MP3" draw:layer="backgroundobjects" svg:width="3.484cm" svg:height="5.243cm" svg:x="21.343cm" svg:y="4.339cm">
            <text:p/>
            <draw:enhanced-geometry svg:viewBox="0 0 790 1189" draw:type="non-primitive" draw:enhanced-path="M 139 0  L 210 233  L 159 643  L 454 771  L 605 1046  L 790 1189  L 540 1111  L 363 883  L 139 852  L 0 499  L 48 209  N"/>
          </draw:custom-shape>
          <draw:custom-shape draw:style-name="Mgr4" draw:text-style-name="MP3" draw:layer="backgroundobjects" svg:width="2.554cm" svg:height="4.926cm" svg:x="22.811cm" svg:y="3.951cm">
            <text:p/>
            <draw:enhanced-geometry svg:viewBox="0 0 579 1117" draw:type="non-primitive" draw:enhanced-path="M 0 0  L 128 328  L 9 659  L 40 763  L 234 739  L 344 1055  L 579 1117  N"/>
          </draw:custom-shape>
          <draw:custom-shape draw:style-name="Mgr4" draw:text-style-name="MP3" draw:layer="backgroundobjects" svg:width="10.897cm" svg:height="10.565cm" svg:x="14.512cm" svg:y="4.269cm">
            <text:p/>
            <draw:enhanced-geometry svg:viewBox="0 0 2471 2396" draw:type="non-primitive" draw:enhanced-path="M 1118 0  L 1179 225  L 1393 339  L 1404 548  L 1342 732  L 1434 925  L 1455 1109  L 1311 1142  L 926 1384  L 975 1456  L 956 1624  L 782 1817  L 539 1978  L 152 2026  L 19 2251  L 0 2396  L 213 2179  L 629 2090  L 894 1906  L 1230 1986  L 1668 1906  L 1983 1745  L 2014 1600  L 2237 1496  L 2359 1552  L 2471 1479  N"/>
          </draw:custom-shape>
          <draw:custom-shape draw:style-name="Mgr5" draw:text-style-name="MP3" draw:layer="backgroundobjects" svg:width="6.17cm" svg:height="5.949cm" svg:x="10.433cm" svg:y="4.705cm">
            <text:p/>
            <draw:enhanced-geometry svg:viewBox="0 0 1399 1349" draw:type="non-primitive" draw:enhanced-path="M 620 155  L 421 155  L 205 507  L 0 673  L 487 783  L 425 1009  L 617 1086  L 498 1349  L 961 1035  L 926 776  L 1181 749  L 1399 601  L 1315 416  L 1341 196  L 1171 164  L 928 0  L 620 155  Z N"/>
          </draw:custom-shape>
          <draw:custom-shape draw:style-name="Mgr6" draw:text-style-name="MP3" draw:layer="backgroundobjects" svg:width="5.538cm" svg:height="3.572cm" svg:x="18.852cm" svg:y="8.956cm">
            <text:p/>
            <draw:enhanced-geometry svg:viewBox="0 0 1256 810" draw:type="non-primitive" draw:enhanced-path="M 719 183  L 760 33  L 884 0  L 983 78  L 1082 248  L 1256 229  L 1248 359  L 1016 431  L 879 417  L 719 481  L 591 633  L 423 537  L 256 810  L 66 764  L 0 601  L 157 483  L 248 281  L 438 150  L 719 189  N"/>
          </draw:custom-shape>
          <draw:custom-shape draw:style-name="Mgr6" draw:text-style-name="MP3" draw:layer="backgroundobjects" svg:width="12.559cm" svg:height="3.475cm" svg:x="12.85cm" svg:y="15.328cm">
            <text:p/>
            <draw:enhanced-geometry svg:viewBox="0 0 2848 788" draw:type="non-primitive" draw:enhanced-path="M 2838 16  L 2493 0  L 2278 81  L 1936 44  L 1739 354  L 1600 212  L 1352 308  L 1445 515  L 1072 412  L 888 540  L 0 660  L 288 788  L 1040 676  L 1272 748  L 2096 691  L 2320 748  L 2456 596  L 2712 716  L 2716 339  L 2848 258  N"/>
          </draw:custom-shape>
          <draw:custom-shape draw:style-name="Mgr6" draw:text-style-name="MP3" draw:layer="backgroundobjects" svg:width="1.407cm" svg:height="3.766cm" svg:x="24.002cm" svg:y="4.066cm">
            <text:p/>
            <draw:enhanced-geometry svg:viewBox="0 0 319 854" draw:type="non-primitive" draw:enhanced-path="M 0 0  L 106 313  L 106 634  L 268 854  L 278 577  L 238 400  L 319 240  N"/>
          </draw:custom-shape>
          <draw:custom-shape draw:style-name="Mgr5" draw:text-style-name="MP3" draw:layer="backgroundobjects" svg:width="2.848cm" svg:height="1.729cm" svg:x="21.846cm" svg:y="15.734cm">
            <text:p/>
            <draw:enhanced-geometry svg:viewBox="0 0 646 392" draw:type="non-primitive" draw:enhanced-path="M 504 0  L 320 61  L 238 109  L 144 216  L 0 392  L 360 263  L 432 182  L 646 142  L 504 0  Z N"/>
          </draw:custom-shape>
          <draw:custom-shape draw:style-name="Mgr7" draw:text-style-name="MP3" draw:layer="backgroundobjects" svg:width="12.065cm" svg:height="8.467cm" svg:x="0.22cm" svg:y="10.583cm">
            <text:p/>
            <draw:enhanced-geometry svg:viewBox="0 0 2736 1920" draw:type="non-primitive" draw:enhanced-path="M 0 0  L 96 336  L 384 384  L 576 720  L 528 960  L 672 1104  L 576 1392  L 624 1632  L 1488 1872  L 1680 1728  L 2208 1728  L 2304 1632  L 2736 1872  L 2640 1920  L 2304 1824  L 2160 1872  L 1632 1920  L 1440 1920  L 480 1824  L 192 1872  L 96 1680  L 288 1440  L 336 1104  L 144 864  L 240 624  L 48 528  L 0 0  Z N"/>
          </draw:custom-shape>
        </draw:g>
        <draw:g>
          <draw:custom-shape draw:style-name="Mgr8" draw:text-style-name="MP3" draw:layer="backgroundobjects" svg:width="0.331cm" svg:height="0.052cm" draw:transform="rotate (-1.97763257543477) translate (0.53cm 17.006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1.97763257543477) translate (0.402cm 16.993cm)">
            <text:p/>
            <draw:enhanced-geometry svg:viewBox="0 0 21600 21600" draw:type="rectangle" draw:enhanced-path="M 0 0 L 21600 0 21600 21600 0 21600 0 0 Z N"/>
          </draw:custom-shape>
          <draw:custom-shape draw:style-name="Mgr8" draw:text-style-name="MP3" draw:layer="backgroundobjects" svg:width="0.33cm" svg:height="0.052cm" draw:transform="rotate (-1.97763257543477) translate (0.283cm 16.971cm)">
            <text:p/>
            <draw:enhanced-geometry svg:viewBox="0 0 21600 21600" draw:type="rectangle" draw:enhanced-path="M 0 0 L 21600 0 21600 21600 0 21600 0 0 Z N"/>
          </draw:custom-shape>
          <draw:custom-shape draw:style-name="Mgr8" draw:text-style-name="MP3" draw:layer="backgroundobjects" svg:width="0.305cm" svg:height="0.052cm" draw:transform="rotate (-1.74515471906913) translate (1.128cm 17.00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74515471906913) translate (1.008cm 17.029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81793494887729) translate (0.886cm 17.028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1.81444429037331) translate (0.758cm 17.019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1.56503674026332) translate (1.78cm 16.933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56503674026332) translate (1.643cm 16.947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62402886898072) translate (1.52cm 16.971cm)">
            <text:p/>
            <draw:enhanced-geometry svg:viewBox="0 0 21600 21600" draw:type="rectangle" draw:enhanced-path="M 0 0 L 21600 0 21600 21600 0 21600 0 0 Z N"/>
          </draw:custom-shape>
          <draw:custom-shape draw:style-name="Mgr8" draw:text-style-name="MP3" draw:layer="backgroundobjects" svg:width="0.304cm" svg:height="0.052cm" draw:transform="rotate (-1.66888383075698) translate (1.386cm 16.994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37165425914234) translate (2.414cm 16.76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43256625003695) translate (2.291cm 16.79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43256625003695) translate (2.158cm 16.852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46642563752564) translate (2.03cm 16.865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11020393719359) translate (3.031cm 16.47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11020393719359) translate (2.898cm 16.557cm)">
            <text:p/>
            <draw:enhanced-geometry svg:viewBox="0 0 21600 21600" draw:type="rectangle" draw:enhanced-path="M 0 0 L 21600 0 21600 21600 0 21600 0 0 Z N"/>
          </draw:custom-shape>
          <draw:custom-shape draw:style-name="Mgr8" draw:text-style-name="MP3" draw:layer="backgroundobjects" svg:width="0.277cm" svg:height="0.052cm" draw:transform="rotate (-1.19380520836412) translate (2.782cm 16.603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25803332483751) translate (2.658cm 16.659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979653309144417) translate (3.608cm 16.135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979653309144417) translate (3.489cm 16.20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979653309144417) translate (3.37cm 16.285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11020393719359) translate (3.264cm 16.354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669682833990225) translate (4.119cm 15.729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669682833990225) translate (4.013cm 15.812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787492558499842) translate (3.928cm 15.88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787492558499842) translate (3.809cm 15.97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443837228782158) translate (4.555cm 15.252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443837228782158) translate (4.475cm 15.358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20108117094311) translate (4.399cm 15.44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20108117094311) translate (4.306cm 15.556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0.244695161129605) translate (4.919cm 14.75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244695161129605) translate (4.862cm 14.8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380656309859964) translate (4.81cm 14.95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380656309859964) translate (4.713cm 15.048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136659280431156) translate (5.173cm 14.197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162839219211071) translate (5.131cm 14.303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213453767518907) translate (5.099cm 14.409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0.213453767518907) translate (5.04cm 14.536cm)">
            <text:p/>
            <draw:enhanced-geometry svg:viewBox="0 0 21600 21600" draw:type="rectangle" draw:enhanced-path="M 0 0 L 21600 0 21600 21600 0 21600 0 0 Z N"/>
          </draw:custom-shape>
          <draw:custom-shape draw:style-name="Mgr8" draw:text-style-name="MP3" draw:layer="backgroundobjects" svg:width="0.357cm" svg:height="0.052cm" draw:transform="rotate (0.0855211333477222) translate (5.338cm 13.668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000174532925199433) translate (5.296cm 13.767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000174532925199433) translate (5.292cm 13.877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0621337213709981) translate (5.245cm 13.981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0.198618468876955) translate (5.374cm 13.113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139800873084746) translate (5.378cm 13.216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139800873084746) translate (5.378cm 13.322cm)">
            <text:p/>
            <draw:enhanced-geometry svg:viewBox="0 0 21600 21600" draw:type="rectangle" draw:enhanced-path="M 0 0 L 21600 0 21600 21600 0 21600 0 0 Z N"/>
          </draw:custom-shape>
          <draw:custom-shape draw:style-name="Mgr8" draw:text-style-name="MP3" draw:layer="backgroundobjects" svg:width="0.358cm" svg:height="0.053cm" draw:transform="rotate (0.0787143492649443) translate (5.374cm 13.424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329518162776529) translate (5.325cm 12.6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282045207122284) translate (5.349cm 12.683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282045207122284) translate (5.362cm 12.789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0.234572251468038) translate (5.374cm 12.899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0.44924774946334) translate (5.145cm 12.11cm)">
            <text:p/>
            <draw:enhanced-geometry svg:viewBox="0 0 21600 21600" draw:type="rectangle" draw:enhanced-path="M 0 0 L 21600 0 21600 21600 0 21600 0 0 Z N"/>
          </draw:custom-shape>
          <draw:custom-shape draw:style-name="Mgr8" draw:text-style-name="MP3" draw:layer="backgroundobjects" svg:width="0.379cm" svg:height="0.052cm" draw:transform="rotate (0.390430153671131) translate (5.19cm 12.21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390430153671131) translate (5.225cm 12.311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390430153671131) translate (5.269cm 12.399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561123354516177) translate (4.87cm 11.694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0.536514212063057) translate (4.925cm 11.765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509810674507544) translate (4.99cm 11.857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509810674507544) translate (5.047cm 11.932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0.717679388420068) translate (4.501cm 11.323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717679388420068) translate (4.594cm 11.407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717679388420068) translate (4.66cm 11.482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681551072903786) translate (4.736cm 11.546cm)">
            <text:p/>
            <draw:enhanced-geometry svg:viewBox="0 0 21600 21600" draw:type="rectangle" draw:enhanced-path="M 0 0 L 21600 0 21600 21600 0 21600 0 0 Z N"/>
          </draw:custom-shape>
          <draw:custom-shape draw:style-name="Mgr9" draw:text-style-name="MP3" draw:layer="backgroundobjects" svg:width="0.794cm" svg:height="0.666cm" svg:x="2.143cm" svg:y="11.302cm">
            <text:p/>
            <draw:enhanced-geometry svg:viewBox="0 0 180 151" draw:type="non-primitive" draw:enhanced-path="M 0 144  L 28 147  L 64 46  L 94 151  L 129 151  L 180 9  L 148 10  L 112 112  L 79 0  L 48 0  L 0 144  Z N"/>
          </draw:custom-shape>
          <draw:custom-shape draw:style-name="Mgr8" draw:text-style-name="MP3" draw:layer="backgroundobjects" svg:width="5.406cm" svg:height="0.053cm" draw:transform="rotate (-1.91270632726059) translate (2.677cm 11.326cm)">
            <text:p/>
            <draw:enhanced-geometry svg:viewBox="0 0 21600 21600" draw:type="rectangle" draw:enhanced-path="M 0 0 L 21600 0 21600 21600 0 21600 0 0 Z N"/>
          </draw:custom-shape>
          <draw:custom-shape draw:style-name="Mgr8" draw:text-style-name="MP3" draw:layer="backgroundobjects" svg:width="4.546cm" svg:height="0.053cm" draw:transform="rotate (-0.0692895713041753) translate (0.025cm 13.716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860272788308005) translate (4.044cm 11.047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860272788308005) translate (4.145cm 11.104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860272788308005) translate (4.253cm 11.163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774228056184684) translate (4.331cm 11.204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05854219133456) translate (3.538cm 10.853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05854219133456) translate (3.657cm 10.888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1.02241387581828) translate (3.756cm 10.926cm)">
            <text:p/>
            <draw:enhanced-geometry svg:viewBox="0 0 21600 21600" draw:type="rectangle" draw:enhanced-path="M 0 0 L 21600 0 21600 21600 0 21600 0 0 Z N"/>
          </draw:custom-shape>
          <draw:custom-shape draw:style-name="Mgr8" draw:text-style-name="MP3" draw:layer="backgroundobjects" svg:width="0.357cm" svg:height="0.052cm" draw:transform="rotate (0.936892742470556) translate (3.856cm 10.969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1.2620475821171) translate (2.954cm 10.739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23639124211278) translate (3.073cm 10.763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23639124211278) translate (3.206cm 10.785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1.16046941965103) translate (3.327cm 10.797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1.4144148258162) translate (2.323cm 10.731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35943695437838) translate (2.457cm 10.732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35175750566961) translate (2.589cm 10.718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1.33255888389767) translate (2.722cm 10.722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51128059930189) translate (1.684cm 10.819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55945168665693) translate (1.824cm 10.799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538507735633) translate (1.966cm 10.781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1.50255395304192) translate (2.098cm 10.757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7839010284634) translate (1.053cm 11.004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80955736846772) translate (1.194cm 10.9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77761784315622) translate (1.317cm 10.916cm)">
            <text:p/>
            <draw:enhanced-geometry svg:viewBox="0 0 21600 21600" draw:type="rectangle" draw:enhanced-path="M 0 0 L 21600 0 21600 21600 0 21600 0 0 Z N"/>
          </draw:custom-shape>
          <draw:custom-shape draw:style-name="Mgr8" draw:text-style-name="MP3" draw:layer="backgroundobjects" svg:width="0.304cm" svg:height="0.052cm" draw:transform="rotate (1.72194184001761) translate (1.439cm 10.881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14570778240183) translate (0.217cm 11.396cm)">
            <text:p/>
            <draw:enhanced-geometry svg:viewBox="0 0 21600 21600" draw:type="rectangle" draw:enhanced-path="M 0 0 L 21600 0 21600 21600 0 21600 0 0 Z N"/>
          </draw:custom-shape>
          <draw:custom-shape draw:style-name="Mgr8" draw:text-style-name="MP3" draw:layer="backgroundobjects" svg:width="0.277cm" svg:height="0.053cm" draw:transform="rotate (2.08531939028282) translate (0.468cm 11.25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97885430591117) translate (0.577cm 11.195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97885430591117) translate (0.696cm 11.151cm)">
            <text:p/>
            <draw:enhanced-geometry svg:viewBox="0 0 21600 21600" draw:type="rectangle" draw:enhanced-path="M 0 0 L 21600 0 21600 21600 0 21600 0 0 Z N"/>
          </draw:custom-shape>
          <draw:custom-shape draw:style-name="Mgr8" draw:text-style-name="MP3" draw:layer="backgroundobjects" svg:width="0.277cm" svg:height="0.053cm" draw:transform="rotate (1.8784978739215) translate (0.819cm 11.09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0.545938990023826) translate (0.01cm 14.919cm)">
            <text:p/>
            <draw:enhanced-geometry svg:viewBox="0 0 21600 21600" draw:type="rectangle" draw:enhanced-path="M 0 0 L 21600 0 21600 21600 0 21600 0 0 Z N"/>
          </draw:custom-shape>
          <draw:custom-shape draw:style-name="Mgr8" draw:text-style-name="MP3" draw:layer="backgroundobjects" svg:width="1.067cm" svg:height="0.053cm" draw:transform="rotate (-0.955218699616497) translate (2.499cm 14.913cm)">
            <text:p/>
            <draw:enhanced-geometry svg:viewBox="0 0 21600 21600" draw:type="rectangle" draw:enhanced-path="M 0 0 L 21600 0 21600 21600 0 21600 0 0 Z N"/>
          </draw:custom-shape>
          <draw:custom-shape draw:style-name="Mgr8" draw:text-style-name="MP3" draw:layer="backgroundobjects" svg:width="1.067cm" svg:height="0.053cm" draw:transform="rotate (-0.955218699616497) translate (0.4cm 11.914cm)">
            <text:p/>
            <draw:enhanced-geometry svg:viewBox="0 0 21600 21600" draw:type="rectangle" draw:enhanced-path="M 0 0 L 21600 0 21600 21600 0 21600 0 0 Z N"/>
          </draw:custom-shape>
          <draw:custom-shape draw:style-name="Mgr8" draw:text-style-name="MP3" draw:layer="backgroundobjects" svg:width="1.398cm" svg:height="0.053cm" draw:transform="rotate (0.545938990023826) translate (3.175cm 12.939cm)">
            <text:p/>
            <draw:enhanced-geometry svg:viewBox="0 0 21600 21600" draw:type="rectangle" draw:enhanced-path="M 0 0 L 21600 0 21600 21600 0 21600 0 0 Z N"/>
          </draw:custom-shape>
          <draw:custom-shape draw:style-name="Mgr8" draw:text-style-name="MP3" draw:layer="backgroundobjects" svg:width="0.609cm" svg:height="0.053cm" draw:transform="rotate (-1.71862571443882) translate (1.256cm 16.993cm)">
            <text:p/>
            <draw:enhanced-geometry svg:viewBox="0 0 21600 21600" draw:type="rectangle" draw:enhanced-path="M 0 0 L 21600 0 21600 21600 0 21600 0 0 Z N"/>
          </draw:custom-shape>
          <draw:custom-shape draw:style-name="Mgr8" draw:text-style-name="MP3" draw:layer="backgroundobjects" svg:width="0.635cm" svg:height="0.053cm" draw:transform="rotate (-1.94412225379648) translate (0.655cm 17.004cm)">
            <text:p/>
            <draw:enhanced-geometry svg:viewBox="0 0 21600 21600" draw:type="rectangle" draw:enhanced-path="M 0 0 L 21600 0 21600 21600 0 21600 0 0 Z N"/>
          </draw:custom-shape>
          <draw:custom-shape draw:style-name="Mgr8" draw:text-style-name="MP3" draw:layer="backgroundobjects" svg:width="0.583cm" svg:height="0.053cm" draw:transform="rotate (-1.52576683209344) translate (1.895cm 16.901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1.30899693899575) translate (2.542cm 16.703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1.1068878116148) translate (3.138cm 16.414cm)">
            <text:p/>
            <draw:enhanced-geometry svg:viewBox="0 0 21600 21600" draw:type="rectangle" draw:enhanced-path="M 0 0 L 21600 0 21600 21600 0 21600 0 0 Z N"/>
          </draw:custom-shape>
          <draw:custom-shape draw:style-name="Mgr8" draw:text-style-name="MP3" draw:layer="backgroundobjects" svg:width="0.583cm" svg:height="0.053cm" draw:transform="rotate (-0.890117918517108) translate (3.713cm 16.046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0.607898178469625) translate (4.203cm 15.634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2.08531939028282) translate (0.332cm 11.343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1.86366257527955) translate (0.949cm 11.041cm)">
            <text:p/>
            <draw:enhanced-geometry svg:viewBox="0 0 21600 21600" draw:type="rectangle" draw:enhanced-path="M 0 0 L 21600 0 21600 21600 0 21600 0 0 Z N"/>
          </draw:custom-shape>
          <draw:custom-shape draw:style-name="Mgr8" draw:text-style-name="MP3" draw:layer="backgroundobjects" svg:width="0.608cm" svg:height="0.053cm" draw:transform="rotate (1.4460052852773) translate (2.211cm 10.749cm)">
            <text:p/>
            <draw:enhanced-geometry svg:viewBox="0 0 21600 21600" draw:type="rectangle" draw:enhanced-path="M 0 0 L 21600 0 21600 21600 0 21600 0 0 Z N"/>
          </draw:custom-shape>
          <draw:custom-shape draw:style-name="Mgr8" draw:text-style-name="MP3" draw:layer="backgroundobjects" svg:width="0.661cm" svg:height="0.053cm" draw:transform="rotate (1.25052840905394) translate (2.834cm 10.738cm)">
            <text:p/>
            <draw:enhanced-geometry svg:viewBox="0 0 21600 21600" draw:type="rectangle" draw:enhanced-path="M 0 0 L 21600 0 21600 21600 0 21600 0 0 Z N"/>
          </draw:custom-shape>
          <draw:custom-shape draw:style-name="Mgr8" draw:text-style-name="MP3" draw:layer="backgroundobjects" svg:width="0.684cm" svg:height="0.053cm" draw:transform="rotate (1.06953776562213) translate (3.415cm 10.833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0.927642497434986) translate (3.96cm 11.019cm)">
            <text:p/>
            <draw:enhanced-geometry svg:viewBox="0 0 21600 21600" draw:type="rectangle" draw:enhanced-path="M 0 0 L 21600 0 21600 21600 0 21600 0 0 Z N"/>
          </draw:custom-shape>
          <draw:custom-shape draw:style-name="Mgr8" draw:text-style-name="MP3" draw:layer="backgroundobjects" svg:width="0.737cm" svg:height="0.053cm" draw:transform="rotate (0.759392757542733) translate (4.422cm 11.272cm)">
            <text:p/>
            <draw:enhanced-geometry svg:viewBox="0 0 21600 21600" draw:type="rectangle" draw:enhanced-path="M 0 0 L 21600 0 21600 21600 0 21600 0 0 Z N"/>
          </draw:custom-shape>
          <draw:custom-shape draw:style-name="Mgr8" draw:text-style-name="MP3" draw:layer="backgroundobjects" svg:width="0.763cm" svg:height="0.053cm" draw:transform="rotate (0.63721970990313) translate (4.799cm 11.631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0.502829357499566) translate (5.091cm 12.034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0.341037335839692) translate (5.295cm 12.494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0.219387886975687) translate (5.374cm 13.001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0.0837758040957278) translate (5.348cm 13.551cm)">
            <text:p/>
            <draw:enhanced-geometry svg:viewBox="0 0 21600 21600" draw:type="rectangle" draw:enhanced-path="M 0 0 L 21600 0 21600 21600 0 21600 0 0 Z N"/>
          </draw:custom-shape>
          <draw:custom-shape draw:style-name="Mgr8" draw:text-style-name="MP3" draw:layer="backgroundobjects" svg:width="0.662cm" svg:height="0.053cm" draw:transform="rotate (-0.202632726156542) translate (4.977cm 14.649cm)">
            <text:p/>
            <draw:enhanced-geometry svg:viewBox="0 0 21600 21600" draw:type="rectangle" draw:enhanced-path="M 0 0 L 21600 0 21600 21600 0 21600 0 0 Z N"/>
          </draw:custom-shape>
          <draw:custom-shape draw:style-name="Mgr8" draw:text-style-name="MP3" draw:layer="backgroundobjects" svg:width="0.617cm" svg:height="0.053cm" draw:transform="rotate (-0.444884426333355) translate (4.632cm 15.15cm)">
            <text:p/>
            <draw:enhanced-geometry svg:viewBox="0 0 21600 21600" draw:type="rectangle" draw:enhanced-path="M 0 0 L 21600 0 21600 21600 0 21600 0 0 Z N"/>
          </draw:custom-shape>
          <draw:custom-shape draw:style-name="Mgr10" draw:text-style-name="MP3" draw:layer="backgroundobjects" svg:width="0.9cm" svg:height="0.529cm" svg:x="3.748cm" svg:y="13.829cm">
            <text:p/>
            <draw:enhanced-geometry svg:viewBox="0 0 204 120" draw:type="non-primitive" draw:enhanced-path="M 168 120  L 204 12  L 42 0  L 0 108  L 30 114  L 60 30  L 102 36  L 78 108  L 102 108  L 132 36  L 162 36  L 138 114  L 168 120  Z N"/>
          </draw:custom-shape>
          <draw:custom-shape draw:style-name="Mgr10" draw:text-style-name="MP3" draw:layer="backgroundobjects" svg:width="0.397cm" svg:height="0.344cm" svg:x="0.084cm" svg:y="12.003cm">
            <text:p/>
            <draw:enhanced-geometry svg:viewBox="0 0 90 78" draw:type="non-primitive" draw:enhanced-path="M 66 36  L 66 36  L 18 24  L 0 30  L 36 78  L 48 72  L 24 36  L 24 36  L 72 54  L 90 42  L 54 0  L 42 6  L 66 36  Z N"/>
          </draw:custom-shape>
          <draw:custom-shape draw:style-name="Mgr10" draw:text-style-name="MP3" draw:layer="backgroundobjects" svg:width="0.445cm" svg:height="0.393cm" svg:x="0.428cm" svg:y="11.69cm">
            <text:p/>
            <draw:enhanced-geometry svg:viewBox="0 0 101 89" draw:type="non-primitive" draw:enhanced-path="M 54 89  L 65 83  L 48 35  L 89 65  L 101 59  L 83 0  L 71 12  L 83 41  L 48 23  L 36 29  L 45 68  L 18 41  L 0 53  L 54 89  Z N"/>
          </draw:custom-shape>
          <draw:custom-shape draw:style-name="Mgr10" draw:text-style-name="MP3" draw:layer="backgroundobjects" svg:width="0.366cm" svg:height="0.344cm" svg:x="2.985cm" svg:y="15.443cm">
            <text:p/>
            <draw:enhanced-geometry svg:viewBox="0 0 83 78" draw:type="non-primitive" draw:enhanced-path="M 36 78  L 83 48  L 54 0  L 0 30  L 6 36  L 42 18  L 54 30  L 24 48  L 30 54  L 60 36  L 66 48  L 30 66  L 36 78  Z N"/>
          </draw:custom-shape>
          <draw:custom-shape draw:style-name="Mgr10" draw:text-style-name="MP3" draw:layer="backgroundobjects" svg:width="0.397cm" svg:height="0.317cm" svg:x="4.145cm" svg:y="12.268cm">
            <text:p/>
            <draw:enhanced-geometry svg:viewBox="0 0 90 72" draw:type="non-primitive" draw:enhanced-path="M 90 30  L 66 0  L 0 36  L 24 72  L 36 66  L 18 42  L 36 30  L 54 54  L 60 48  L 48 24  L 60 12  L 78 42  L 90 30  Z N"/>
          </draw:custom-shape>
          <draw:custom-shape draw:style-name="Mgr10" draw:text-style-name="MP3" draw:layer="backgroundobjects" svg:width="0.397cm" svg:height="0.37cm" svg:x="3.96cm" svg:y="11.977cm">
            <text:p/>
            <draw:enhanced-geometry svg:viewBox="0 0 90 84" draw:type="non-primitive" draw:enhanced-path="M 42 60  L 42 60  L 72 12  L 66 0  L 0 42  L 6 54  L 54 24  L 54 24  L 18 72  L 24 84  L 90 42  L 84 30  L 42 60  Z N"/>
          </draw:custom-shape>
          <draw:custom-shape draw:style-name="Mgr10" draw:text-style-name="MP3" draw:layer="backgroundobjects" svg:width="0.026cm" svg:height="0.053cm" svg:x="0.031cm" svg:y="16.92cm">
            <text:p/>
            <draw:enhanced-geometry svg:viewBox="0 0 6 12" draw:type="non-primitive" draw:enhanced-path="M 6 0  L 6 0  L 0 0  L 0 0  L 0 12  L 6 0  L 6 0  Z N"/>
          </draw:custom-shape>
          <draw:custom-shape draw:style-name="Mgr10" draw:text-style-name="MP3" draw:layer="backgroundobjects" svg:width="0.132cm" svg:height="0.212cm" svg:x="0.031cm" svg:y="11.267cm">
            <text:p/>
            <draw:enhanced-geometry svg:viewBox="0 0 30 48" draw:type="non-primitive" draw:enhanced-path="M 18 48  L 18 48  L 30 42  L 0 0  L 0 24  L 18 48  L 18 48  Z N"/>
          </draw:custom-shape>
          <draw:custom-shape draw:style-name="Mgr10" draw:text-style-name="MP3" draw:layer="backgroundobjects" svg:width="0.159cm" svg:height="0.291cm" svg:x="0.031cm" svg:y="16.947cm">
            <text:p/>
            <draw:enhanced-geometry svg:viewBox="0 0 36 66" draw:type="non-primitive" draw:enhanced-path="M 36 0  L 24 0  L 24 0  L 0 36  L 0 66  L 36 0  L 36 0  Z N"/>
          </draw:custom-shape>
          <draw:custom-shape draw:style-name="Mgr8" draw:text-style-name="MP3" draw:layer="backgroundobjects" svg:width="0.71cm" svg:height="0.052cm" draw:transform="rotate (-0.0712094334813689) translate (5.193cm 14.091cm)">
            <text:p/>
            <draw:enhanced-geometry svg:viewBox="0 0 21600 21600" draw:type="rectangle" draw:enhanced-path="M 0 0 L 21600 0 21600 21600 0 21600 0 0 Z N"/>
          </draw:custom-shape>
          <draw:custom-shape draw:style-name="Mgr8" draw:text-style-name="MP3" draw:layer="backgroundobjects" svg:width="0.608cm" svg:height="0.053cm" draw:transform="rotate (1.62856672503591) translate (1.575cm 10.853cm)">
            <text:p/>
            <draw:enhanced-geometry svg:viewBox="0 0 21600 21600" draw:type="rectangle" draw:enhanced-path="M 0 0 L 21600 0 21600 21600 0 21600 0 0 Z N"/>
          </draw:custom-shape>
          <draw:custom-shape draw:style-name="Mgr9" draw:text-style-name="MP3" draw:layer="backgroundobjects" svg:width="0.635cm" svg:height="0.679cm" svg:x="0.613cm" svg:y="15.756cm">
            <text:p/>
            <draw:enhanced-geometry svg:viewBox="0 0 144 154" draw:type="non-primitive" draw:enhanced-path="M 0 102  C 6 140 25 154 59 154  C 111 152 106 130 117 120  C 119 61 84 84 62 55  C 59 42 78 11 104 34  C 108 41 111 51 117 53  C 123 55 144 55 141 47  C 138 39 126 5 97 2  C 77 0 48 0 36 33  C 15 89 83 79 90 107  C 96 130 34 147 28 101  C 12 104 15 98 0 102  Z N"/>
          </draw:custom-shape>
          <draw:custom-shape draw:style-name="Mgr9" draw:text-style-name="MP3" draw:layer="backgroundobjects" svg:width="0.3cm" svg:height="0.304cm" draw:transform="rotate (0.8311257897997) translate (2.664cm 15.817cm)">
            <text:p/>
            <draw:enhanced-geometry svg:viewBox="0 0 144 154" draw:type="non-primitive" draw:enhanced-path="M 0 102  C 6 140 25 154 59 154  C 111 152 106 130 117 120  C 113 47 84 84 62 55  C 59 42 78 11 104 34  C 108 41 111 51 117 53  C 123 55 144 55 141 47  C 138 39 126 5 97 2  C 77 0 48 0 36 33  C 15 89 83 79 90 107  C 96 130 34 147 28 101  C 12 104 15 98 0 102  Z N"/>
          </draw:custom-shape>
          <draw:custom-shape draw:style-name="Mgr11" draw:text-style-name="MP3" draw:layer="backgroundobjects" svg:width="1.535cm" svg:height="5.609cm" svg:x="1.036cm" svg:y="11.038cm">
            <text:p/>
            <draw:enhanced-geometry svg:viewBox="0 0 348 1272" draw:type="non-primitive" draw:enhanced-path="M 0 0  L 287 582  L 348 1272  L 54 676  L 0 0  Z N"/>
          </draw:custom-shape>
          <draw:custom-shape draw:style-name="Mgr12" draw:text-style-name="MP3" draw:layer="backgroundobjects" svg:width="0.975cm" svg:height="0.768cm" draw:transform="rotate (0.490088453960008) translate (1.182cm 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Default-title" draw:layer="backgroundobjects" svg:width="23.724cm" svg:height="3.176cm" svg:x="0.838cm" svg:y="0.634cm" presentation:class="title" presentation:placeholder="true">
        <draw:text-box/>
      </draw:frame>
      <draw:frame presentation:style-name="Mpr1" draw:layer="backgroundobjects" svg:width="6.359cm" svg:height="1.324cm" svg:x="0.837cm" svg:y="17.347cm" presentation:class="date-time">
        <draw:text-box>
          <text:list text:style-name="ML2">
            <text:list-header>
              <text:p><presentation:date-time/></text:p>
            </text:list-header>
          </text:list>
        </draw:text-box>
      </draw:frame>
      <draw:frame presentation:style-name="Mpr1" draw:layer="backgroundobjects" svg:width="8.044cm" svg:height="1.324cm" svg:x="8.678cm" svg:y="17.347cm" presentation:class="footer">
        <draw:text-box>
          <text:list text:style-name="ML2">
            <text:list-header>
              <text:p><presentation:footer/></text:p>
            </text:list-header>
          </text:list>
        </draw:text-box>
      </draw:frame>
      <draw:frame presentation:style-name="Mpr1" draw:layer="backgroundobjects" svg:width="6.359cm" svg:height="1.324cm" svg:x="18.202cm" svg:y="17.347cm" presentation:class="page-number">
        <draw:text-box>
          <text:list text:style-name="ML2">
            <text:list-header>
              <text:p><text:page-number>&lt;number&gt;</text:page-number></text:p>
            </text:list-header>
          </text:list>
        </draw:text-box>
      </draw:frame>
      <draw:frame presentation:style-name="Default-outline1" draw:layer="backgroundobjects" svg:width="23.724cm" svg:height="12.498cm" svg:x="0.838cm" svg:y="4.444cm" presentation:class="outline" presentation:placeholder="true">
        <draw:text-box/>
      </draw:frame>
      <presentation:notes style:page-layout-name="PM0">
        <draw:rect draw:style-name="Mgr13" draw:text-style-name="MP4" draw:layer="backgroundobjects" svg:width="19.05cm" svg:height="25.4cm" svg:x="0cm" svg:y="0cm">
          <text:p/>
        </draw:rect>
        <draw:frame draw:style-name="Mgr14"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draw:style-name="Mgr14"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5"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draw:style-name="Mgr15"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3" draw:text-style-name="MP3" draw:layer="backgroundobjects" svg:width="12.414cm" svg:height="9.305cm" svg:x="6.169cm" svg:y="4.921cm">
            <text:p/>
            <draw:enhanced-geometry svg:viewBox="0 0 2815 2110" draw:type="non-primitive" draw:enhanced-path="M 950 85  L 628 438  L 66 471  L 0 627  L 372 1026  L 611 902  L 992 1085  L 1116 1339  L 1083 1450  L 1124 1659  L 1149 1999  L 1463 2110  L 1686 2025  L 1603 1777  L 1991 1555  L 2281 1542  L 2446 1359  L 2361 1001  L 2606 893  L 2815 454  L 2518 0  N"/>
          </draw:custom-shape>
          <draw:custom-shape draw:style-name="Mgr4" draw:text-style-name="MP3" draw:layer="backgroundobjects" svg:width="17.489cm" svg:height="10.434cm" svg:x="2.963cm" svg:y="4.921cm">
            <text:p/>
            <draw:enhanced-geometry svg:viewBox="0 0 3966 2366" draw:type="non-primitive" draw:enhanced-path="M 1423 65  L 1148 262  L 934 216  L 529 314  L 174 327  L 0 628  L 91 726  L 231 654  L 430 687  L 504 850  L 347 1020  L 529 1144  L 727 1105  L 901 1216  L 1256 1229  L 1611 1425  L 1694 1673  L 1619 2118  L 1694 2268  L 2132 2242  L 2289 2366  L 2594 2046  L 2537 1817  L 2818 1673  L 3016 1719  L 3280 1615  L 3405 1174  L 3643 922  L 3966 896  L 3908 733  L 3669 563  L 3817 210  L 3590 0  N"/>
          </draw:custom-shape>
          <draw:custom-shape draw:style-name="Mgr4" draw:text-style-name="MP3" draw:layer="backgroundobjects" svg:width="25.277cm" svg:height="13.701cm" svg:x="0.088cm" svg:y="4.714cm">
            <text:p/>
            <draw:enhanced-geometry svg:viewBox="0 0 5732 3107" draw:type="non-primitive" draw:enhanced-path="M 81 0  L 133 328  L 0 666  L 83 1221  L 413 1515  L 881 1700  L 1440 1651  L 1755 1940  L 1653 2126  L 1136 2142  L 911 2021  L 739 2142  L 954 2524  L 973 2905  L 1511 3107  L 1644 2922  L 2077 2797  L 2610 2962  L 3222 2812  L 3443 2922  L 3861 2648  L 4125 2311  L 4369 2318  L 4554 2445  L 5015 2142  L 5404 2185  L 5732 2069  N"/>
          </draw:custom-shape>
          <draw:custom-shape draw:style-name="Mgr3" draw:text-style-name="MP3" draw:layer="backgroundobjects" svg:width="24.307cm" svg:height="12.171cm" svg:x="1.067cm" svg:y="5.049cm">
            <text:p/>
            <draw:enhanced-geometry svg:viewBox="0 0 5512 2760" draw:type="non-primitive" draw:enhanced-path="M 240 0  L 0 336  L 82 821  L 243 873  L 473 1087  L 557 1441  L 839 1499  L 1258 1349  L 1307 1493  L 1621 1513  L 1862 1865  L 1668 2166  L 1308 2217  L 992 2172  L 903 2244  L 1008 2415  L 992 2538  L 1137 2760  L 1661 2623  L 1725 2492  L 1895 2551  L 2338 2448  L 2443 2714  L 2870 2541  L 3264 2591  L 3522 2427  L 3594 2081  L 4013 2087  L 4070 1924  L 4239 1931  L 4465 2094  L 4836 1814  L 5225 1785  L 5367 1571  L 5512 1585  N"/>
          </draw:custom-shape>
          <draw:custom-shape draw:style-name="Mgr3" draw:text-style-name="MP3" draw:layer="backgroundobjects" svg:width="3.484cm" svg:height="5.243cm" svg:x="21.343cm" svg:y="4.339cm">
            <text:p/>
            <draw:enhanced-geometry svg:viewBox="0 0 790 1189" draw:type="non-primitive" draw:enhanced-path="M 139 0  L 210 233  L 159 643  L 454 771  L 605 1046  L 790 1189  L 540 1111  L 363 883  L 139 852  L 0 499  L 48 209  N"/>
          </draw:custom-shape>
          <draw:custom-shape draw:style-name="Mgr4" draw:text-style-name="MP3" draw:layer="backgroundobjects" svg:width="2.554cm" svg:height="4.926cm" svg:x="22.811cm" svg:y="3.951cm">
            <text:p/>
            <draw:enhanced-geometry svg:viewBox="0 0 579 1117" draw:type="non-primitive" draw:enhanced-path="M 0 0  L 128 328  L 9 659  L 40 763  L 234 739  L 344 1055  L 579 1117  N"/>
          </draw:custom-shape>
          <draw:custom-shape draw:style-name="Mgr4" draw:text-style-name="MP3" draw:layer="backgroundobjects" svg:width="10.897cm" svg:height="10.565cm" svg:x="14.512cm" svg:y="4.269cm">
            <text:p/>
            <draw:enhanced-geometry svg:viewBox="0 0 2471 2396" draw:type="non-primitive" draw:enhanced-path="M 1118 0  L 1179 225  L 1393 339  L 1404 548  L 1342 732  L 1434 925  L 1455 1109  L 1311 1142  L 926 1384  L 975 1456  L 956 1624  L 782 1817  L 539 1978  L 152 2026  L 19 2251  L 0 2396  L 213 2179  L 629 2090  L 894 1906  L 1230 1986  L 1668 1906  L 1983 1745  L 2014 1600  L 2237 1496  L 2359 1552  L 2471 1479  N"/>
          </draw:custom-shape>
          <draw:custom-shape draw:style-name="Mgr5" draw:text-style-name="MP3" draw:layer="backgroundobjects" svg:width="6.17cm" svg:height="5.949cm" svg:x="10.433cm" svg:y="4.705cm">
            <text:p/>
            <draw:enhanced-geometry svg:viewBox="0 0 1399 1349" draw:type="non-primitive" draw:enhanced-path="M 620 155  L 421 155  L 205 507  L 0 673  L 487 783  L 425 1009  L 617 1086  L 498 1349  L 961 1035  L 926 776  L 1181 749  L 1399 601  L 1315 416  L 1341 196  L 1171 164  L 928 0  L 620 155  Z N"/>
          </draw:custom-shape>
          <draw:custom-shape draw:style-name="Mgr6" draw:text-style-name="MP3" draw:layer="backgroundobjects" svg:width="5.538cm" svg:height="3.572cm" svg:x="18.852cm" svg:y="8.956cm">
            <text:p/>
            <draw:enhanced-geometry svg:viewBox="0 0 1256 810" draw:type="non-primitive" draw:enhanced-path="M 719 183  L 760 33  L 884 0  L 983 78  L 1082 248  L 1256 229  L 1248 359  L 1016 431  L 879 417  L 719 481  L 591 633  L 423 537  L 256 810  L 66 764  L 0 601  L 157 483  L 248 281  L 438 150  L 719 189  N"/>
          </draw:custom-shape>
          <draw:custom-shape draw:style-name="Mgr6" draw:text-style-name="MP3" draw:layer="backgroundobjects" svg:width="12.559cm" svg:height="3.475cm" svg:x="12.85cm" svg:y="15.328cm">
            <text:p/>
            <draw:enhanced-geometry svg:viewBox="0 0 2848 788" draw:type="non-primitive" draw:enhanced-path="M 2838 16  L 2493 0  L 2278 81  L 1936 44  L 1739 354  L 1600 212  L 1352 308  L 1445 515  L 1072 412  L 888 540  L 0 660  L 288 788  L 1040 676  L 1272 748  L 2096 691  L 2320 748  L 2456 596  L 2712 716  L 2716 339  L 2848 258  N"/>
          </draw:custom-shape>
          <draw:custom-shape draw:style-name="Mgr6" draw:text-style-name="MP3" draw:layer="backgroundobjects" svg:width="1.407cm" svg:height="3.766cm" svg:x="24.002cm" svg:y="4.066cm">
            <text:p/>
            <draw:enhanced-geometry svg:viewBox="0 0 319 854" draw:type="non-primitive" draw:enhanced-path="M 0 0  L 106 313  L 106 634  L 268 854  L 278 577  L 238 400  L 319 240  N"/>
          </draw:custom-shape>
          <draw:custom-shape draw:style-name="Mgr5" draw:text-style-name="MP3" draw:layer="backgroundobjects" svg:width="2.848cm" svg:height="1.729cm" svg:x="21.846cm" svg:y="15.734cm">
            <text:p/>
            <draw:enhanced-geometry svg:viewBox="0 0 646 392" draw:type="non-primitive" draw:enhanced-path="M 504 0  L 320 61  L 238 109  L 144 216  L 0 392  L 360 263  L 432 182  L 646 142  L 504 0  Z N"/>
          </draw:custom-shape>
          <draw:custom-shape draw:style-name="Mgr7" draw:text-style-name="MP3" draw:layer="backgroundobjects" svg:width="12.065cm" svg:height="8.467cm" svg:x="0.22cm" svg:y="10.583cm">
            <text:p/>
            <draw:enhanced-geometry svg:viewBox="0 0 2736 1920" draw:type="non-primitive" draw:enhanced-path="M 0 0  L 96 336  L 384 384  L 576 720  L 528 960  L 672 1104  L 576 1392  L 624 1632  L 1488 1872  L 1680 1728  L 2208 1728  L 2304 1632  L 2736 1872  L 2640 1920  L 2304 1824  L 2160 1872  L 1632 1920  L 1440 1920  L 480 1824  L 192 1872  L 96 1680  L 288 1440  L 336 1104  L 144 864  L 240 624  L 48 528  L 0 0  Z N"/>
          </draw:custom-shape>
        </draw:g>
        <draw:g>
          <draw:custom-shape draw:style-name="Mgr8" draw:text-style-name="MP3" draw:layer="backgroundobjects" svg:width="0.331cm" svg:height="0.052cm" draw:transform="rotate (-1.97763257543477) translate (0.53cm 17.006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1.97763257543477) translate (0.402cm 16.993cm)">
            <text:p/>
            <draw:enhanced-geometry svg:viewBox="0 0 21600 21600" draw:type="rectangle" draw:enhanced-path="M 0 0 L 21600 0 21600 21600 0 21600 0 0 Z N"/>
          </draw:custom-shape>
          <draw:custom-shape draw:style-name="Mgr8" draw:text-style-name="MP3" draw:layer="backgroundobjects" svg:width="0.33cm" svg:height="0.052cm" draw:transform="rotate (-1.97763257543477) translate (0.283cm 16.971cm)">
            <text:p/>
            <draw:enhanced-geometry svg:viewBox="0 0 21600 21600" draw:type="rectangle" draw:enhanced-path="M 0 0 L 21600 0 21600 21600 0 21600 0 0 Z N"/>
          </draw:custom-shape>
          <draw:custom-shape draw:style-name="Mgr8" draw:text-style-name="MP3" draw:layer="backgroundobjects" svg:width="0.305cm" svg:height="0.052cm" draw:transform="rotate (-1.74515471906913) translate (1.128cm 17.00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74515471906913) translate (1.008cm 17.029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81793494887729) translate (0.886cm 17.028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1.81444429037331) translate (0.758cm 17.019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1.56503674026332) translate (1.78cm 16.933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56503674026332) translate (1.643cm 16.947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62402886898072) translate (1.52cm 16.971cm)">
            <text:p/>
            <draw:enhanced-geometry svg:viewBox="0 0 21600 21600" draw:type="rectangle" draw:enhanced-path="M 0 0 L 21600 0 21600 21600 0 21600 0 0 Z N"/>
          </draw:custom-shape>
          <draw:custom-shape draw:style-name="Mgr8" draw:text-style-name="MP3" draw:layer="backgroundobjects" svg:width="0.304cm" svg:height="0.052cm" draw:transform="rotate (-1.66888383075698) translate (1.386cm 16.994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37165425914234) translate (2.414cm 16.76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43256625003695) translate (2.291cm 16.79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43256625003695) translate (2.158cm 16.852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46642563752564) translate (2.03cm 16.865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11020393719359) translate (3.031cm 16.47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11020393719359) translate (2.898cm 16.557cm)">
            <text:p/>
            <draw:enhanced-geometry svg:viewBox="0 0 21600 21600" draw:type="rectangle" draw:enhanced-path="M 0 0 L 21600 0 21600 21600 0 21600 0 0 Z N"/>
          </draw:custom-shape>
          <draw:custom-shape draw:style-name="Mgr8" draw:text-style-name="MP3" draw:layer="backgroundobjects" svg:width="0.277cm" svg:height="0.052cm" draw:transform="rotate (-1.19380520836412) translate (2.782cm 16.603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25803332483751) translate (2.658cm 16.659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979653309144417) translate (3.608cm 16.135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979653309144417) translate (3.489cm 16.20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979653309144417) translate (3.37cm 16.285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11020393719359) translate (3.264cm 16.354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669682833990225) translate (4.119cm 15.729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669682833990225) translate (4.013cm 15.812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787492558499842) translate (3.928cm 15.888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0.787492558499842) translate (3.809cm 15.97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443837228782158) translate (4.555cm 15.252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0.443837228782158) translate (4.475cm 15.358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20108117094311) translate (4.399cm 15.44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520108117094311) translate (4.306cm 15.556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0.244695161129605) translate (4.919cm 14.75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244695161129605) translate (4.862cm 14.8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380656309859964) translate (4.81cm 14.956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0.380656309859964) translate (4.713cm 15.048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136659280431156) translate (5.173cm 14.197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162839219211071) translate (5.131cm 14.303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213453767518907) translate (5.099cm 14.409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0.213453767518907) translate (5.04cm 14.536cm)">
            <text:p/>
            <draw:enhanced-geometry svg:viewBox="0 0 21600 21600" draw:type="rectangle" draw:enhanced-path="M 0 0 L 21600 0 21600 21600 0 21600 0 0 Z N"/>
          </draw:custom-shape>
          <draw:custom-shape draw:style-name="Mgr8" draw:text-style-name="MP3" draw:layer="backgroundobjects" svg:width="0.357cm" svg:height="0.052cm" draw:transform="rotate (0.0855211333477222) translate (5.338cm 13.668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000174532925199433) translate (5.296cm 13.767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000174532925199433) translate (5.292cm 13.877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0621337213709981) translate (5.245cm 13.981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0.198618468876955) translate (5.374cm 13.113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139800873084746) translate (5.378cm 13.216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139800873084746) translate (5.378cm 13.322cm)">
            <text:p/>
            <draw:enhanced-geometry svg:viewBox="0 0 21600 21600" draw:type="rectangle" draw:enhanced-path="M 0 0 L 21600 0 21600 21600 0 21600 0 0 Z N"/>
          </draw:custom-shape>
          <draw:custom-shape draw:style-name="Mgr8" draw:text-style-name="MP3" draw:layer="backgroundobjects" svg:width="0.358cm" svg:height="0.053cm" draw:transform="rotate (0.0787143492649443) translate (5.374cm 13.424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329518162776529) translate (5.325cm 12.6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282045207122284) translate (5.349cm 12.683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282045207122284) translate (5.362cm 12.789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0.234572251468038) translate (5.374cm 12.899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0.44924774946334) translate (5.145cm 12.11cm)">
            <text:p/>
            <draw:enhanced-geometry svg:viewBox="0 0 21600 21600" draw:type="rectangle" draw:enhanced-path="M 0 0 L 21600 0 21600 21600 0 21600 0 0 Z N"/>
          </draw:custom-shape>
          <draw:custom-shape draw:style-name="Mgr8" draw:text-style-name="MP3" draw:layer="backgroundobjects" svg:width="0.379cm" svg:height="0.052cm" draw:transform="rotate (0.390430153671131) translate (5.19cm 12.21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390430153671131) translate (5.225cm 12.311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390430153671131) translate (5.269cm 12.399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561123354516177) translate (4.87cm 11.694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0.536514212063057) translate (4.925cm 11.765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509810674507544) translate (4.99cm 11.857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509810674507544) translate (5.047cm 11.932cm)">
            <text:p/>
            <draw:enhanced-geometry svg:viewBox="0 0 21600 21600" draw:type="rectangle" draw:enhanced-path="M 0 0 L 21600 0 21600 21600 0 21600 0 0 Z N"/>
          </draw:custom-shape>
          <draw:custom-shape draw:style-name="Mgr8" draw:text-style-name="MP3" draw:layer="backgroundobjects" svg:width="0.38cm" svg:height="0.053cm" draw:transform="rotate (0.717679388420068) translate (4.501cm 11.323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717679388420068) translate (4.594cm 11.407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717679388420068) translate (4.66cm 11.482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681551072903786) translate (4.736cm 11.546cm)">
            <text:p/>
            <draw:enhanced-geometry svg:viewBox="0 0 21600 21600" draw:type="rectangle" draw:enhanced-path="M 0 0 L 21600 0 21600 21600 0 21600 0 0 Z N"/>
          </draw:custom-shape>
          <draw:custom-shape draw:style-name="Mgr9" draw:text-style-name="MP3" draw:layer="backgroundobjects" svg:width="0.794cm" svg:height="0.666cm" svg:x="2.143cm" svg:y="11.302cm">
            <text:p/>
            <draw:enhanced-geometry svg:viewBox="0 0 180 151" draw:type="non-primitive" draw:enhanced-path="M 0 144  L 28 147  L 64 46  L 94 151  L 129 151  L 180 9  L 148 10  L 112 112  L 79 0  L 48 0  L 0 144  Z N"/>
          </draw:custom-shape>
          <draw:custom-shape draw:style-name="Mgr8" draw:text-style-name="MP3" draw:layer="backgroundobjects" svg:width="5.406cm" svg:height="0.053cm" draw:transform="rotate (-1.91270632726059) translate (2.677cm 11.326cm)">
            <text:p/>
            <draw:enhanced-geometry svg:viewBox="0 0 21600 21600" draw:type="rectangle" draw:enhanced-path="M 0 0 L 21600 0 21600 21600 0 21600 0 0 Z N"/>
          </draw:custom-shape>
          <draw:custom-shape draw:style-name="Mgr8" draw:text-style-name="MP3" draw:layer="backgroundobjects" svg:width="4.546cm" svg:height="0.053cm" draw:transform="rotate (-0.0692895713041753) translate (0.025cm 13.716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860272788308005) translate (4.044cm 11.047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0.860272788308005) translate (4.145cm 11.104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860272788308005) translate (4.253cm 11.163cm)">
            <text:p/>
            <draw:enhanced-geometry svg:viewBox="0 0 21600 21600" draw:type="rectangle" draw:enhanced-path="M 0 0 L 21600 0 21600 21600 0 21600 0 0 Z N"/>
          </draw:custom-shape>
          <draw:custom-shape draw:style-name="Mgr8" draw:text-style-name="MP3" draw:layer="backgroundobjects" svg:width="0.379cm" svg:height="0.053cm" draw:transform="rotate (0.774228056184684) translate (4.331cm 11.204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05854219133456) translate (3.538cm 10.853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05854219133456) translate (3.657cm 10.888cm)">
            <text:p/>
            <draw:enhanced-geometry svg:viewBox="0 0 21600 21600" draw:type="rectangle" draw:enhanced-path="M 0 0 L 21600 0 21600 21600 0 21600 0 0 Z N"/>
          </draw:custom-shape>
          <draw:custom-shape draw:style-name="Mgr8" draw:text-style-name="MP3" draw:layer="backgroundobjects" svg:width="0.357cm" svg:height="0.053cm" draw:transform="rotate (1.02241387581828) translate (3.756cm 10.926cm)">
            <text:p/>
            <draw:enhanced-geometry svg:viewBox="0 0 21600 21600" draw:type="rectangle" draw:enhanced-path="M 0 0 L 21600 0 21600 21600 0 21600 0 0 Z N"/>
          </draw:custom-shape>
          <draw:custom-shape draw:style-name="Mgr8" draw:text-style-name="MP3" draw:layer="backgroundobjects" svg:width="0.357cm" svg:height="0.052cm" draw:transform="rotate (0.936892742470556) translate (3.856cm 10.969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1.2620475821171) translate (2.954cm 10.739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23639124211278) translate (3.073cm 10.763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23639124211278) translate (3.206cm 10.785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1.16046941965103) translate (3.327cm 10.797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1.4144148258162) translate (2.323cm 10.731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35943695437838) translate (2.457cm 10.732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1.35175750566961) translate (2.589cm 10.718cm)">
            <text:p/>
            <draw:enhanced-geometry svg:viewBox="0 0 21600 21600" draw:type="rectangle" draw:enhanced-path="M 0 0 L 21600 0 21600 21600 0 21600 0 0 Z N"/>
          </draw:custom-shape>
          <draw:custom-shape draw:style-name="Mgr8" draw:text-style-name="MP3" draw:layer="backgroundobjects" svg:width="0.33cm" svg:height="0.053cm" draw:transform="rotate (1.33255888389767) translate (2.722cm 10.722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51128059930189) translate (1.684cm 10.819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55945168665693) translate (1.824cm 10.799cm)">
            <text:p/>
            <draw:enhanced-geometry svg:viewBox="0 0 21600 21600" draw:type="rectangle" draw:enhanced-path="M 0 0 L 21600 0 21600 21600 0 21600 0 0 Z N"/>
          </draw:custom-shape>
          <draw:custom-shape draw:style-name="Mgr8" draw:text-style-name="MP3" draw:layer="backgroundobjects" svg:width="0.304cm" svg:height="0.053cm" draw:transform="rotate (1.538507735633) translate (1.966cm 10.781cm)">
            <text:p/>
            <draw:enhanced-geometry svg:viewBox="0 0 21600 21600" draw:type="rectangle" draw:enhanced-path="M 0 0 L 21600 0 21600 21600 0 21600 0 0 Z N"/>
          </draw:custom-shape>
          <draw:custom-shape draw:style-name="Mgr8" draw:text-style-name="MP3" draw:layer="backgroundobjects" svg:width="0.305cm" svg:height="0.053cm" draw:transform="rotate (1.50255395304192) translate (2.098cm 10.757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7839010284634) translate (1.053cm 11.004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80955736846772) translate (1.194cm 10.9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77761784315622) translate (1.317cm 10.916cm)">
            <text:p/>
            <draw:enhanced-geometry svg:viewBox="0 0 21600 21600" draw:type="rectangle" draw:enhanced-path="M 0 0 L 21600 0 21600 21600 0 21600 0 0 Z N"/>
          </draw:custom-shape>
          <draw:custom-shape draw:style-name="Mgr8" draw:text-style-name="MP3" draw:layer="backgroundobjects" svg:width="0.304cm" svg:height="0.052cm" draw:transform="rotate (1.72194184001761) translate (1.439cm 10.881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2.14570778240183) translate (0.217cm 11.396cm)">
            <text:p/>
            <draw:enhanced-geometry svg:viewBox="0 0 21600 21600" draw:type="rectangle" draw:enhanced-path="M 0 0 L 21600 0 21600 21600 0 21600 0 0 Z N"/>
          </draw:custom-shape>
          <draw:custom-shape draw:style-name="Mgr8" draw:text-style-name="MP3" draw:layer="backgroundobjects" svg:width="0.277cm" svg:height="0.053cm" draw:transform="rotate (2.08531939028282) translate (0.468cm 11.256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97885430591117) translate (0.577cm 11.195cm)">
            <text:p/>
            <draw:enhanced-geometry svg:viewBox="0 0 21600 21600" draw:type="rectangle" draw:enhanced-path="M 0 0 L 21600 0 21600 21600 0 21600 0 0 Z N"/>
          </draw:custom-shape>
          <draw:custom-shape draw:style-name="Mgr8" draw:text-style-name="MP3" draw:layer="backgroundobjects" svg:width="0.278cm" svg:height="0.053cm" draw:transform="rotate (1.97885430591117) translate (0.696cm 11.151cm)">
            <text:p/>
            <draw:enhanced-geometry svg:viewBox="0 0 21600 21600" draw:type="rectangle" draw:enhanced-path="M 0 0 L 21600 0 21600 21600 0 21600 0 0 Z N"/>
          </draw:custom-shape>
          <draw:custom-shape draw:style-name="Mgr8" draw:text-style-name="MP3" draw:layer="backgroundobjects" svg:width="0.277cm" svg:height="0.053cm" draw:transform="rotate (1.8784978739215) translate (0.819cm 11.09cm)">
            <text:p/>
            <draw:enhanced-geometry svg:viewBox="0 0 21600 21600" draw:type="rectangle" draw:enhanced-path="M 0 0 L 21600 0 21600 21600 0 21600 0 0 Z N"/>
          </draw:custom-shape>
          <draw:custom-shape draw:style-name="Mgr8" draw:text-style-name="MP3" draw:layer="backgroundobjects" svg:width="0.331cm" svg:height="0.053cm" draw:transform="rotate (0.545938990023826) translate (0.01cm 14.919cm)">
            <text:p/>
            <draw:enhanced-geometry svg:viewBox="0 0 21600 21600" draw:type="rectangle" draw:enhanced-path="M 0 0 L 21600 0 21600 21600 0 21600 0 0 Z N"/>
          </draw:custom-shape>
          <draw:custom-shape draw:style-name="Mgr8" draw:text-style-name="MP3" draw:layer="backgroundobjects" svg:width="1.067cm" svg:height="0.053cm" draw:transform="rotate (-0.955218699616497) translate (2.499cm 14.913cm)">
            <text:p/>
            <draw:enhanced-geometry svg:viewBox="0 0 21600 21600" draw:type="rectangle" draw:enhanced-path="M 0 0 L 21600 0 21600 21600 0 21600 0 0 Z N"/>
          </draw:custom-shape>
          <draw:custom-shape draw:style-name="Mgr8" draw:text-style-name="MP3" draw:layer="backgroundobjects" svg:width="1.067cm" svg:height="0.053cm" draw:transform="rotate (-0.955218699616497) translate (0.4cm 11.914cm)">
            <text:p/>
            <draw:enhanced-geometry svg:viewBox="0 0 21600 21600" draw:type="rectangle" draw:enhanced-path="M 0 0 L 21600 0 21600 21600 0 21600 0 0 Z N"/>
          </draw:custom-shape>
          <draw:custom-shape draw:style-name="Mgr8" draw:text-style-name="MP3" draw:layer="backgroundobjects" svg:width="1.398cm" svg:height="0.053cm" draw:transform="rotate (0.545938990023826) translate (3.175cm 12.939cm)">
            <text:p/>
            <draw:enhanced-geometry svg:viewBox="0 0 21600 21600" draw:type="rectangle" draw:enhanced-path="M 0 0 L 21600 0 21600 21600 0 21600 0 0 Z N"/>
          </draw:custom-shape>
          <draw:custom-shape draw:style-name="Mgr8" draw:text-style-name="MP3" draw:layer="backgroundobjects" svg:width="0.609cm" svg:height="0.053cm" draw:transform="rotate (-1.71862571443882) translate (1.256cm 16.993cm)">
            <text:p/>
            <draw:enhanced-geometry svg:viewBox="0 0 21600 21600" draw:type="rectangle" draw:enhanced-path="M 0 0 L 21600 0 21600 21600 0 21600 0 0 Z N"/>
          </draw:custom-shape>
          <draw:custom-shape draw:style-name="Mgr8" draw:text-style-name="MP3" draw:layer="backgroundobjects" svg:width="0.635cm" svg:height="0.053cm" draw:transform="rotate (-1.94412225379648) translate (0.655cm 17.004cm)">
            <text:p/>
            <draw:enhanced-geometry svg:viewBox="0 0 21600 21600" draw:type="rectangle" draw:enhanced-path="M 0 0 L 21600 0 21600 21600 0 21600 0 0 Z N"/>
          </draw:custom-shape>
          <draw:custom-shape draw:style-name="Mgr8" draw:text-style-name="MP3" draw:layer="backgroundobjects" svg:width="0.583cm" svg:height="0.053cm" draw:transform="rotate (-1.52576683209344) translate (1.895cm 16.901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1.30899693899575) translate (2.542cm 16.703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1.1068878116148) translate (3.138cm 16.414cm)">
            <text:p/>
            <draw:enhanced-geometry svg:viewBox="0 0 21600 21600" draw:type="rectangle" draw:enhanced-path="M 0 0 L 21600 0 21600 21600 0 21600 0 0 Z N"/>
          </draw:custom-shape>
          <draw:custom-shape draw:style-name="Mgr8" draw:text-style-name="MP3" draw:layer="backgroundobjects" svg:width="0.583cm" svg:height="0.053cm" draw:transform="rotate (-0.890117918517108) translate (3.713cm 16.046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0.607898178469625) translate (4.203cm 15.634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2.08531939028282) translate (0.332cm 11.343cm)">
            <text:p/>
            <draw:enhanced-geometry svg:viewBox="0 0 21600 21600" draw:type="rectangle" draw:enhanced-path="M 0 0 L 21600 0 21600 21600 0 21600 0 0 Z N"/>
          </draw:custom-shape>
          <draw:custom-shape draw:style-name="Mgr8" draw:text-style-name="MP3" draw:layer="backgroundobjects" svg:width="0.582cm" svg:height="0.053cm" draw:transform="rotate (1.86366257527955) translate (0.949cm 11.041cm)">
            <text:p/>
            <draw:enhanced-geometry svg:viewBox="0 0 21600 21600" draw:type="rectangle" draw:enhanced-path="M 0 0 L 21600 0 21600 21600 0 21600 0 0 Z N"/>
          </draw:custom-shape>
          <draw:custom-shape draw:style-name="Mgr8" draw:text-style-name="MP3" draw:layer="backgroundobjects" svg:width="0.608cm" svg:height="0.053cm" draw:transform="rotate (1.4460052852773) translate (2.211cm 10.749cm)">
            <text:p/>
            <draw:enhanced-geometry svg:viewBox="0 0 21600 21600" draw:type="rectangle" draw:enhanced-path="M 0 0 L 21600 0 21600 21600 0 21600 0 0 Z N"/>
          </draw:custom-shape>
          <draw:custom-shape draw:style-name="Mgr8" draw:text-style-name="MP3" draw:layer="backgroundobjects" svg:width="0.661cm" svg:height="0.053cm" draw:transform="rotate (1.25052840905394) translate (2.834cm 10.738cm)">
            <text:p/>
            <draw:enhanced-geometry svg:viewBox="0 0 21600 21600" draw:type="rectangle" draw:enhanced-path="M 0 0 L 21600 0 21600 21600 0 21600 0 0 Z N"/>
          </draw:custom-shape>
          <draw:custom-shape draw:style-name="Mgr8" draw:text-style-name="MP3" draw:layer="backgroundobjects" svg:width="0.684cm" svg:height="0.053cm" draw:transform="rotate (1.06953776562213) translate (3.415cm 10.833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0.927642497434986) translate (3.96cm 11.019cm)">
            <text:p/>
            <draw:enhanced-geometry svg:viewBox="0 0 21600 21600" draw:type="rectangle" draw:enhanced-path="M 0 0 L 21600 0 21600 21600 0 21600 0 0 Z N"/>
          </draw:custom-shape>
          <draw:custom-shape draw:style-name="Mgr8" draw:text-style-name="MP3" draw:layer="backgroundobjects" svg:width="0.737cm" svg:height="0.053cm" draw:transform="rotate (0.759392757542733) translate (4.422cm 11.272cm)">
            <text:p/>
            <draw:enhanced-geometry svg:viewBox="0 0 21600 21600" draw:type="rectangle" draw:enhanced-path="M 0 0 L 21600 0 21600 21600 0 21600 0 0 Z N"/>
          </draw:custom-shape>
          <draw:custom-shape draw:style-name="Mgr8" draw:text-style-name="MP3" draw:layer="backgroundobjects" svg:width="0.763cm" svg:height="0.053cm" draw:transform="rotate (0.63721970990313) translate (4.799cm 11.631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0.502829357499566) translate (5.091cm 12.034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0.341037335839692) translate (5.295cm 12.494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0.219387886975687) translate (5.374cm 13.001cm)">
            <text:p/>
            <draw:enhanced-geometry svg:viewBox="0 0 21600 21600" draw:type="rectangle" draw:enhanced-path="M 0 0 L 21600 0 21600 21600 0 21600 0 0 Z N"/>
          </draw:custom-shape>
          <draw:custom-shape draw:style-name="Mgr8" draw:text-style-name="MP3" draw:layer="backgroundobjects" svg:width="0.736cm" svg:height="0.053cm" draw:transform="rotate (0.0837758040957278) translate (5.348cm 13.551cm)">
            <text:p/>
            <draw:enhanced-geometry svg:viewBox="0 0 21600 21600" draw:type="rectangle" draw:enhanced-path="M 0 0 L 21600 0 21600 21600 0 21600 0 0 Z N"/>
          </draw:custom-shape>
          <draw:custom-shape draw:style-name="Mgr8" draw:text-style-name="MP3" draw:layer="backgroundobjects" svg:width="0.662cm" svg:height="0.053cm" draw:transform="rotate (-0.202632726156542) translate (4.977cm 14.649cm)">
            <text:p/>
            <draw:enhanced-geometry svg:viewBox="0 0 21600 21600" draw:type="rectangle" draw:enhanced-path="M 0 0 L 21600 0 21600 21600 0 21600 0 0 Z N"/>
          </draw:custom-shape>
          <draw:custom-shape draw:style-name="Mgr8" draw:text-style-name="MP3" draw:layer="backgroundobjects" svg:width="0.617cm" svg:height="0.053cm" draw:transform="rotate (-0.444884426333355) translate (4.632cm 15.15cm)">
            <text:p/>
            <draw:enhanced-geometry svg:viewBox="0 0 21600 21600" draw:type="rectangle" draw:enhanced-path="M 0 0 L 21600 0 21600 21600 0 21600 0 0 Z N"/>
          </draw:custom-shape>
          <draw:custom-shape draw:style-name="Mgr10" draw:text-style-name="MP3" draw:layer="backgroundobjects" svg:width="0.9cm" svg:height="0.529cm" svg:x="3.748cm" svg:y="13.829cm">
            <text:p/>
            <draw:enhanced-geometry svg:viewBox="0 0 204 120" draw:type="non-primitive" draw:enhanced-path="M 168 120  L 204 12  L 42 0  L 0 108  L 30 114  L 60 30  L 102 36  L 78 108  L 102 108  L 132 36  L 162 36  L 138 114  L 168 120  Z N"/>
          </draw:custom-shape>
          <draw:custom-shape draw:style-name="Mgr10" draw:text-style-name="MP3" draw:layer="backgroundobjects" svg:width="0.397cm" svg:height="0.344cm" svg:x="0.084cm" svg:y="12.003cm">
            <text:p/>
            <draw:enhanced-geometry svg:viewBox="0 0 90 78" draw:type="non-primitive" draw:enhanced-path="M 66 36  L 66 36  L 18 24  L 0 30  L 36 78  L 48 72  L 24 36  L 24 36  L 72 54  L 90 42  L 54 0  L 42 6  L 66 36  Z N"/>
          </draw:custom-shape>
          <draw:custom-shape draw:style-name="Mgr10" draw:text-style-name="MP3" draw:layer="backgroundobjects" svg:width="0.445cm" svg:height="0.393cm" svg:x="0.428cm" svg:y="11.69cm">
            <text:p/>
            <draw:enhanced-geometry svg:viewBox="0 0 101 89" draw:type="non-primitive" draw:enhanced-path="M 54 89  L 65 83  L 48 35  L 89 65  L 101 59  L 83 0  L 71 12  L 83 41  L 48 23  L 36 29  L 45 68  L 18 41  L 0 53  L 54 89  Z N"/>
          </draw:custom-shape>
          <draw:custom-shape draw:style-name="Mgr10" draw:text-style-name="MP3" draw:layer="backgroundobjects" svg:width="0.366cm" svg:height="0.344cm" svg:x="2.985cm" svg:y="15.443cm">
            <text:p/>
            <draw:enhanced-geometry svg:viewBox="0 0 83 78" draw:type="non-primitive" draw:enhanced-path="M 36 78  L 83 48  L 54 0  L 0 30  L 6 36  L 42 18  L 54 30  L 24 48  L 30 54  L 60 36  L 66 48  L 30 66  L 36 78  Z N"/>
          </draw:custom-shape>
          <draw:custom-shape draw:style-name="Mgr10" draw:text-style-name="MP3" draw:layer="backgroundobjects" svg:width="0.397cm" svg:height="0.317cm" svg:x="4.145cm" svg:y="12.268cm">
            <text:p/>
            <draw:enhanced-geometry svg:viewBox="0 0 90 72" draw:type="non-primitive" draw:enhanced-path="M 90 30  L 66 0  L 0 36  L 24 72  L 36 66  L 18 42  L 36 30  L 54 54  L 60 48  L 48 24  L 60 12  L 78 42  L 90 30  Z N"/>
          </draw:custom-shape>
          <draw:custom-shape draw:style-name="Mgr10" draw:text-style-name="MP3" draw:layer="backgroundobjects" svg:width="0.397cm" svg:height="0.37cm" svg:x="3.96cm" svg:y="11.977cm">
            <text:p/>
            <draw:enhanced-geometry svg:viewBox="0 0 90 84" draw:type="non-primitive" draw:enhanced-path="M 42 60  L 42 60  L 72 12  L 66 0  L 0 42  L 6 54  L 54 24  L 54 24  L 18 72  L 24 84  L 90 42  L 84 30  L 42 60  Z N"/>
          </draw:custom-shape>
          <draw:custom-shape draw:style-name="Mgr10" draw:text-style-name="MP3" draw:layer="backgroundobjects" svg:width="0.026cm" svg:height="0.053cm" svg:x="0.031cm" svg:y="16.92cm">
            <text:p/>
            <draw:enhanced-geometry svg:viewBox="0 0 6 12" draw:type="non-primitive" draw:enhanced-path="M 6 0  L 6 0  L 0 0  L 0 0  L 0 12  L 6 0  L 6 0  Z N"/>
          </draw:custom-shape>
          <draw:custom-shape draw:style-name="Mgr10" draw:text-style-name="MP3" draw:layer="backgroundobjects" svg:width="0.132cm" svg:height="0.212cm" svg:x="0.031cm" svg:y="11.267cm">
            <text:p/>
            <draw:enhanced-geometry svg:viewBox="0 0 30 48" draw:type="non-primitive" draw:enhanced-path="M 18 48  L 18 48  L 30 42  L 0 0  L 0 24  L 18 48  L 18 48  Z N"/>
          </draw:custom-shape>
          <draw:custom-shape draw:style-name="Mgr10" draw:text-style-name="MP3" draw:layer="backgroundobjects" svg:width="0.159cm" svg:height="0.291cm" svg:x="0.031cm" svg:y="16.947cm">
            <text:p/>
            <draw:enhanced-geometry svg:viewBox="0 0 36 66" draw:type="non-primitive" draw:enhanced-path="M 36 0  L 24 0  L 24 0  L 0 36  L 0 66  L 36 0  L 36 0  Z N"/>
          </draw:custom-shape>
          <draw:custom-shape draw:style-name="Mgr8" draw:text-style-name="MP3" draw:layer="backgroundobjects" svg:width="0.71cm" svg:height="0.052cm" draw:transform="rotate (-0.0712094334813689) translate (5.193cm 14.091cm)">
            <text:p/>
            <draw:enhanced-geometry svg:viewBox="0 0 21600 21600" draw:type="rectangle" draw:enhanced-path="M 0 0 L 21600 0 21600 21600 0 21600 0 0 Z N"/>
          </draw:custom-shape>
          <draw:custom-shape draw:style-name="Mgr8" draw:text-style-name="MP3" draw:layer="backgroundobjects" svg:width="0.608cm" svg:height="0.053cm" draw:transform="rotate (1.62856672503591) translate (1.575cm 10.853cm)">
            <text:p/>
            <draw:enhanced-geometry svg:viewBox="0 0 21600 21600" draw:type="rectangle" draw:enhanced-path="M 0 0 L 21600 0 21600 21600 0 21600 0 0 Z N"/>
          </draw:custom-shape>
          <draw:custom-shape draw:style-name="Mgr9" draw:text-style-name="MP3" draw:layer="backgroundobjects" svg:width="0.635cm" svg:height="0.679cm" svg:x="0.613cm" svg:y="15.756cm">
            <text:p/>
            <draw:enhanced-geometry svg:viewBox="0 0 144 154" draw:type="non-primitive" draw:enhanced-path="M 0 102  C 6 140 25 154 59 154  C 111 152 106 130 117 120  C 119 61 84 84 62 55  C 59 42 78 11 104 34  C 108 41 111 51 117 53  C 123 55 144 55 141 47  C 138 39 126 5 97 2  C 77 0 48 0 36 33  C 15 89 83 79 90 107  C 96 130 34 147 28 101  C 12 104 15 98 0 102  Z N"/>
          </draw:custom-shape>
          <draw:custom-shape draw:style-name="Mgr9" draw:text-style-name="MP3" draw:layer="backgroundobjects" svg:width="0.3cm" svg:height="0.304cm" draw:transform="rotate (0.8311257897997) translate (2.664cm 15.817cm)">
            <text:p/>
            <draw:enhanced-geometry svg:viewBox="0 0 144 154" draw:type="non-primitive" draw:enhanced-path="M 0 102  C 6 140 25 154 59 154  C 111 152 106 130 117 120  C 113 47 84 84 62 55  C 59 42 78 11 104 34  C 108 41 111 51 117 53  C 123 55 144 55 141 47  C 138 39 126 5 97 2  C 77 0 48 0 36 33  C 15 89 83 79 90 107  C 96 130 34 147 28 101  C 12 104 15 98 0 102  Z N"/>
          </draw:custom-shape>
          <draw:custom-shape draw:style-name="Mgr11" draw:text-style-name="MP3" draw:layer="backgroundobjects" svg:width="1.535cm" svg:height="5.609cm" svg:x="1.036cm" svg:y="11.038cm">
            <text:p/>
            <draw:enhanced-geometry svg:viewBox="0 0 348 1272" draw:type="non-primitive" draw:enhanced-path="M 0 0  L 287 582  L 348 1272  L 54 676  L 0 0  Z N"/>
          </draw:custom-shape>
          <draw:custom-shape draw:style-name="Mgr12" draw:text-style-name="MP3" draw:layer="backgroundobjects" svg:width="0.975cm" svg:height="0.768cm" draw:transform="rotate (0.490088453960008) translate (1.182cm 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presentation:style-name="Title1-title" draw:layer="backgroundobjects" svg:width="21.59cm" svg:height="4.826cm" svg:x="1.905cm" svg:y="4.91cm" presentation:class="title" presentation:placeholder="true">
        <draw:text-box/>
      </draw:frame>
      <draw:frame presentation:style-name="Mpr2" draw:text-style-name="MP10" draw:layer="backgroundobjects" svg:width="6.35cm" svg:height="1.271cm" svg:x="0.847cm" svg:y="17.357cm" presentation:class="date-time">
        <draw:text-box>
          <text:list text:style-name="ML4">
            <text:list-header>
              <text:p text:style-name="MP9"><text:span text:style-name="MT2"><presentation:date-time/></text:span></text:p>
            </text:list-header>
          </text:list>
        </draw:text-box>
      </draw:frame>
      <draw:frame presentation:style-name="Mpr3" draw:text-style-name="MP12" draw:layer="backgroundobjects" svg:width="8.044cm" svg:height="1.271cm" svg:x="8.678cm" svg:y="17.357cm" presentation:class="footer">
        <draw:text-box>
          <text:list text:style-name="ML4">
            <text:list-header>
              <text:p text:style-name="MP11"><text:span text:style-name="MT2"><presentation:footer/></text:span></text:p>
            </text:list-header>
          </text:list>
        </draw:text-box>
      </draw:frame>
      <draw:frame presentation:style-name="Mpr4" draw:text-style-name="MP14" draw:layer="backgroundobjects" svg:width="6.35cm" svg:height="1.271cm" svg:x="18.203cm" svg:y="17.357cm" presentation:class="page-number">
        <draw:text-box>
          <text:list text:style-name="ML4">
            <text:list-header>
              <text:p text:style-name="MP13"><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3"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3">
              <text:list-header>
                <text:p text:style-name="MP5"><text:span text:style-name="MT1"><presentation:header/></text:span></text:p>
              </text:list-header>
            </text:list>
          </draw:text-box>
        </draw:frame>
        <draw:frame presentation:style-name="Mpr5" draw:text-style-name="MP8" draw:layer="backgroundobjects" svg:width="8.255cm" svg:height="1.271cm" svg:x="10.79cm" svg:y="0cm" presentation:class="date-time">
          <draw:text-box>
            <text:list text:style-name="ML3">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6" draw:text-style-name="MP6" draw:layer="backgroundobjects" svg:width="8.255cm" svg:height="1.271cm" svg:x="-0.001cm" svg:y="24.125cm" presentation:class="footer">
          <draw:text-box>
            <text:list text:style-name="ML3">
              <text:list-header>
                <text:p text:style-name="MP5"><text:span text:style-name="MT1"><presentation:footer/></text:span></text:p>
              </text:list-header>
            </text:list>
          </draw:text-box>
        </draw:frame>
        <draw:frame presentation:style-name="Mpr6" draw:text-style-name="MP8" draw:layer="backgroundobjects" svg:width="8.255cm" svg:height="1.271cm" svg:x="10.79cm" svg:y="24.125cm" presentation:class="page-number">
          <draw:text-box>
            <text:list text:style-name="ML3">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5. predavanje-menedžment in organizacija informacij</dc:title>
    <meta:initial-creator>Miha</meta:initial-creator>
    <meta:creation-date>2009-07-04T13:29:30</meta:creation-date>
    <dc:creator>Miha</dc:creator>
    <dc:date>2009-07-04T15:44:15</dc:date>
    <meta:editing-cycles>14</meta:editing-cycles>
    <meta:editing-duration>PT2H14M45S</meta:editing-duration>
    <meta:document-statistic meta:object-count="392"/>
    <meta:generator>LibreOffice/3.5$Linux_X86_64 LibreOffice_project/350m1$Build-2</meta:generator>
  </office:meta>
</office:document-meta>
</file>