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663300" draw:fill-gradient-name="Gradient_20_7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8a500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wrap" draw:shadow-color="#663300"/>
    </style:style>
    <style:style style:name="pr2" style:family="presentation" style:parent-style-name="Title1-subtitle">
      <style:graphic-properties draw:stroke="none" draw:fill="none" draw:fill-color="#f8a500" fo:min-height="4.87cm" draw:shadow-color="#66330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8a5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663300"/>
    </style:style>
    <style:style style:name="pr5" style:family="presentation" style:parent-style-name="Default-outline1">
      <style:graphic-properties draw:stroke="none" draw:fill="none" draw:fill-color="#f8a5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66330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line-height="90%" fo:text-indent="0cm"/>
    </style:style>
    <style:style style:name="P5" style:family="paragraph">
      <style:paragraph-properties fo:margin-left="0cm" fo:margin-right="0cm" fo:margin-top="0.282cm" fo:margin-bottom="0cm" fo:line-height="90%" fo:text-indent="0cm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dbbd71" fo:font-size="54pt" fo:language="sl" fo:country="SI" style:font-size-asian="54pt" style:font-size-complex="54pt"/>
    </style:style>
    <style:style style:name="T2" style:family="text">
      <style:text-properties fo:language="sl" fo:country="SI"/>
    </style:style>
    <style:style style:name="T3" style:family="text">
      <style:text-properties fo:font-size="40pt" fo:language="sl" fo:country="SI" style:font-size-asian="40pt" style:font-size-complex="40pt"/>
    </style:style>
    <style:style style:name="T4" style:family="text">
      <style:text-properties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dbbd71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ffff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808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ffff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7.119cm" svg:x="1.905cm" svg:y="2.617cm" presentation:class="title" presentation:user-transformed="true">
          <draw:text-box>
            <text:list text:style-name="L1">
              <text:list-header>
                <text:p text:style-name="P1"><text:span text:style-name="T1">7. predavanje – produktivnost umskih in fizičnih delavcev</text:span></text:p>
              </text:list-header>
            </text:list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2">Tri ugotovitve Petra Druckerja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1.) Najpomembnejši ter hkrati najizvirnejši prispevek, ki ga je menedžment dal v 20. stoletju, je petdesetkratno povečanje produktivnosti fizičnega delavca v proizvodnji (Drucker 2001, 132)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2">2.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Najpomembnejši prispevek, ki ga mora menedžment dati v 21. stoletju, je, da na podoben način poveča produktivnost umskega dela in umskega delavca (Drucker 2001, 132)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2">3.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Najpomembnejše premoženje podjetij v 20. stoletju so bila njihova proizvodnja sredstva. Najpomembnejše premoženje v ustanovah 21. stoletja, tako poslovnih kot neposlovnih, bodo umski delavci in njihova produktivnost (Drucker 2001, 132)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647cm" svg:x="1.27cm" svg:y="0.536cm" presentation:class="title" presentation:user-transformed="true">
          <draw:text-box>
            <text:list text:style-name="L1">
              <text:list-header>
                <text:p text:style-name="P1"><text:span text:style-name="T3">Načela produktivnosti fizičnega delavca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temeljijo na Taylorjevih načelih (obravnavamo jih v 2. predavanju). </text:span></text:p>
              </text:list-item>
              <text:list-item>
                <text:p text:style-name="P3"><text:span text:style-name="T2">Z nadzorom kakovosti na podlagi statistične teorije jih je nadgradil W.Edward Deming, svojo metodo je imenoval celostno obvladovanje kakovosti (TQM, Total Quality Management)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2">Produktivnost umskega delavca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4"><text:span text:style-name="T4">Pogojuje jo šest glavnih dejavnikov:</text:span></text:p>
              </text:list-item>
              <text:list-item>
                <text:p text:style-name="P4"><text:span text:style-name="T4">1.)Produktivnost umskih delavcev od nas zahteva, da se vprašamo, “Kaj je naloga umskega delavca?”</text:span></text:p>
              </text:list-item>
              <text:list-item>
                <text:p text:style-name="P4"><text:span text:style-name="T4">2.)Odgovornost za produktivnost umskih delavcev je potrebno prenesti na njih same. </text:span></text:p>
              </text:list-item>
              <text:list-item>
                <text:p text:style-name="P4"><text:span text:style-name="T4">3.)Nenehna inovativnost mora biti ena od glavnih nalog in odgovornosti umskih delavcev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3">Produktivnost umskih delavcev - 2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4"><text:span text:style-name="T4">4.) Umsko delo od umskih delavcev zahteva, da se vseskozi učijo in da vseskozi učijo druge. </text:span></text:p>
              </text:list-item>
              <text:list-item>
                <text:p text:style-name="P4"><text:span text:style-name="T4">5.)Produktivnost umskih delavcev ni – vsaj ne prvenstveno – stvar količine rezultatov. Kakovost je najmanj enako pomembna.</text:span></text:p>
              </text:list-item>
              <text:list-item>
                <text:p text:style-name="P4"><text:span text:style-name="T4">6.)Ustanove morajo umske delavce obravnavati kot sredstva in ne kot stroške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2">Naloge umskih delavcev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Ker umsko delo ni programirano, ga je razmeroma težko natančno definirati. Najlažje to storijo tisti, ki ga opravljajo sami. </text:span></text:p>
              </text:list-item>
              <text:list-item>
                <text:p text:style-name="P5"><text:span text:style-name="T2">Naloga menedžmenta v organizaciji je, da preoblikuje njihove naloge tako, da ti dejansko opravljajo tisto, za kar so plačani in se ne izgubljajo v nepotrebnih opravilih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3.647cm" svg:x="1.27cm" svg:y="0.536cm" presentation:class="title" presentation:user-transformed="true">
          <draw:text-box>
            <text:list text:style-name="L1">
              <text:list-header>
                <text:p text:style-name="P1"><text:span text:style-name="T3">Ključna vprašanja za definiranje nalogo umskih delavcev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Kaj je vaša naloga?</text:span></text:p>
              </text:list-item>
              <text:list-item>
                <text:p text:style-name="P3"><text:span text:style-name="T2">Kaj bi morala biti vaša naloga?</text:span></text:p>
              </text:list-item>
              <text:list-item>
                <text:p text:style-name="P3"><text:span text:style-name="T2">Kakšen naj bi bil vaš prispevek v organizaciji?</text:span></text:p>
              </text:list-item>
              <text:list-item>
                <text:p text:style-name="P3"><text:span text:style-name="T2">Kaj vas ovira pri opravljanju vašega dela in kaj je zato treba odstaniti? (Drucker 2001, 141)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9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<text:span text:style-name="T2">To so vprašanja, ki jih mora vsak menedžer v umskih organizacijah zastavljati svojim sodelavcem</text:span></text:p>
                </text:list-header>
              </text:list>
            </draw:text-box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2">Kakovost umskega dela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Za izboljšanje produktivnosti umskega dela je potrebno znati postaviti kriterije za merjenje kakovosti umskega dela. Ti kriteriji načeloma izhajajo iz definicije nalog umskega dela in so različni od organizacije do organizacije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647cm" svg:x="1.27cm" svg:y="0.536cm" presentation:class="title" presentation:user-transformed="true">
          <draw:text-box>
            <text:list text:style-name="L1">
              <text:list-header>
                <text:p text:style-name="P1"><text:span text:style-name="T3">Umski delavec kot dolgoročna naložba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Ekonomska teorija in poslovna praksa načeloma fizične delavce razumeta kot strošek, medtem ko naj bi umski delavci dajali najboljše rezultate, kadar jih razumemo kot dolgoročno naložbo. </text:span></text:p>
              </text:list-item>
              <text:list-item>
                <text:p text:style-name="P5"><text:span text:style-name="T2">Fizični delavci nimajo v lasti proizvodnih sredstev, medtem ko jih imajo umski delavci v svoji glavi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1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<text:span text:style-name="T2">Drucker, 144.</text:span></text:p>
                </text:list-header>
              </text:list>
            </draw:text-box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2">Umski in fizični delavci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7"><text:span text:style-name="T4">Večina ljudi opravlja delo, ki je kombinacija fizičnega in umskega dela (kirurgi, zobozdravniki, laboratorijski tehniki, vse vrste serviserjev, avtomobilski mehaniki, …itd).</text:span></text:p>
              </text:list-item>
              <text:list-item>
                <text:p text:style-name="P7"><text:span text:style-name="T4">Za dolgoročno uspešnost posamezne države je ključnega pomena učinkovitost izobraževalnega sistema, ki usposablja tovrstne delavce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2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<text:span text:style-name="T2">Drucker, 147-149.</text:span></text:p>
                </text:list-header>
              </text:list>
            </draw:text-box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2">Kriteriji uspešnosti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Dolgoročno bodo najbolj uspešne tiste države, gospodarske panoge in korporacije, ki bodo znale povečati produktivnost umskega dela ter hkrati zadržati in pritegniti najboljše umske delavce.</text:span></text:p>
                <text:p text:style-name="P3"><text:span text:style-name="T2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3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<text:span text:style-name="T2">Drucker, 153-154.</text:span></text:p>
                </text:list-header>
              </text:list>
            </draw:text-box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3">Seminarji, vezani na to predavanje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Razmislite, s kakšnimi kriteriji bi bilo mogoče meriti produktivnost in kakovost dela univerzitetnih profesorjev, knjižnih urednikov in knjižničarjev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81572d" draw:end-color="#663300" draw:start-intensity="100%" draw:end-intensity="100%" draw:angle="2700" draw:border="0%"/>
    <draw:gradient draw:name="Gradient_20_11" draw:display-name="Gradient 11" draw:style="linear" draw:start-color="#81572d" draw:end-color="#663300" draw:start-intensity="100%" draw:end-intensity="100%" draw:angle="2250" draw:border="0%"/>
    <draw:gradient draw:name="Gradient_20_12" draw:display-name="Gradient 12" draw:style="linear" draw:start-color="#81572d" draw:end-color="#663300" draw:start-intensity="100%" draw:end-intensity="100%" draw:angle="2700" draw:border="0%"/>
    <draw:gradient draw:name="Gradient_20_7" draw:display-name="Gradient 7" draw:style="axial" draw:start-color="#996600" draw:end-color="#663300" draw:start-intensity="100%" draw:end-intensity="100%" draw:angle="0" draw:border="0%"/>
    <draw:gradient draw:name="Gradient_20_8" draw:display-name="Gradient 8" draw:style="linear" draw:start-color="#81572d" draw:end-color="#663300" draw:start-intensity="100%" draw:end-intensity="100%" draw:angle="0" draw:border="0%"/>
    <draw:gradient draw:name="Gradient_20_9" draw:display-name="Gradient 9" draw:style="linear" draw:start-color="#81572d" draw:end-color="#663300" draw:start-intensity="100%" draw:end-intensity="100%" draw:angle="31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66330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dbbd7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bd71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663300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dbbd7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bd71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33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633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663300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633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663300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663300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8a50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f8a50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8a50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8a500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color="#ffffff" fo:font-family="Tahoma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0.869cm" svg:height="0.45cm" svg:x="18.653cm" svg:y="6.019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08cm" svg:height="0.207cm" svg:x="18.957cm" svg:y="5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026cm" svg:height="9.141cm" draw:transform="rotate (-0.28937558998066) translate (24.258cm 6.779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91cm" svg:height="0.424cm" svg:x="21.48cm" svg:y="15.469cm">
          <text:p/>
          <draw:enhanced-geometry svg:viewBox="0 0 66 96" draw:type="non-primitive" draw:enhanced-path="M 18 96  L 42 78  L 60 60  L 66 36  L 60 12  L 36 0  L 24 6  L 12 12  L 0 36  L 0 60  L 12 84  L 18 96  L 18 96  Z M 42 18  L 54 24  L 60 36  L 60 48  L 54 54  L 36 72  L 24 78  L 24 78  L 12 48  L 18 24  L 30 18  L 42 18  L 42 18  Z N"/>
        </draw:custom-shape>
        <draw:custom-shape draw:style-name="Mgr3" draw:text-style-name="MP3" draw:layer="backgroundobjects" svg:width="0.027cm" svg:height="8.811cm" draw:transform="rotate (-0.0265290046303133) translate (24.313cm 6.77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026cm" svg:height="3.885cm" draw:transform="rotate (0.269478836507924) translate (24.354cm 6.781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027cm" svg:height="8.965cm" draw:transform="rotate (0.331787090804122) translate (13.728cm 8.257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026cm" svg:height="9.344cm" draw:transform="rotate (-0.324107642095347) translate (13.647cm 8.269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026cm" svg:height="8.405cm" draw:transform="rotate (-0.0740019602845597) translate (13.695cm 8.257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2.747cm" svg:height="0.688cm" svg:x="17.67cm" svg:y="13.322cm">
          <text:p/>
          <draw:enhanced-geometry svg:viewBox="0 0 623 156" draw:type="non-primitive" draw:enhanced-path="M 6 18  L 162 36  L 251 36  L 354 30  L 473 18  L 611 0  L 623 114  L 497 138  L 414 150  L 318 156  L 215 156  L 108 150  L 0 132  L 6 18  L 6 18  Z N"/>
        </draw:custom-shape>
        <draw:custom-shape draw:style-name="Mgr3" draw:text-style-name="MP3" draw:layer="backgroundobjects" svg:width="4.392cm" svg:height="0.556cm" svg:x="20.999cm" svg:y="15.835cm">
          <text:p/>
          <draw:enhanced-geometry svg:viewBox="0 0 993 126" draw:type="non-primitive" draw:enhanced-path="M 754 6  L 652 6  L 563 6  L 479 6  L 401 6  L 335 0  L 276 0  L 222 0  L 180 6  L 138 6  L 108 6  L 54 6  L 24 12  L 6 18  L 0 24  L 12 42  L 18 48  L 30 54  L 60 60  L 90 72  L 144 84  L 210 90  L 293 102  L 389 108  L 503 120  L 622 120  L 754 126  L 873 126  L 993 126  L 993 12  L 879 12  L 754 6  L 754 6  Z N"/>
        </draw:custom-shape>
        <draw:custom-shape draw:style-name="Mgr4" draw:text-style-name="MP3" draw:layer="backgroundobjects" svg:width="4.286cm" svg:height="1.081cm" svg:x="21.105cm" svg:y="16.073cm">
          <text:p/>
          <draw:enhanced-geometry svg:viewBox="0 0 969 245" draw:type="non-primitive" draw:enhanced-path="M 0 0  L 24 54  L 66 96  L 120 137  L 198 173  L 293 203  L 353 215  L 413 227  L 479 233  L 556 239  L 634 245  L 724 245  L 855 245  L 969 239  L 969 60  L 700 60  L 503 54  L 317 42  L 150 24  L 72 12  L 0 0  L 0 0  Z N"/>
        </draw:custom-shape>
        <draw:custom-shape draw:style-name="Mgr5" draw:text-style-name="MP3" draw:layer="backgroundobjects" svg:width="4.207cm" svg:height="0.397cm" svg:x="21.184cm" svg:y="15.835cm">
          <text:p/>
          <draw:enhanced-geometry svg:viewBox="0 0 951 90" draw:type="non-primitive" draw:enhanced-path="M 700 0  L 598 0  L 515 0  L 431 0  L 365 0  L 299 0  L 245 0  L 198 0  L 162 0  L 126 6  L 96 6  L 54 12  L 30 12  L 12 18  L 6 18  L 0 24  L 6 30  L 24 36  L 54 42  L 102 54  L 168 60  L 251 66  L 341 78  L 449 84  L 568 84  L 694 90  L 825 90  L 951 90  L 951 6  L 831 6  L 772 6  L 700 0  L 700 0  Z N"/>
        </draw:custom-shape>
        <draw:custom-shape draw:style-name="Mgr3" draw:text-style-name="MP3" draw:layer="backgroundobjects" svg:width="0.45cm" svg:height="0.684cm" svg:x="13.489cm" svg:y="6.795cm">
          <text:p/>
          <draw:enhanced-geometry svg:viewBox="0 0 102 155" draw:type="non-primitive" draw:enhanced-path="M 102 0  L 0 12  L 30 72  L 30 155  L 72 155  L 72 66  L 102 0  L 102 0  Z N"/>
        </draw:custom-shape>
        <draw:custom-shape draw:style-name="Mgr3" draw:text-style-name="MP3" draw:layer="backgroundobjects" svg:width="0.397cm" svg:height="0.424cm" svg:x="13.489cm" svg:y="7.452cm">
          <text:p/>
          <draw:enhanced-geometry svg:viewBox="0 0 90 96" draw:type="non-primitive" draw:enhanced-path="M 48 96  L 72 72  L 84 48  L 90 36  L 84 24  L 66 6  L 42 0  L 24 0  L 12 12  L 6 24  L 0 36  L 12 66  L 30 84  L 48 96  L 48 96  Z M 48 12  L 66 18  L 72 24  L 72 36  L 72 48  L 54 66  L 48 78  L 30 66  L 24 48  L 18 30  L 30 12  L 48 12  L 48 12  Z N"/>
        </draw:custom-shape>
        <draw:custom-shape draw:style-name="Mgr3" draw:text-style-name="MP3" draw:layer="backgroundobjects" svg:width="0.397cm" svg:height="0.477cm" svg:x="13.489cm" svg:y="7.796cm">
          <text:p/>
          <draw:enhanced-geometry svg:viewBox="0 0 90 108" draw:type="non-primitive" draw:enhanced-path="M 0 90  L 12 102  L 24 108  L 54 108  L 78 96  L 90 72  L 84 42  L 66 24  L 54 12  L 48 6  L 48 6  L 48 0  L 24 24  L 6 48  L 0 66  L 0 90  L 0 90  Z M 12 66  L 18 48  L 30 36  L 42 24  L 48 18  L 66 30  L 72 48  L 78 72  L 78 84  L 66 96  L 42 102  L 30 96  L 18 90  L 12 78  L 12 66  L 12 66  Z N"/>
        </draw:custom-shape>
        <draw:custom-shape draw:style-name="Mgr3" draw:text-style-name="MP3" draw:layer="backgroundobjects" svg:width="0.45cm" svg:height="0.688cm" svg:x="24.121cm" svg:y="5.314cm">
          <text:p/>
          <draw:enhanced-geometry svg:viewBox="0 0 102 156" draw:type="non-primitive" draw:enhanced-path="M 102 0  L 0 6  L 30 72  L 30 156  L 72 156  L 72 66  L 102 0  L 102 0  Z N"/>
        </draw:custom-shape>
        <draw:custom-shape draw:style-name="Mgr3" draw:text-style-name="MP3" draw:layer="backgroundobjects" svg:width="0.37cm" svg:height="0.423cm" svg:x="24.148cm" svg:y="5.949cm">
          <text:p/>
          <draw:enhanced-geometry svg:viewBox="0 0 84 96" draw:type="non-primitive" draw:enhanced-path="M 42 96  L 66 78  L 84 54  L 84 30  L 66 6  L 42 0  L 24 6  L 12 18  L 6 30  L 0 42  L 12 66  L 30 84  L 42 96  L 42 96  Z M 48 12  L 66 18  L 72 30  L 72 42  L 66 54  L 54 72  L 42 84  L 42 84  L 30 72  L 18 54  L 18 30  L 30 18  L 48 12  L 48 12  Z N"/>
        </draw:custom-shape>
        <draw:custom-shape draw:style-name="Mgr3" draw:text-style-name="MP3" draw:layer="backgroundobjects" svg:width="0.397cm" svg:height="0.476cm" svg:x="24.121cm" svg:y="6.319cm">
          <text:p/>
          <draw:enhanced-geometry svg:viewBox="0 0 90 108" draw:type="non-primitive" draw:enhanced-path="M 6 90  L 18 102  L 30 108  L 60 108  L 84 96  L 90 84  L 90 66  L 84 36  L 72 18  L 60 6  L 54 0  L 54 0  L 48 0  L 24 24  L 12 48  L 0 66  L 6 90  L 6 90  Z M 18 66  L 24 48  L 36 30  L 42 18  L 48 12  L 78 42  L 84 66  L 66 90  L 54 96  L 42 96  L 30 96  L 24 84  L 18 78  L 18 66  L 18 66  Z N"/>
        </draw:custom-shape>
        <draw:custom-shape draw:style-name="Mgr3" draw:text-style-name="MP3" draw:layer="backgroundobjects" svg:width="0.291cm" svg:height="0.424cm" svg:x="23.936cm" svg:y="15.544cm">
          <text:p/>
          <draw:enhanced-geometry svg:viewBox="0 0 66 96" draw:type="non-primitive" draw:enhanced-path="M 30 96  L 54 72  L 66 48  L 66 24  L 54 6  L 30 0  L 18 0  L 6 12  L 0 36  L 6 60  L 18 84  L 30 96  L 30 96  Z M 30 12  L 48 18  L 54 24  L 54 36  L 48 48  L 36 66  L 30 78  L 18 66  L 12 48  L 6 30  L 18 12  L 30 12  L 30 12  Z N"/>
        </draw:custom-shape>
        <draw:custom-shape draw:style-name="Mgr5" draw:text-style-name="MP3" draw:layer="backgroundobjects" svg:width="11.479cm" svg:height="1.958cm" svg:x="13.304cm" svg:y="4.97cm">
          <text:p/>
          <draw:enhanced-geometry svg:viewBox="0 0 2594 444" draw:type="non-primitive" draw:enhanced-path="M 2577 0  L 2594 72  L 6 444  L 0 396  L 1225 96  L 1351 78  L 2577 0  L 2577 0  Z N"/>
        </draw:custom-shape>
        <draw:custom-shape draw:style-name="Mgr3" draw:text-style-name="MP3" draw:layer="backgroundobjects" svg:width="0.371cm" svg:height="0.419cm" svg:x="12.938cm" svg:y="16.638cm">
          <text:p/>
          <draw:enhanced-geometry svg:viewBox="0 0 84 95" draw:type="non-primitive" draw:enhanced-path="M 36 95  L 60 77  L 78 53  L 84 42  L 84 30  L 72 6  L 42 0  L 30 0  L 12 12  L 0 24  L 0 36  L 6 59  L 24 83  L 36 95  L 36 95  Z M 48 12  L 66 18  L 72 30  L 72 42  L 66 53  L 48 71  L 42 77  L 36 77  L 24 65  L 18 48  L 18 30  L 30 12  L 48 12  L 48 12  Z N"/>
        </draw:custom-shape>
        <draw:custom-shape draw:style-name="Mgr3" draw:text-style-name="MP3" draw:layer="backgroundobjects" svg:width="0.397cm" svg:height="0.477cm" svg:x="16.664cm" svg:y="17.074cm">
          <text:p/>
          <draw:enhanced-geometry svg:viewBox="0 0 90 108" draw:type="non-primitive" draw:enhanced-path="M 12 96  L 24 108  L 42 108  L 66 102  L 84 78  L 90 66  L 84 48  L 66 24  L 48 12  L 36 0  L 30 0  L 30 0  L 24 0  L 12 30  L 0 54  L 0 78  L 12 96  L 12 96  Z M 12 72  L 18 54  L 24 36  L 30 18  L 30 12  L 48 24  L 66 36  L 78 54  L 78 72  L 72 84  L 48 96  L 36 96  L 24 90  L 18 84  L 12 72  L 12 72  Z N"/>
        </draw:custom-shape>
        <draw:custom-shape draw:style-name="Mgr3" draw:text-style-name="MP3" draw:layer="backgroundobjects" svg:width="0.318cm" svg:height="0.397cm" svg:x="10.583cm" svg:y="17.074cm">
          <text:p/>
          <draw:enhanced-geometry svg:viewBox="0 0 71 90" draw:type="non-primitive" draw:enhanced-path="M 71 90  L 71 60  L 71 36  L 60 12  L 36 0  L 12 12  L 0 36  L 6 60  L 30 78  L 54 90  L 71 90  L 71 90  Z M 24 18  L 42 18  L 54 18  L 60 42  L 60 66  L 60 72  L 60 78  L 42 72  L 24 66  L 12 48  L 12 30  L 24 18  L 24 18  Z N"/>
        </draw:custom-shape>
        <draw:custom-shape draw:style-name="Mgr6" draw:text-style-name="MP3" draw:layer="backgroundobjects" svg:width="6.086cm" svg:height="1.715cm" svg:x="10.777cm" svg:y="16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6.623cm" svg:height="1.27cm" svg:x="10.557cm" svg:y="16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6.284cm" svg:height="0.97cm" svg:x="10.764cm" svg:y="17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96cm" svg:height="0.423cm" svg:x="16.506cm" svg:y="16.704cm">
          <text:p/>
          <draw:enhanced-geometry svg:viewBox="0 0 90 96" draw:type="non-primitive" draw:enhanced-path="M 66 96  L 78 66  L 90 42  L 78 18  L 60 0  L 30 6  L 18 18  L 6 30  L 0 42  L 6 60  L 24 78  L 48 90  L 66 96  L 66 96  Z M 42 18  L 60 18  L 72 24  L 72 36  L 72 48  L 66 72  L 60 78  L 60 84  L 42 72  L 30 66  L 18 42  L 24 30  L 42 18  L 42 18  Z N"/>
        </draw:custom-shape>
        <draw:custom-shape draw:style-name="Mgr3" draw:text-style-name="MP3" draw:layer="backgroundobjects" svg:width="0.317cm" svg:height="0.476cm" svg:x="23.91cm" svg:y="15.888cm">
          <text:p/>
          <draw:enhanced-geometry svg:viewBox="0 0 72 108" draw:type="non-primitive" draw:enhanced-path="M 0 90  L 12 102  L 24 108  L 48 108  L 66 96  L 72 66  L 66 42  L 60 18  L 48 6  L 42 0  L 42 0  L 36 0  L 18 24  L 6 48  L 0 66  L 0 90  L 0 90  Z M 12 66  L 18 48  L 24 36  L 30 24  L 36 18  L 54 30  L 60 48  L 66 72  L 66 84  L 54 96  L 30 102  L 24 96  L 12 90  L 12 78  L 12 66  L 12 66  Z N"/>
        </draw:custom-shape>
        <draw:custom-shape draw:style-name="Mgr5" draw:text-style-name="MP3" draw:layer="backgroundobjects" svg:width="0.763cm" svg:height="11.197cm" svg:x="18.688cm" svg:y="7.818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335cm" svg:height="1.058cm" svg:x="18.909cm" svg:y="6.813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904cm" svg:height="0.229cm" svg:x="18.609cm" svg:y="7.6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.112cm" svg:height="6.95cm" svg:x="18.988cm" svg:y="6.742cm">
          <text:p/>
          <draw:enhanced-geometry svg:viewBox="0 0 252 1576" draw:type="non-primitive" draw:enhanced-path="M 252 1576  L 12 84  L 12 60  L 0 12  L 72 0  L 72 0  L 78 48  L 88 66  N"/>
        </draw:custom-shape>
        <draw:custom-shape draw:style-name="Mgr5" draw:text-style-name="MP3" draw:layer="backgroundobjects" svg:width="1.398cm" svg:height="0.609cm" svg:x="18.384cm" svg:y="6.266cm">
          <text:p/>
          <draw:enhanced-geometry svg:viewBox="0 0 316 138" draw:type="non-primitive" draw:enhanced-path="M 161 0  L 227 6  L 275 36  L 304 78  L 316 138  L 0 138  L 11 78  L 47 36  L 95 6  L 161 0  L 161 0  Z N"/>
        </draw:custom-shape>
      </draw:g>
      <draw:frame presentation:style-name="Default-title" draw:layer="backgroundobjects" svg:width="22.86cm" svg:height="3.176cm" svg:x="1.27cm" svg:y="0.771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439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439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439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0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0.869cm" svg:height="0.45cm" svg:x="18.653cm" svg:y="6.019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08cm" svg:height="0.207cm" svg:x="18.957cm" svg:y="5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026cm" svg:height="9.141cm" draw:transform="rotate (-0.28937558998066) translate (24.258cm 6.779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91cm" svg:height="0.424cm" svg:x="21.48cm" svg:y="15.469cm">
          <text:p/>
          <draw:enhanced-geometry svg:viewBox="0 0 66 96" draw:type="non-primitive" draw:enhanced-path="M 18 96  L 42 78  L 60 60  L 66 36  L 60 12  L 36 0  L 24 6  L 12 12  L 0 36  L 0 60  L 12 84  L 18 96  L 18 96  Z M 42 18  L 54 24  L 60 36  L 60 48  L 54 54  L 36 72  L 24 78  L 24 78  L 12 48  L 18 24  L 30 18  L 42 18  L 42 18  Z N"/>
        </draw:custom-shape>
        <draw:custom-shape draw:style-name="Mgr3" draw:text-style-name="MP3" draw:layer="backgroundobjects" svg:width="0.027cm" svg:height="8.811cm" draw:transform="rotate (-0.0265290046303133) translate (24.313cm 6.77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026cm" svg:height="3.885cm" draw:transform="rotate (0.269478836507924) translate (24.354cm 6.781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027cm" svg:height="8.965cm" draw:transform="rotate (0.331787090804122) translate (13.728cm 8.257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026cm" svg:height="9.344cm" draw:transform="rotate (-0.324107642095347) translate (13.647cm 8.269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026cm" svg:height="8.405cm" draw:transform="rotate (-0.0740019602845597) translate (13.695cm 8.257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2.747cm" svg:height="0.688cm" svg:x="17.67cm" svg:y="13.322cm">
          <text:p/>
          <draw:enhanced-geometry svg:viewBox="0 0 623 156" draw:type="non-primitive" draw:enhanced-path="M 6 18  L 162 36  L 251 36  L 354 30  L 473 18  L 611 0  L 623 114  L 497 138  L 414 150  L 318 156  L 215 156  L 108 150  L 0 132  L 6 18  L 6 18  Z N"/>
        </draw:custom-shape>
        <draw:custom-shape draw:style-name="Mgr3" draw:text-style-name="MP3" draw:layer="backgroundobjects" svg:width="4.392cm" svg:height="0.556cm" svg:x="20.999cm" svg:y="15.835cm">
          <text:p/>
          <draw:enhanced-geometry svg:viewBox="0 0 993 126" draw:type="non-primitive" draw:enhanced-path="M 754 6  L 652 6  L 563 6  L 479 6  L 401 6  L 335 0  L 276 0  L 222 0  L 180 6  L 138 6  L 108 6  L 54 6  L 24 12  L 6 18  L 0 24  L 12 42  L 18 48  L 30 54  L 60 60  L 90 72  L 144 84  L 210 90  L 293 102  L 389 108  L 503 120  L 622 120  L 754 126  L 873 126  L 993 126  L 993 12  L 879 12  L 754 6  L 754 6  Z N"/>
        </draw:custom-shape>
        <draw:custom-shape draw:style-name="Mgr4" draw:text-style-name="MP3" draw:layer="backgroundobjects" svg:width="4.286cm" svg:height="1.081cm" svg:x="21.105cm" svg:y="16.073cm">
          <text:p/>
          <draw:enhanced-geometry svg:viewBox="0 0 969 245" draw:type="non-primitive" draw:enhanced-path="M 0 0  L 24 54  L 66 96  L 120 137  L 198 173  L 293 203  L 353 215  L 413 227  L 479 233  L 556 239  L 634 245  L 724 245  L 855 245  L 969 239  L 969 60  L 700 60  L 503 54  L 317 42  L 150 24  L 72 12  L 0 0  L 0 0  Z N"/>
        </draw:custom-shape>
        <draw:custom-shape draw:style-name="Mgr5" draw:text-style-name="MP3" draw:layer="backgroundobjects" svg:width="4.207cm" svg:height="0.397cm" svg:x="21.184cm" svg:y="15.835cm">
          <text:p/>
          <draw:enhanced-geometry svg:viewBox="0 0 951 90" draw:type="non-primitive" draw:enhanced-path="M 700 0  L 598 0  L 515 0  L 431 0  L 365 0  L 299 0  L 245 0  L 198 0  L 162 0  L 126 6  L 96 6  L 54 12  L 30 12  L 12 18  L 6 18  L 0 24  L 6 30  L 24 36  L 54 42  L 102 54  L 168 60  L 251 66  L 341 78  L 449 84  L 568 84  L 694 90  L 825 90  L 951 90  L 951 6  L 831 6  L 772 6  L 700 0  L 700 0  Z N"/>
        </draw:custom-shape>
        <draw:custom-shape draw:style-name="Mgr3" draw:text-style-name="MP3" draw:layer="backgroundobjects" svg:width="0.45cm" svg:height="0.684cm" svg:x="13.489cm" svg:y="6.795cm">
          <text:p/>
          <draw:enhanced-geometry svg:viewBox="0 0 102 155" draw:type="non-primitive" draw:enhanced-path="M 102 0  L 0 12  L 30 72  L 30 155  L 72 155  L 72 66  L 102 0  L 102 0  Z N"/>
        </draw:custom-shape>
        <draw:custom-shape draw:style-name="Mgr3" draw:text-style-name="MP3" draw:layer="backgroundobjects" svg:width="0.397cm" svg:height="0.424cm" svg:x="13.489cm" svg:y="7.452cm">
          <text:p/>
          <draw:enhanced-geometry svg:viewBox="0 0 90 96" draw:type="non-primitive" draw:enhanced-path="M 48 96  L 72 72  L 84 48  L 90 36  L 84 24  L 66 6  L 42 0  L 24 0  L 12 12  L 6 24  L 0 36  L 12 66  L 30 84  L 48 96  L 48 96  Z M 48 12  L 66 18  L 72 24  L 72 36  L 72 48  L 54 66  L 48 78  L 30 66  L 24 48  L 18 30  L 30 12  L 48 12  L 48 12  Z N"/>
        </draw:custom-shape>
        <draw:custom-shape draw:style-name="Mgr3" draw:text-style-name="MP3" draw:layer="backgroundobjects" svg:width="0.397cm" svg:height="0.477cm" svg:x="13.489cm" svg:y="7.796cm">
          <text:p/>
          <draw:enhanced-geometry svg:viewBox="0 0 90 108" draw:type="non-primitive" draw:enhanced-path="M 0 90  L 12 102  L 24 108  L 54 108  L 78 96  L 90 72  L 84 42  L 66 24  L 54 12  L 48 6  L 48 6  L 48 0  L 24 24  L 6 48  L 0 66  L 0 90  L 0 90  Z M 12 66  L 18 48  L 30 36  L 42 24  L 48 18  L 66 30  L 72 48  L 78 72  L 78 84  L 66 96  L 42 102  L 30 96  L 18 90  L 12 78  L 12 66  L 12 66  Z N"/>
        </draw:custom-shape>
        <draw:custom-shape draw:style-name="Mgr3" draw:text-style-name="MP3" draw:layer="backgroundobjects" svg:width="0.45cm" svg:height="0.688cm" svg:x="24.121cm" svg:y="5.314cm">
          <text:p/>
          <draw:enhanced-geometry svg:viewBox="0 0 102 156" draw:type="non-primitive" draw:enhanced-path="M 102 0  L 0 6  L 30 72  L 30 156  L 72 156  L 72 66  L 102 0  L 102 0  Z N"/>
        </draw:custom-shape>
        <draw:custom-shape draw:style-name="Mgr3" draw:text-style-name="MP3" draw:layer="backgroundobjects" svg:width="0.37cm" svg:height="0.423cm" svg:x="24.148cm" svg:y="5.949cm">
          <text:p/>
          <draw:enhanced-geometry svg:viewBox="0 0 84 96" draw:type="non-primitive" draw:enhanced-path="M 42 96  L 66 78  L 84 54  L 84 30  L 66 6  L 42 0  L 24 6  L 12 18  L 6 30  L 0 42  L 12 66  L 30 84  L 42 96  L 42 96  Z M 48 12  L 66 18  L 72 30  L 72 42  L 66 54  L 54 72  L 42 84  L 42 84  L 30 72  L 18 54  L 18 30  L 30 18  L 48 12  L 48 12  Z N"/>
        </draw:custom-shape>
        <draw:custom-shape draw:style-name="Mgr3" draw:text-style-name="MP3" draw:layer="backgroundobjects" svg:width="0.397cm" svg:height="0.476cm" svg:x="24.121cm" svg:y="6.319cm">
          <text:p/>
          <draw:enhanced-geometry svg:viewBox="0 0 90 108" draw:type="non-primitive" draw:enhanced-path="M 6 90  L 18 102  L 30 108  L 60 108  L 84 96  L 90 84  L 90 66  L 84 36  L 72 18  L 60 6  L 54 0  L 54 0  L 48 0  L 24 24  L 12 48  L 0 66  L 6 90  L 6 90  Z M 18 66  L 24 48  L 36 30  L 42 18  L 48 12  L 78 42  L 84 66  L 66 90  L 54 96  L 42 96  L 30 96  L 24 84  L 18 78  L 18 66  L 18 66  Z N"/>
        </draw:custom-shape>
        <draw:custom-shape draw:style-name="Mgr3" draw:text-style-name="MP3" draw:layer="backgroundobjects" svg:width="0.291cm" svg:height="0.424cm" svg:x="23.936cm" svg:y="15.544cm">
          <text:p/>
          <draw:enhanced-geometry svg:viewBox="0 0 66 96" draw:type="non-primitive" draw:enhanced-path="M 30 96  L 54 72  L 66 48  L 66 24  L 54 6  L 30 0  L 18 0  L 6 12  L 0 36  L 6 60  L 18 84  L 30 96  L 30 96  Z M 30 12  L 48 18  L 54 24  L 54 36  L 48 48  L 36 66  L 30 78  L 18 66  L 12 48  L 6 30  L 18 12  L 30 12  L 30 12  Z N"/>
        </draw:custom-shape>
        <draw:custom-shape draw:style-name="Mgr5" draw:text-style-name="MP3" draw:layer="backgroundobjects" svg:width="11.479cm" svg:height="1.958cm" svg:x="13.304cm" svg:y="4.97cm">
          <text:p/>
          <draw:enhanced-geometry svg:viewBox="0 0 2594 444" draw:type="non-primitive" draw:enhanced-path="M 2577 0  L 2594 72  L 6 444  L 0 396  L 1225 96  L 1351 78  L 2577 0  L 2577 0  Z N"/>
        </draw:custom-shape>
        <draw:custom-shape draw:style-name="Mgr3" draw:text-style-name="MP3" draw:layer="backgroundobjects" svg:width="0.371cm" svg:height="0.419cm" svg:x="12.938cm" svg:y="16.638cm">
          <text:p/>
          <draw:enhanced-geometry svg:viewBox="0 0 84 95" draw:type="non-primitive" draw:enhanced-path="M 36 95  L 60 77  L 78 53  L 84 42  L 84 30  L 72 6  L 42 0  L 30 0  L 12 12  L 0 24  L 0 36  L 6 59  L 24 83  L 36 95  L 36 95  Z M 48 12  L 66 18  L 72 30  L 72 42  L 66 53  L 48 71  L 42 77  L 36 77  L 24 65  L 18 48  L 18 30  L 30 12  L 48 12  L 48 12  Z N"/>
        </draw:custom-shape>
        <draw:custom-shape draw:style-name="Mgr3" draw:text-style-name="MP3" draw:layer="backgroundobjects" svg:width="0.397cm" svg:height="0.477cm" svg:x="16.664cm" svg:y="17.074cm">
          <text:p/>
          <draw:enhanced-geometry svg:viewBox="0 0 90 108" draw:type="non-primitive" draw:enhanced-path="M 12 96  L 24 108  L 42 108  L 66 102  L 84 78  L 90 66  L 84 48  L 66 24  L 48 12  L 36 0  L 30 0  L 30 0  L 24 0  L 12 30  L 0 54  L 0 78  L 12 96  L 12 96  Z M 12 72  L 18 54  L 24 36  L 30 18  L 30 12  L 48 24  L 66 36  L 78 54  L 78 72  L 72 84  L 48 96  L 36 96  L 24 90  L 18 84  L 12 72  L 12 72  Z N"/>
        </draw:custom-shape>
        <draw:custom-shape draw:style-name="Mgr3" draw:text-style-name="MP3" draw:layer="backgroundobjects" svg:width="0.318cm" svg:height="0.397cm" svg:x="10.583cm" svg:y="17.074cm">
          <text:p/>
          <draw:enhanced-geometry svg:viewBox="0 0 71 90" draw:type="non-primitive" draw:enhanced-path="M 71 90  L 71 60  L 71 36  L 60 12  L 36 0  L 12 12  L 0 36  L 6 60  L 30 78  L 54 90  L 71 90  L 71 90  Z M 24 18  L 42 18  L 54 18  L 60 42  L 60 66  L 60 72  L 60 78  L 42 72  L 24 66  L 12 48  L 12 30  L 24 18  L 24 18  Z N"/>
        </draw:custom-shape>
        <draw:custom-shape draw:style-name="Mgr6" draw:text-style-name="MP3" draw:layer="backgroundobjects" svg:width="6.086cm" svg:height="1.715cm" svg:x="10.777cm" svg:y="16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6.623cm" svg:height="1.27cm" svg:x="10.557cm" svg:y="16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6.284cm" svg:height="0.97cm" svg:x="10.764cm" svg:y="17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96cm" svg:height="0.423cm" svg:x="16.506cm" svg:y="16.704cm">
          <text:p/>
          <draw:enhanced-geometry svg:viewBox="0 0 90 96" draw:type="non-primitive" draw:enhanced-path="M 66 96  L 78 66  L 90 42  L 78 18  L 60 0  L 30 6  L 18 18  L 6 30  L 0 42  L 6 60  L 24 78  L 48 90  L 66 96  L 66 96  Z M 42 18  L 60 18  L 72 24  L 72 36  L 72 48  L 66 72  L 60 78  L 60 84  L 42 72  L 30 66  L 18 42  L 24 30  L 42 18  L 42 18  Z N"/>
        </draw:custom-shape>
        <draw:custom-shape draw:style-name="Mgr3" draw:text-style-name="MP3" draw:layer="backgroundobjects" svg:width="0.317cm" svg:height="0.476cm" svg:x="23.91cm" svg:y="15.888cm">
          <text:p/>
          <draw:enhanced-geometry svg:viewBox="0 0 72 108" draw:type="non-primitive" draw:enhanced-path="M 0 90  L 12 102  L 24 108  L 48 108  L 66 96  L 72 66  L 66 42  L 60 18  L 48 6  L 42 0  L 42 0  L 36 0  L 18 24  L 6 48  L 0 66  L 0 90  L 0 90  Z M 12 66  L 18 48  L 24 36  L 30 24  L 36 18  L 54 30  L 60 48  L 66 72  L 66 84  L 54 96  L 30 102  L 24 96  L 12 90  L 12 78  L 12 66  L 12 66  Z N"/>
        </draw:custom-shape>
        <draw:custom-shape draw:style-name="Mgr5" draw:text-style-name="MP3" draw:layer="backgroundobjects" svg:width="0.763cm" svg:height="11.197cm" svg:x="18.688cm" svg:y="7.818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335cm" svg:height="1.058cm" svg:x="18.909cm" svg:y="6.813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904cm" svg:height="0.229cm" svg:x="18.609cm" svg:y="7.6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.112cm" svg:height="6.95cm" svg:x="18.988cm" svg:y="6.742cm">
          <text:p/>
          <draw:enhanced-geometry svg:viewBox="0 0 252 1576" draw:type="non-primitive" draw:enhanced-path="M 252 1576  L 12 84  L 12 60  L 0 12  L 72 0  L 72 0  L 78 48  L 88 66  N"/>
        </draw:custom-shape>
        <draw:custom-shape draw:style-name="Mgr5" draw:text-style-name="MP3" draw:layer="backgroundobjects" svg:width="1.398cm" svg:height="0.609cm" svg:x="18.384cm" svg:y="6.266cm">
          <text:p/>
          <draw:enhanced-geometry svg:viewBox="0 0 316 138" draw:type="non-primitive" draw:enhanced-path="M 161 0  L 227 6  L 275 36  L 304 78  L 316 138  L 0 138  L 11 78  L 47 36  L 95 6  L 161 0  L 161 0  Z N"/>
        </draw:custom-shape>
      </draw:g>
      <draw:frame presentation:style-name="Mpr2" draw:text-style-name="MP10" draw:layer="backgroundobjects" svg:width="5.927cm" svg:height="1.271cm" svg:x="1.269cm" svg:y="17.439cm" presentation:class="date-time">
        <draw:text-box>
          <text:list text:style-name="ML4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271cm" svg:x="8.678cm" svg:y="17.439cm" presentation:class="footer">
        <draw:text-box>
          <text:list text:style-name="ML4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Mpr4" draw:text-style-name="MP14" draw:layer="backgroundobjects" svg:width="5.927cm" svg:height="1.271cm" svg:x="18.202cm" svg:y="17.439cm" presentation:class="page-number">
        <draw:text-box>
          <text:list text:style-name="ML4">
            <text:list-header>
              <text:p text:style-name="MP13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Miha</meta:initial-creator>
    <meta:creation-date>2009-07-05T17:37:57</meta:creation-date>
    <dc:creator>Miha</dc:creator>
    <dc:date>2009-07-05T19:04:49</dc:date>
    <meta:editing-cycles>16</meta:editing-cycles>
    <meta:editing-duration>PT1H2M23S</meta:editing-duration>
    <meta:document-statistic meta:object-count="160"/>
    <meta:generator>LibreOffice/3.5$Linux_X86_64 LibreOffice_project/350m1$Build-2</meta:generator>
  </office:meta>
</office:document-meta>
</file>