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3.634cm" fo:min-width="0cm" fo:padding-top="0.128cm" fo:padding-bottom="0.128cm" fo:padding-left="0.256cm" fo:padding-right="0.256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3.233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cm" fo:margin-bottom="0cm" fo:line-height="100%" fo:text-align="end" fo:text-indent="0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indent="0cm"/>
    </style:style>
    <style:style style:name="P11" style:family="paragraph">
      <style:paragraph-properties fo:margin-left="1.481cm" fo:margin-right="0cm" fo:margin-top="0.246cm" fo:margin-bottom="0cm" fo:text-indent="-1.481cm"/>
    </style:style>
    <style:style style:name="P12" style:family="paragraph">
      <style:paragraph-properties fo:margin-left="0.952cm" fo:margin-right="0cm" fo:margin-top="0.211cm" fo:margin-bottom="0cm" fo:line-height="90%" fo:text-indent="-0.952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158cm" fo:margin-bottom="0cm" fo:line-height="80%" fo:text-align="justify" fo:text-indent="0cm"/>
    </style:style>
    <style:style style:name="P15" style:family="paragraph">
      <style:paragraph-properties fo:margin-left="0cm" fo:margin-right="0cm" fo:margin-top="0.158cm" fo:margin-bottom="0cm" fo:line-height="80%" fo:text-indent="0cm"/>
    </style:style>
    <style:style style:name="P16" style:family="paragraph">
      <style:paragraph-properties fo:margin-left="0.952cm" fo:margin-right="0cm" fo:margin-top="0.158cm" fo:margin-bottom="0cm" fo:line-height="80%" fo:text-indent="-0.952cm"/>
    </style:style>
    <style:style style:name="P17" style:family="paragraph">
      <style:paragraph-properties fo:margin-left="1.481cm" fo:margin-right="0cm" fo:margin-top="0.211cm" fo:margin-bottom="0cm" fo:text-indent="-1.481cm"/>
    </style:style>
    <style:style style:name="P18" style:family="paragraph">
      <style:paragraph-properties fo:margin-left="0cm" fo:margin-right="0cm" fo:margin-top="0.211cm" fo:margin-bottom="0cm" fo:line-height="80%" fo:text-indent="0cm"/>
    </style:style>
    <style:style style:name="P19" style:family="paragraph">
      <style:paragraph-properties fo:margin-left="0.952cm" fo:margin-right="0cm" fo:margin-top="0.211cm" fo:margin-bottom="0cm" fo:line-height="80%" fo:text-indent="-0.952cm"/>
    </style:style>
    <style:style style:name="P20" style:family="paragraph">
      <style:paragraph-properties fo:margin-left="0.952cm" fo:margin-right="0cm" fo:margin-top="0.246cm" fo:margin-bottom="0cm" fo:text-indent="-0.952cm"/>
    </style:style>
    <style:style style:name="P21" style:family="paragraph">
      <style:paragraph-properties fo:margin-left="0.952cm" fo:margin-right="0cm" fo:margin-top="0.246cm" fo:margin-bottom="0cm" fo:text-align="justify" fo:text-indent="-0.952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font-size="40pt" fo:language="sl" fo:country="SI" style:font-size-asian="40pt" style:font-size-complex="40pt"/>
    </style:style>
    <style:style style:name="T10" style:family="text">
      <style:text-properties fo:color="#000000" fo:font-size="24pt" fo:language="sl" fo:country="SI" style:font-size-asian="24pt" style:font-size-complex="24pt"/>
    </style:style>
    <style:style style:name="T11" style:family="text">
      <style:text-properties fo:color="#000000" fo:font-size="24pt" fo:language="sl" fo:country="SI" fo:font-weight="normal" style:font-size-asian="24pt" style:font-weight-asian="normal" style:font-size-complex="24pt" style:font-weight-complex="normal"/>
    </style:style>
    <style:style style:name="T12" style:family="text">
      <style:text-properties fo:color="#000000" fo:font-size="18pt" fo:language="sl" fo:country="SI" fo:font-weight="normal" style:font-size-asian="18pt" style:font-weight-asian="normal" style:font-size-complex="18pt" style:font-weight-complex="normal"/>
    </style:style>
    <style:style style:name="T13" style:family="text">
      <style:text-properties fo:color="#000000" fo:font-size="32pt" fo:language="sl" fo:country="SI" style:font-size-asian="32pt" style:font-size-complex="32pt"/>
    </style:style>
    <style:style style:name="T14" style:family="text">
      <style:text-properties fo:color="#000000" fo:font-size="36pt" fo:language="sl" fo:country="SI" style:font-size-asian="36pt" style:font-size-complex="36pt"/>
    </style:style>
    <style:style style:name="T15" style:family="text">
      <style:text-properties fo:color="#000000" fo:font-size="24pt" fo:language="sl" fo:country="SI"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16" style:family="text">
      <style:text-properties fo:color="#000000" fo:font-size="40pt" fo:language="sl" fo:country="SI" fo:font-weight="normal" style:font-size-asian="40pt" style:font-weight-asian="normal" style:font-size-complex="40pt" style:font-weight-complex="normal"/>
    </style:style>
    <style:style style:name="T17" style:family="text">
      <style:text-properties fo:color="#000000" fo:language="sl" fo:country="SI" fo:font-weight="normal" style:font-weight-asian="normal" style:font-weight-complex="normal"/>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6">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Financiranje</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p text:style-name="P4"><text:span text:style-name="T5">prof. dr. Primož Južnič</text:span></text:p>
                <text:p text:style-name="P4"><text:span text:style-name="T5"/></text:p>
                <text:p text:style-name="P4"><text:span text:style-name="T5"><text:s/></text:span></text:p>
                <text:p text:style-name="P4"><text:span text:style-name="T5"/></text:p>
              </text:list-header>
            </text:list>
          </draw:text-box>
        </draw:frame>
        <draw:frame presentation:style-name="pr3" draw:text-style-name="P3" draw:layer="layout" svg:width="21.59cm" svg:height="3.176cm" svg:x="1.905cm" svg:y="2.538cm" presentation:class="title" presentation:user-transformed="true">
          <draw:text-box>
            <text:list text:style-name="L3">
              <text:list-header>
                <text:p text:style-name="P5"><text:span text:style-name="T2">Upravljanje knjižnic <text:s/>- UK 12</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4">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Zakon o knjižničarstvu</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10"><text:span text:style-name="T2">Obravnava financiranje knjižnic v</text:span></text:p>
              </text:list-item>
            </text:list>
            <text:list text:style-name="L2">
              <text:list-header>
                <text:p text:style-name="P11"><text:span text:style-name="T2">IV. <text:s/>sklopu</text:span></text:p>
                <text:p text:style-name="P11"><text:span text:style-name="T2">JAVNO FINANCIRANJE</text:span></text:p>
                <text:p text:style-name="P11"><text:span text:style-name="T2"/></text:p>
                <text:p text:style-name="P11"><text:span text:style-name="T2">Členi 51 do 55</text:span></text:p>
              </text:list-header>
            </text:list>
          </draw:text-box>
        </draw:fram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9">51. člen (viri financiranja)</text:span></text:p>
              </text:list-header>
            </text:list>
          </draw:text-box>
        </draw:frame>
        <draw:frame presentation:style-name="pr6" draw:text-style-name="P3" draw:layer="layout" svg:width="21.59cm" svg:height="11.858cm" svg:x="1.905cm" svg:y="5.292cm" presentation:class="outline" presentation:user-transformed="true">
          <draw:text-box>
            <text:list text:style-name="L2">
              <text:list-header>
                <text:p text:style-name="P12"><text:span text:style-name="T10">51. člen</text:span></text:p>
              </text:list-header>
            </text:list>
            <text:list text:style-name="L7">
              <text:list-item>
                <text:p text:style-name="P13"><text:span text:style-name="T11">Knjižnice, ki so samostojni javni zavodi, in knjižnični informacijski servis, pridobivajo sredstva za delo iz javnih sredstev, plačil uporabnikov za storitve javne službe, s prodajo blaga in storitev na trgu in iz drugih virov pod pogoji, določenimi v aktih o ustanovitvi.</text:span></text:p>
              </text:list-item>
              <text:list-item>
                <text:p text:style-name="P13"><text:span text:style-name="T11">Sredstva za izvajanje dejavnosti javne službe knjižnic in knjižničnega informacijskega servisa pokrivajo </text:span><text:span text:style-name="T10">stroške za plače, za materialne stroške za delo, za nakup knjižničnega gradiva, ter za nakup in vzdrževanje prostorov ter opreme.</text:span></text:p>
              </text:list-item>
            </text:list>
            <text:list text:style-name="L2">
              <text:list-header>
                <text:p text:style-name="P12"><text:span text:style-name="T10"/></text:p>
              </text:list-header>
            </text:list>
          </draw:text-box>
        </draw:fram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643cm" svg:x="1.905cm" svg:y="0.166cm" presentation:class="title" presentation:user-transformed="true">
          <draw:text-box>
            <text:list text:style-name="L3">
              <text:list-header>
                <text:p text:style-name="P9"><text:span text:style-name="T9">52. Člen (financiranje javne službe iz javnih sredstev)</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4"><text:span text:style-name="T12">Sredstva za izvajanje javne službe knjižnice, ki je javni zavod, zagotavlja ustanovitelj oziroma soustanovitelji in drugi pogodbeni partnerji na podlagi pogodbe ter na osnovi programa dela in finančnega načrta, pripravljenih skladno s pogoji iz 36. člena tega zakona, h katerima so podali ustanovitelj oziroma soustanovitelji in pogodbeni partnerji soglasje.</text:span></text:p>
              </text:list-item>
              <text:list-item>
                <text:p text:style-name="P15"><text:span text:style-name="T12">Knjižnice, ki so del javno financiranih organizacij, pridobivajo sredstva na osnovi pravilnika iz 36. člena tega zakona na način, ki velja za te organizacije.</text:span></text:p>
              </text:list-item>
              <text:list-item>
                <text:p text:style-name="P15"><text:span text:style-name="T12">Nacionalna knjižnica in knjižnični informacijski servis pridobita javna sredstva od ustanovitelja s pogodbo na osnovi njunih programov dela in finančnih načrtov, h katerim da soglasje Vlada RS. V programu se določijo vrste in obseg storitev, ki se financirajo v okviru javne službe.</text:span></text:p>
              </text:list-item>
              <text:list-item>
                <text:p text:style-name="P15"><text:span text:style-name="T12">Knjižnica ali knjižnični informacijski servis, ki ni javni zavod, pridobi javna sredstva za izvajanje javne službe od države ali občine na podlagi koncesijske pogodbe.</text:span></text:p>
              </text:list-item>
              <text:list-item>
                <text:p text:style-name="P15"><text:span text:style-name="T12">Posamezni projekti se financirajo na podlagi javnih razpisov.</text:span></text:p>
              </text:list-item>
            </text:list>
          </draw:text-box>
        </draw:fram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797cm" svg:height="3.89cm" svg:x="1.904cm" svg:y="0.633cm" presentation:class="title" presentation:user-transformed="true">
          <draw:text-box>
            <text:list text:style-name="L3">
              <text:list-header>
                <text:p text:style-name="P9"><text:span text:style-name="T13">53. Člen (deleži občin pri sofinanciranju splošnih knjižnic)</text:span></text:p>
              </text:list-header>
            </text:list>
          </draw:text-box>
        </draw:frame>
        <draw:frame presentation:style-name="pr6" draw:text-style-name="P3" draw:layer="layout" svg:width="21.59cm" svg:height="12.009cm" svg:x="1.905cm" svg:y="5.292cm" presentation:class="outline" presentation:user-transformed="true">
          <draw:text-box>
            <text:list text:style-name="L7">
              <text:list-item>
                <text:p text:style-name="P15"><text:span text:style-name="T12">Če več občin soustanovi splošno knjižnico ali posamezna občina sklene pogodbo o zagotavljanju knjižnične dejavnosti na svojem območju s splošno knjižnico v drugi občini, se finančna obveznost za skupne stroške razdeli na te občine premosorazmerno s številom njihovih prebivalcev, medtem ko stroške knjižnične dejavnosti, ki nastanejo neposredno na območju občine, krije vsaka občina sama.</text:span></text:p>
              </text:list-item>
              <text:list-item>
                <text:p text:style-name="P15"><text:span text:style-name="T12">Občine zagotavljajo sredstva za sofinanciranje nakupa knjižničnega gradiva v dvanajstinah v skladu s pravilnikom iz 36. člena tega zakona in glede na število prebivalcev občine.</text:span></text:p>
              </text:list-item>
              <text:list-item>
                <text:p text:style-name="P15"><text:span text:style-name="T12">Občine zagotavljajo sredstva za materialne stroške in nakup gradiva v skladu s sprejetim finančnim načrtom knjižnice.</text:span></text:p>
              </text:list-item>
              <text:list-item>
                <text:p text:style-name="P15"><text:span text:style-name="T12">Skupni stroški iz prvega odstavka tega člena obsegajo predvsem materialne stroške in stroške dela, povezane z izborom, nabavo in obdelavo knjižničnega gradiva, z uporabo referenčne zbirke in bibliobusa ter z delovanjem skupnih služb.</text:span></text:p>
              </text:list-item>
              <text:list-item>
                <text:p text:style-name="P15"><text:span text:style-name="T12">V dvomu, ali določeni stroški sodijo med skupne stroške, odloči minister, pristojen za kulturo.</text:span></text:p>
              </text:list-item>
            </text:list>
            <text:list text:style-name="L2">
              <text:list-header>
                <text:p text:style-name="P16"><text:span text:style-name="T12"/></text:p>
              </text:list-header>
            </text:list>
          </draw:text-box>
        </draw:frame>
        <presentation:notes draw:style-name="dp3">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7"><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3.6cm" svg:height="3.643cm" svg:x="0.9cm" svg:y="0.166cm" presentation:class="title" presentation:user-transformed="true">
          <draw:text-box>
            <text:list text:style-name="L3">
              <text:list-header>
                <text:p text:style-name="P9"><text:span text:style-name="T9">54. člen (neizpolnjevanje obveznosti občine)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7"><text:span text:style-name="T11">Če minister, pristojen za kulturo, ugotovi, da občina ne izpolnjuje svojih obveznosti iz 52. in 53. členatega zakona, mora najkasneje v roku enega meseca opozoriti pristojni občinski organ, da mora občina začeti izpolnjevati svoje obveznosti. Če občina v danem roku ne izpolni svojih obveznosti, sproži minister, pristojen za kulturo, postopke v skladu s predpisi, ki urejajo lokalno samoupravo.</text:span><text:span text:style-name="T10">vezava</text:span></text:p>
                <text:p text:style-name="P17"><text:span text:style-name="T10"><text:s/></text:span></text:p>
                <text:p text:style-name="P17"><text:span text:style-name="T10"/></text:p>
              </text:list-header>
            </text:list>
          </draw:text-box>
        </draw:fram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9" draw:text-style-name="P3" draw:layer="layout" svg:width="24.404cm" svg:height="3.489cm" svg:x="0.498cm" svg:y="0.634cm" presentation:class="title" presentation:user-transformed="true">
          <draw:text-box>
            <text:list text:style-name="L3">
              <text:list-header>
                <text:p text:style-name="P9"><text:span text:style-name="T14">55. Člen <text:s/>(sredstva države pri sofinanciranju knjižnic)</text:span></text:p>
              </text:list-header>
            </text:list>
          </draw:text-box>
        </draw:frame>
        <draw:frame presentation:style-name="pr6" draw:text-style-name="P3" draw:layer="layout" svg:width="21.59cm" svg:height="12.469cm" svg:x="1.905cm" svg:y="5.292cm" presentation:class="outline" presentation:user-transformed="true">
          <draw:text-box>
            <text:list text:style-name="L7">
              <text:list-item>
                <text:p text:style-name="P18"><text:span text:style-name="T11">Za podporo usklajenemu razvoju knjižnične dejavnosti prispeva država po postopku, ki je določen s področnim zakonom, proračunska sredstva za:</text:span></text:p>
              </text:list-item>
            </text:list>
            <text:list text:style-name="L2">
              <text:list-header>
                <text:p text:style-name="P19"><text:span text:style-name="T11">– </text:span><text:span text:style-name="T11">nabavo tujega knjižničnega gradiva v nacionalni, visokošolskih in specialnih knjižnicah na podlagi kriterijev, ki jih določi za posamezno področje pristojni minister,</text:span></text:p>
                <text:p text:style-name="P19"><text:span text:style-name="T11">– </text:span><text:span text:style-name="T11">posebne naloge osrednjih območnih knjižnic iz 27. člena tega zakona na temelju pogodbe med ministrstvom, pristojnim za kulturo, in temi knjižnicami </text:span></text:p>
                <text:p text:style-name="P19"><text:span text:style-name="T15">...</text:span></text:p>
                <text:p text:style-name="P19"><text:span text:style-name="T11">– </text:span><text:span text:style-name="T11">delno za letni nakup knjižničnega gradiva in računalniške opreme splošnih knjižnic.</text:span></text:p>
              </text:list-header>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643cm" svg:x="1.905cm" svg:y="0.166cm" presentation:class="title" presentation:user-transformed="true">
          <draw:text-box>
            <text:list text:style-name="L3">
              <text:list-header>
                <text:p text:style-name="P9"><text:span text:style-name="T16">Mednarodna literatura in baze podatkov</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0"><text:span text:style-name="T17">Izraz “tuja” je zastarel.</text:span></text:p>
              </text:list-item>
            </text:list>
            <text:list text:style-name="L2">
              <text:list-header>
                <text:p text:style-name="P20"><text:span text:style-name="T2">Vsako leto jo sofinancira Javna agencija za raziskovalno dejavnost republike Slovenije (ARRS).</text:span></text:p>
                <text:p text:style-name="P20"><text:span text:style-name="T2">Osnova je Javni razpis za sofinanciranje mednarodne literature in baze podatkov.</text:span></text:p>
                <text:p text:style-name="P20"><text:span text:style-name="T2">(Okoli 3 mil. €)</text:span></text:p>
              </text:list-header>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16">Nakup knjižničnega gradiva v SK</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1"><text:span text:style-name="T2"><text:s/></text:span><text:span text:style-name="T2">Vsako leto sofinancira Ministrstvo za kulturo.</text:span></text:p>
                <text:p text:style-name="P21"><text:span text:style-name="T2">Osnova je Javni ciljni razpis za izbor projektov nakupa knjižničnega gradiva v splošnih knjižnicah.</text:span></text:p>
                <text:p text:style-name="P21"><text:span text:style-name="T17">(Okoli 1,5 mil €)</text:span></text:p>
              </text:list-header>
            </text:list>
          </draw:text-box>
        </draw:fram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3">
              <text:list-header>
                <text:p text:style-name="P9"><text:span text:style-name="T2">Sredstva držav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0"><text:span text:style-name="T2"/></text:p>
                <text:p text:style-name="P20"><text:span text:style-name="T2"/></text:p>
                <text:p text:style-name="P20"><text:span text:style-name="T2">Posebnih sredstev s strani države, nimajo šolske knjižnice in večji del specialnih knjižnic</text:span></text:p>
              </text:list-header>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primoz.juznic@uni-lj.si</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primoz.juznic@uni-lj.si</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4-08T16:02:06</dc:date>
    <meta:print-date>1995-12-08T19:33:06</meta:print-date>
    <meta:editing-cycles>34</meta:editing-cycles>
    <meta:editing-duration>PT17H54M57S</meta:editing-duration>
    <meta:document-statistic meta:object-count="126"/>
    <meta:generator>LibreOffice/3.5$Linux_X86_64 LibreOffice_project/350m1$Build-2</meta:generator>
  </office:meta>
</office:document-meta>
</file>