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A00000253D1D24142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0.892cm" fo:min-width="0cm" fo:padding-top="0.108cm" fo:padding-bottom="0cm" fo:padding-left="0cm" fo:padding-right="0cm" fo:wrap-option="wrap"/>
    </style:style>
    <style:style style:name="pr2" style:family="presentation" style:parent-style-name="Title2-notes">
      <style:graphic-properties draw:stroke="none" draw:fill="none" draw:fill-color="#ffffff" fo:min-height="13.368cm"/>
    </style:style>
    <style:style style:name="pr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/>
    </style:style>
    <style:style style:name="pr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818cm" fo:min-width="0cm" fo:padding-top="0.078cm" fo:padding-bottom="0cm" fo:padding-left="0cm" fo:padding-right="0cm" fo:wrap-option="wrap"/>
    </style:style>
    <style:style style:name="pr5" style:family="presentation" style:parent-style-name="Title2-notes">
      <style:graphic-properties draw:stroke="none" draw:fill="none" draw:fill-color="#ffffff" fo:min-height="13.116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419cm" fo:min-width="0cm" fo:padding-top="0.078cm" fo:padding-bottom="0cm" fo:padding-left="0cm" fo:padding-right="0cm" fo:wrap-option="wrap"/>
    </style:style>
    <style:style style:name="pr8" style:family="presentation" style:parent-style-name="Title2-notes">
      <style:graphic-properties draw:fill-color="#ffffff" fo:min-height="13.363cm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324cm" fo:min-width="0cm" fo:padding-top="0.078cm" fo:padding-bottom="0cm" fo:padding-left="0cm" fo:padding-right="0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172cm" fo:min-width="0cm" fo:padding-top="0.078cm" fo:padding-bottom="0cm" fo:padding-left="0cm" fo:padding-right="0cm" fo:wrap-option="wrap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123cm" fo:min-width="0cm" fo:padding-top="0.078cm" fo:padding-bottom="0cm" fo:padding-left="0cm" fo:padding-right="0cm" fo:wrap-option="wrap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02cm" fo:min-width="0cm" fo:padding-top="0.078cm" fo:padding-bottom="0cm" fo:padding-left="0cm" fo:padding-right="0cm" fo:wrap-option="wrap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817cm" fo:min-width="0cm" fo:padding-top="0.078cm" fo:padding-bottom="0cm" fo:padding-left="0cm" fo:padding-right="0cm" fo:wrap-option="wrap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078cm" fo:padding-bottom="0cm" fo:padding-left="0cm" fo:padding-right="0cm" fo:wrap-option="wrap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551cm" fo:min-width="0cm" fo:padding-top="0.078cm" fo:padding-bottom="0cm" fo:padding-left="0cm" fo:padding-right="0cm" fo:wrap-option="wrap"/>
    </style:style>
    <style:style style:name="pr1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5.348cm" fo:min-width="0cm" fo:padding-top="0.078cm" fo:padding-bottom="0cm" fo:padding-left="0cm" fo:padding-right="0cm" fo:wrap-option="wrap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584cm" fo:min-width="0cm" fo:padding-top="0.078cm" fo:padding-bottom="0cm" fo:padding-left="0cm" fo:padding-right="0cm" fo:wrap-option="wrap"/>
    </style:style>
    <style:style style:name="pr1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6.263cm" fo:min-width="0cm" fo:padding-top="0cm" fo:padding-bottom="0cm" fo:padding-left="0cm" fo:padding-right="0cm" fo:wrap-option="wrap"/>
    </style:style>
    <style:style style:name="pr1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42cm" fo:min-width="0cm" fo:padding-top="0.078cm" fo:padding-bottom="0cm" fo:padding-left="0cm" fo:padding-right="0cm" fo:wrap-option="wrap"/>
    </style:style>
    <style:style style:name="pr20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5.262cm" fo:min-width="0cm" fo:padding-top="0cm" fo:padding-bottom="0cm" fo:padding-left="0cm" fo:padding-right="0cm" fo:wrap-option="wrap"/>
    </style:style>
    <style:style style:name="pr2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326cm" fo:min-width="0cm" fo:padding-top="0.078cm" fo:padding-bottom="0cm" fo:padding-left="0cm" fo:padding-right="0cm" fo:wrap-option="wrap"/>
    </style:style>
    <style:style style:name="pr22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0.322cm" fo:min-width="0cm" fo:padding-top="0.078cm" fo:padding-bottom="0cm" fo:padding-left="0cm" fo:padding-right="0cm" fo:wrap-option="wrap"/>
    </style:style>
    <style:style style:name="pr2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7.725cm" fo:min-width="0cm" fo:padding-top="0.078cm" fo:padding-bottom="0cm" fo:padding-left="0cm" fo:padding-right="0cm" fo:wrap-option="wrap"/>
    </style:style>
    <style:style style:name="pr24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524cm" fo:min-width="0cm" fo:padding-top="0.078cm" fo:padding-bottom="0cm" fo:padding-left="0cm" fo:padding-right="0cm" fo:wrap-option="wrap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3cm" fo:margin-bottom="0.502cm" fo:line-height="73%" fo:text-align="start" fo:text-indent="0cm" style:line-break="normal"/>
    </style:style>
    <style:style style:name="P4" style:family="paragraph">
      <style:paragraph-properties fo:margin-left="0cm" fo:margin-right="0cm" fo:margin-top="0cm" fo:margin-bottom="0.502cm" fo:line-height="73%" fo:text-align="start" fo:text-indent="0cm" style:line-break="strict"/>
    </style:style>
    <style:style style:name="P5" style:family="paragraph">
      <style:paragraph-properties fo:margin-left="0cm" fo:margin-right="0cm" fo:line-height="95%" fo:text-align="end" fo:text-indent="0cm" style:line-break="strict"/>
    </style:style>
    <style:style style:name="P6" style:family="paragraph">
      <style:paragraph-properties fo:margin-left="1.199cm" fo:margin-right="0cm" fo:margin-top="0cm" fo:margin-bottom="0.502cm" fo:text-indent="-0.9cm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cm" fo:margin-bottom="0.502cm" fo:text-align="justify" fo:text-indent="-0.952cm"/>
    </style:style>
    <style:style style:name="P9" style:family="paragraph">
      <style:paragraph-properties fo:margin-left="0.952cm" fo:margin-right="0cm" fo:margin-top="0cm" fo:margin-bottom="0.502cm" fo:line-height="83%" fo:text-align="justify" fo:text-indent="-0.952cm"/>
    </style:style>
    <style:style style:name="P10" style:family="paragraph">
      <style:paragraph-properties fo:margin-left="0cm" fo:margin-right="0cm" fo:margin-top="0cm" fo:margin-bottom="0.502cm" fo:line-height="83%" fo:text-align="justify" fo:text-indent="0cm"/>
    </style:style>
    <style:style style:name="P11" style:family="paragraph">
      <style:paragraph-properties fo:margin-left="0cm" fo:margin-right="0cm" fo:margin-top="0cm" fo:margin-bottom="0.502cm" fo:text-indent="0cm"/>
    </style:style>
    <style:style style:name="P12" style:family="paragraph">
      <style:paragraph-properties fo:margin-left="0.952cm" fo:margin-right="0cm" fo:margin-top="0cm" fo:margin-bottom="0.502cm" fo:line-height="83%" fo:text-indent="-0.952cm"/>
    </style:style>
    <style:style style:name="P13" style:family="paragraph">
      <style:paragraph-properties fo:margin-left="1.199cm" fo:margin-right="0cm" fo:margin-top="0cm" fo:margin-bottom="0.502cm" fo:line-height="83%" fo:text-indent="-0.9cm" style:line-break="strict"/>
    </style:style>
    <style:style style:name="P14" style:family="paragraph">
      <style:paragraph-properties fo:margin-left="1.993cm" fo:margin-right="0cm" fo:margin-top="0cm" fo:margin-bottom="0.502cm" fo:text-indent="-1.694cm" style:line-break="strict"/>
    </style:style>
    <style:style style:name="P15" style:family="paragraph">
      <style:paragraph-properties fo:margin-left="0cm" fo:margin-right="0cm" fo:margin-top="0cm" fo:margin-bottom="0.502cm" fo:text-indent="0cm" style:line-break="strict"/>
    </style:style>
    <style:style style:name="P16" style:family="paragraph">
      <style:paragraph-properties fo:margin-left="1.199cm" fo:margin-right="0cm" fo:margin-top="0cm" fo:margin-bottom="0.502cm" fo:text-align="justify" fo:text-indent="-0.9cm"/>
    </style:style>
    <style:style style:name="P17" style:family="paragraph">
      <style:paragraph-properties fo:margin-left="0.952cm" fo:margin-right="0cm" fo:margin-top="0cm" fo:margin-bottom="0.502cm" fo:text-indent="-0.952cm"/>
    </style:style>
    <style:style style:name="P18" style:family="paragraph">
      <style:paragraph-properties fo:margin-left="0cm" fo:margin-right="0cm" fo:margin-top="0cm" fo:margin-bottom="0.502cm" fo:line-height="73%" fo:text-indent="0cm"/>
    </style:style>
    <style:style style:name="P19" style:family="paragraph">
      <style:paragraph-properties fo:margin-left="0.952cm" fo:margin-right="0cm" fo:margin-top="0cm" fo:margin-bottom="0.502cm" fo:line-height="73%" fo:text-indent="-0.952cm"/>
    </style:style>
    <style:style style:name="P20" style:family="paragraph">
      <style:paragraph-properties fo:margin-left="0cm" fo:margin-right="0cm" fo:margin-top="0cm" fo:margin-bottom="0.502cm" fo:line-height="83%" fo:text-indent="0cm"/>
    </style:style>
    <style:style style:name="T1" style:family="text">
      <style:text-properties fo:font-size="48pt" fo:language="en" fo:country="US" style:font-size-asian="48pt" style:font-size-complex="48pt"/>
    </style:style>
    <style:style style:name="T2" style:family="text">
      <style:text-properties fo:font-size="48pt" fo:language="sl" fo:country="SI" style:font-size-asian="48pt" style:font-size-complex="48pt"/>
    </style:style>
    <style:style style:name="T3" style:family="text">
      <style:text-properties fo:color="#000000" fo:font-size="40pt" fo:language="sl" fo:country="SI" style:font-size-asian="40pt" style:font-size-complex="40pt"/>
    </style:style>
    <style:style style:name="T4" style:family="text">
      <style:text-properties fo:font-size="30pt" fo:language="sl" fo:country="SI" style:font-size-asian="30pt" style:font-size-complex="30pt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color="#000080" fo:font-size="36pt" fo:language="sl" fo:country="SI" style:font-size-asian="36pt" style:font-size-complex="36pt"/>
    </style:style>
    <style:style style:name="T8" style:family="text">
      <style:text-properties fo:color="#000080" fo:font-size="36pt" fo:language="en" fo:country="US" style:font-size-asian="36pt" style:font-size-complex="36pt"/>
    </style:style>
    <style:style style:name="T9" style:family="text">
      <style:text-properties fo:color="#000080" fo:font-size="18pt" fo:language="sl" fo:country="SI" style:font-size-asian="18pt" style:font-size-complex="18pt"/>
    </style:style>
    <style:style style:name="T10" style:family="text">
      <style:text-properties fo:color="#000080" fo:font-size="18pt" fo:language="en" fo:country="US" style:font-size-asian="18pt" style:font-size-complex="18pt"/>
    </style:style>
    <style:style style:name="T11" style:family="text">
      <style:text-properties fo:color="#000080" fo:font-size="19pt" fo:language="en" fo:country="US" style:font-size-asian="19pt" style:font-size-complex="19pt"/>
    </style:style>
    <style:style style:name="T1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sl" fo:country="SI"/>
    </style:style>
    <style:style style:name="T15" style:family="text">
      <style:text-properties fo:font-size="46pt" fo:language="sl" fo:country="SI" style:font-size-asian="46pt" style:font-size-complex="46pt"/>
    </style:style>
    <style:style style:name="T16" style:family="text">
      <style:text-properties fo:font-size="31pt" fo:language="sl" fo:country="SI" style:font-size-asian="31pt" style:font-size-complex="31pt"/>
    </style:style>
    <style:style style:name="T17" style:family="text">
      <style:text-properties fo:font-size="18pt" fo:language="sl" fo:country="SI" style:font-size-asian="18pt" style:font-size-complex="18pt"/>
    </style:style>
    <style:style style:name="T18" style:family="text">
      <style:text-properties fo:font-size="23pt" fo:language="sl" fo:country="SI" style:font-size-asian="23pt" style:font-size-complex="23pt"/>
    </style:style>
    <style:style style:name="T19" style:family="text">
      <style:text-properties fo:font-size="14pt" fo:language="sl" fo:country="SI" style:font-size-asian="14pt" style:font-size-complex="14pt"/>
    </style:style>
    <style:style style:name="T20" style:family="text">
      <style:text-properties fo:font-size="40pt" fo:language="sl" fo:country="SI" style:font-size-asian="40pt" style:font-size-complex="40pt"/>
    </style:style>
    <style:style style:name="T21" style:family="text">
      <style:text-properties fo:color="#3333cc" fo:font-size="24pt" fo:language="sl" fo:country="SI" style:font-size-asian="24pt" style:font-size-complex="24pt"/>
    </style:style>
    <style:style style:name="T22" style:family="text">
      <style:text-properties fo:font-size="20pt" fo:language="sl" fo:country="SI" style:font-size-asian="20pt" style:font-size-complex="20pt"/>
    </style:style>
    <style:style style:name="T23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24" style:family="text">
      <style:text-properties fo:color="#3333cc" fo:font-size="36pt" fo:language="sl" fo:country="SI" style:font-size-asian="36pt" style:font-size-complex="36pt"/>
    </style:style>
    <style:style style:name="T25" style:family="text">
      <style:text-properties fo:font-size="27pt" fo:language="sl" fo:country="SI" style:font-size-asian="27pt" style:font-size-complex="27pt"/>
    </style:style>
    <style:style style:name="T26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27" style:family="text">
      <style:text-properties fo:language="pl" fo:country="PL"/>
    </style:style>
    <style:style style:name="T28" style:family="text">
      <style:text-properties fo:language="it" fo:country="IT"/>
    </style:style>
    <style:style style:name="T29" style:family="text">
      <style:text-properties fo:font-size="24pt" fo:language="en" fo:country="GB" style:font-size-asian="24pt" style:font-size-complex="24pt"/>
    </style:style>
    <style:style style:name="T30" style:family="text">
      <style:text-properties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6633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6633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space-before="0.299cm" text:min-label-width="1.694cm"/>
        <style:text-properties fo:color="#ff6633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5.197cm" svg:height="21cm" svg:x="1.3cm" svg:y="-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2">U</text:span><text:span text:style-name="T3">pravljanje knjižnic <text:s/>- UK 11</text:span><text:span text:style-name="T1"> </text:span><text:span text:style-name="T4"><text:line-break/></text:span><text:span text:style-name="T5"> </text:span></text:p>
              </text:list-header>
            </text:list>
          </draw:text-box>
        </draw:frame>
        <draw:custom-shape draw:name="Rectangle 4" draw:style-name="gr1" draw:text-style-name="P2" draw:layer="layout" svg:width="13.401cm" svg:height="7.602cm" svg:x="11.201cm" svg:y="11.298cm">
          <text:list text:style-name="L1">
            <text:list-header>
              <text:p text:style-name="P3"><text:span text:style-name="T6"/></text:p>
              <text:p text:style-name="P4"><text:span text:style-name="T7">Študentje in praksa, nekaj <text:s/>primerov vrednotenja/evalvacije</text:span><text:span text:style-name="T8"><text:line-break/></text:span><text:span text:style-name="T9"><text:line-break/></text:span><text:span text:style-name="T9">prof. dr. </text:span><text:span text:style-name="T10">Pr</text:span><text:span text:style-name="T11">imoz Juznic</text:span><text:span text:style-name="T11"><text:line-break/></text:span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3">P</text:span><text:span text:style-name="T14">raktikum - praksa</text:span></text:p>
              </text:list-header>
            </text:list>
          </draw:text-box>
        </draw:frame>
        <draw:frame presentation:style-name="pr4" draw:text-style-name="P2" draw:layer="layout" svg:width="24.597cm" svg:height="13.896cm" svg:x="2.001cm" svg:y="5.498cm" presentation:class="outline" presentation:user-transformed="true">
          <draw:text-box>
            <text:list text:style-name="L2">
              <text:list-header>
                <text:p text:style-name="P6"><text:span text:style-name="T14">Opravljanje praktičnega dela, kot dela visokošolskega študija </text:span></text:p>
                <text:p text:style-name="P6"><text:span text:style-name="T14">Pomembno za profesije</text:span></text:p>
                <text:p text:style-name="P6"><text:span text:style-name="T14">Povezava “razreda” in “delovnega mesta”</text:span></text:p>
                <text:p text:style-name="P6"><text:span text:style-name="T14">Dragocena pri iskanju bodoče zaposlitve</text:span></text:p>
                <text:p text:style-name="P6"><text:span text:style-name="T14">Opredeljena kot eden od 11 temeljnih področij študijskega programa Bibliotekarstva in informacijske znanosti v Evropi </text:span><text:span text:style-name="T13"><text:s/></text:span></text:p>
              </text:list-header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5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5">Praksa – začetek kariere?</text:span></text:p>
              </text:list-header>
            </text:list>
          </draw:text-box>
        </draw:frame>
        <draw:frame presentation:style-name="pr7" draw:text-style-name="P2" draw:layer="layout" svg:width="24.593cm" svg:height="11.497cm" svg:x="2.001cm" svg:y="5.499cm" presentation:class="outline" presentation:user-transformed="true">
          <draw:text-box>
            <text:list text:style-name="L3">
              <text:list-header>
                <text:p text:style-name="P8"><text:span text:style-name="T16">Potencialni zaposlovalec lahko med prakso <text:s/>oceni študentove usposobljenosti. </text:span></text:p>
                <text:p text:style-name="P8"><text:span text:style-name="T17"/></text:p>
                <text:p text:style-name="P8"><text:span text:style-name="T17"/></text:p>
                <text:p text:style-name="P8"><text:span text:style-name="T16">Študentu praksa lahko predstavlja odskočno desko za prvo zaposlitev po končanem študiju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3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5">Organiziranost Praktikuma</text:span></text:p>
              </text:list-header>
            </text:list>
          </draw:text-box>
        </draw:frame>
        <draw:frame presentation:style-name="pr9" draw:text-style-name="P2" draw:layer="layout" svg:width="24.593cm" svg:height="13.402cm" svg:x="2.001cm" svg:y="5.498cm" presentation:class="outline" presentation:user-transformed="true">
          <draw:text-box>
            <text:list text:style-name="L1">
              <text:list-header>
                <text:p text:style-name="P9"><text:span text:style-name="T18">Dva mentorja:</text:span></text:p>
              </text:list-header>
            </text:list>
            <text:list text:style-name="L4">
              <text:list-item>
                <text:p text:style-name="P10"><text:span text:style-name="T18"><text:s/></text:span><text:span text:style-name="T18">profesor na oddelku (“pedagoški mentor”) in </text:span></text:p>
              </text:list-item>
              <text:list-item>
                <text:p text:style-name="P10"><text:span text:style-name="T18"><text:s/></text:span><text:span text:style-name="T18">mentor v ustanovi, kjer se opravlja praktikum (“delovni mentor”)</text:span></text:p>
              </text:list-item>
            </text:list>
            <text:list text:style-name="L3">
              <text:list-header>
                <text:p text:style-name="P9"><text:span text:style-name="T19"/></text:p>
                <text:p text:style-name="P9"><text:span text:style-name="T18">Praksa poteka vedno organizirano; </text:span></text:p>
              </text:list-header>
            </text:list>
            <text:list text:style-name="L4">
              <text:list-item>
                <text:p text:style-name="P10"><text:span text:style-name="T18"><text:s/></text:span><text:span text:style-name="T18">za vse študente istočasno,</text:span></text:p>
              </text:list-item>
              <text:list-item>
                <text:p text:style-name="P10"><text:span text:style-name="T18"><text:s/></text:span><text:span text:style-name="T18">praviloma v začetku letnega semestra</text:span></text:p>
              </text:list-item>
              <text:list-item>
                <text:p text:style-name="P10"><text:span text:style-name="T18"><text:s/></text:span><text:span text:style-name="T18">obsega najmanj 120 ur</text:span></text:p>
              </text:list-item>
              <text:list-item>
                <text:p text:style-name="P10"><text:span text:style-name="T18"><text:s/></text:span><text:span text:style-name="T18">študent/ka piše dnevnik</text:span></text:p>
              </text:list-item>
              <text:list-item>
                <text:p text:style-name="P10"><text:span text:style-name="T18"><text:s/></text:span><text:span text:style-name="T18">praksa se zaključi z izdelavo diplomske naloge (na prvi stopnji)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4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4">Potek prakse</text:span></text:p>
              </text:list-header>
            </text:list>
          </draw:text-box>
        </draw:frame>
        <draw:frame presentation:style-name="pr7" draw:text-style-name="P2" draw:layer="layout" svg:width="24.593cm" svg:height="11.497cm" svg:x="2.001cm" svg:y="5.499cm" presentation:class="outline" presentation:user-transformed="true">
          <draw:text-box>
            <text:list text:style-name="L5">
              <text:list-item>
                <text:p text:style-name="P11"><text:span text:style-name="T14">V drugem semestru tretjega letnika prve stopnje (obvezno).</text:span></text:p>
                <text:p text:style-name="P11"><text:span text:style-name="T14"/></text:p>
              </text:list-item>
              <text:list-item>
                <text:p text:style-name="P11"><text:span text:style-name="T14">V drugem letniku drugega letnika druge stopnje (izbirno).</text:span></text:p>
                <text:p text:style-name="P11"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5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frame presentation:style-name="pr3" draw:text-style-name="P2" draw:layer="layout" svg:width="25.197cm" svg:height="3.257cm" svg:x="1.397cm" svg:y="0.96cm" presentation:class="title" presentation:user-transformed="true">
          <draw:text-box>
            <text:list text:style-name="L1">
              <text:list-header>
                <text:p text:style-name="P1"><text:span text:style-name="T20">Pomen raziskovanja kot oblike evalvacije Praktikuma</text:span></text:p>
              </text:list-header>
            </text:list>
          </draw:text-box>
        </draw:frame>
        <draw:frame presentation:style-name="pr10" draw:text-style-name="P2" draw:layer="layout" svg:width="24.597cm" svg:height="11.25cm" svg:x="2.001cm" svg:y="5.498cm" presentation:class="outline" presentation:user-transformed="true">
          <draw:text-box>
            <text:list text:style-name="L2">
              <text:list-header>
                <text:p text:style-name="P6"><text:span text:style-name="T14">Razumevanje pričakovanja študentov in njihovih dejanskih izkušenj </text:span></text:p>
                <text:p text:style-name="P6"><text:span text:style-name="T14">Razumevanje pričakovanj in vloge mentorjev </text:span></text:p>
                <text:p text:style-name="P6"><text:span text:style-name="T14">Razumevanje povezave med praktično delovno izkušnjo in študijskim programom </text:span></text:p>
              </text:list-header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5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4">Evalvacija 1 </text:span></text:p>
              </text:list-header>
            </text:list>
          </draw:text-box>
        </draw:frame>
        <draw:frame presentation:style-name="pr11" draw:text-style-name="P2" draw:layer="layout" svg:width="24.593cm" svg:height="14.201cm" svg:x="1.798cm" svg:y="5.3cm" presentation:class="outline" presentation:user-transformed="true">
          <draw:text-box>
            <text:list text:style-name="L1">
              <text:list-header>
                <text:p text:style-name="P12"><text:span text:style-name="T21">Predstavljena na posvetovanju visokošolskih in specialnih knjižnic.</text:span></text:p>
                <text:p text:style-name="P12"><text:span text:style-name="T22">HACIN LUDVIK, Kristina, JUŽNIČ, Primož, BOŽIČ, Maja. Ugotavljanje kakovosti prakse študentov bibliotekarstva v specialnih in visokošolskih knjižnicah . V: BOŽIČ, Maja (ur.). </text:span><text:span text:style-name="T23">Kakovost v visokošolskih in specialnih knjižnicah : zbornik prispevkov.</text:span><text:span text:style-name="T22"> Ljubljana: ZBDS, 2008, str. [103]-116 </text:span></text:p>
                <text:p text:style-name="P12"><text:span text:style-name="T24">Metodologija:</text:span></text:p>
                <text:p text:style-name="P12"><text:span text:style-name="T24">Polstrukturirani intervju s dosedanjim in potencialnimi delovni mentorji</text:span></text:p>
                <text:p text:style-name="P12"><text:span text:style-name="T24">10 strokovnjakov iz specialnih knjižnic</text:span></text:p>
                <text:p text:style-name="P12"><text:span text:style-name="T24">6 strokovnjakov iz visokošolskih knjižnic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7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5">Rezultati - pričakovanja</text:span></text:p>
              </text:list-header>
            </text:list>
          </draw:text-box>
        </draw:frame>
        <draw:frame presentation:style-name="pr12" draw:text-style-name="P2" draw:layer="layout" svg:width="24.593cm" svg:height="13.098cm" svg:x="2.001cm" svg:y="3.897cm" presentation:class="outline" presentation:user-transformed="true">
          <draw:text-box>
            <text:list text:style-name="L1">
              <text:list-header>
                <text:p text:style-name="P12"><text:span text:style-name="T25">Ustrezno vrednotenje delovnih mentorjev kot so-izvajalcev izobraževalnega programa.</text:span></text:p>
                <text:p text:style-name="P12"><text:span text:style-name="T25">Možnost opravljanja mentorstva za zaposlene v knjižnicah brez formalne bibliotekarske izobrazbe a z večletnimi delovnimi izkušnjam v knjižnicah.</text:span></text:p>
                <text:p text:style-name="P12"><text:span text:style-name="T25">Jasne smernice za izvajanje delovnih praks.</text:span></text:p>
                <text:p text:style-name="P12"><text:span text:style-name="T25">Aktivno sodelovanje med pedagoškimi in delovnimi mentorji.</text:span></text:p>
                <text:p text:style-name="P12"><text:span text:style-name="T25">Uporabna vrednost diplomskih del.</text:span></text:p>
                <text:p text:style-name="P12"><text:span text:style-name="T25">Formalno pravna podlaga delovnih praks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8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4">Evalvacija 2</text:span></text:p>
              </text:list-header>
            </text:list>
          </draw:text-box>
        </draw:frame>
        <draw:frame presentation:style-name="pr13" draw:text-style-name="P2" draw:layer="layout" svg:width="24.597cm" svg:height="12.895cm" svg:x="2.001cm" svg:y="5.499cm" presentation:class="outline" presentation:user-transformed="true">
          <draw:text-box>
            <text:list text:style-name="L6">
              <text:list-header>
                <text:p text:style-name="P13"><text:span text:style-name="T22">Predstavljeno na kongresu IFLA 2010 in objavljeno v članku</text:span></text:p>
                <text:p text:style-name="P13"><text:span text:style-name="T17">JUŽNIČ, Primož, PYMM, Bob. Students on placements : building their e-portfolio from practical experience. </text:span><text:span text:style-name="T26">New library world</text:span><text:span text:style-name="T17">, ISSN 0307-4803, 2011, vol. 112, iss. 5/6, str. 248-260</text:span><text:span text:style-name="T5">. </text:span></text:p>
              </text:list-header>
            </text:list>
            <text:list text:style-name="L2">
              <text:list-header>
                <text:p text:style-name="P13"><text:span text:style-name="T5">Metodologija</text:span></text:p>
                <text:p text:style-name="P13"><text:span text:style-name="T5">Organizacija praktikuma <text:s/>na dveh univerzah, Avstralija in Slovenija je identična (tri teden v tretjem letniku). To je ponudilo idealno možnost za primerjavo.</text:span></text:p>
                <text:p text:style-name="P13"><text:span text:style-name="T5">Dve anketi, sedem vprašanj pred prakso, osem po praksi </text:span></text:p>
                <text:p text:style-name="P13"><text:span text:style-name="T5">Anonimne spletne ankete </text:span></text:p>
              </text:list-header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5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3">Re</text:span><text:span text:style-name="T14">zultati - pred</text:span></text:p>
              </text:list-header>
            </text:list>
          </draw:text-box>
        </draw:frame>
        <draw:frame presentation:style-name="pr14" draw:text-style-name="P2" draw:layer="layout" svg:width="24.597cm" svg:height="12.397cm" svg:x="2.001cm" svg:y="5.499cm" presentation:class="outline" presentation:user-transformed="true">
          <draw:text-box>
            <text:list text:style-name="L2">
              <text:list-header>
                <text:p text:style-name="P6"><text:span text:style-name="T13">35 </text:span><text:span text:style-name="T14">slovenskih</text:span><text:span text:style-name="T13"> </text:span><text:span text:style-name="T14">i</text:span><text:span text:style-name="T13">n 25 </text:span><text:span text:style-name="T14">avstralskih študentov je izpolnilo obe anketi</text:span><text:span text:style-name="T13"> </text:span></text:p>
                <text:p text:style-name="P6"><text:span text:style-name="T14">Velika stopnja podobnosti, več kot</text:span><text:span text:style-name="T13"> 80% </text:span><text:span text:style-name="T14">študentov je imelo pozitivna ali zelo pozitivna pričakovanja </text:span></text:p>
                <text:p text:style-name="P6"><text:span text:style-name="T13">80% </text:span><text:span text:style-name="T14">avstralskih študentov in </text:span><text:span text:style-name="T13">90% </text:span><text:span text:style-name="T14">slovenskih se je strinjalo ali zelo strinjalo s tem, da je prakse pomembna pri študiju. </text:span><text:span text:style-name="T13"><text:s/></text:span></text:p>
              </text:list-header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5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3">Re</text:span><text:span text:style-name="T14">z</text:span><text:span text:style-name="T13">ult</text:span><text:span text:style-name="T14">ati – po 1</text:span></text:p>
              </text:list-header>
            </text:list>
          </draw:text-box>
        </draw:frame>
        <draw:frame presentation:style-name="pr15" draw:text-style-name="P2" draw:layer="layout" svg:width="24.597cm" svg:height="11.629cm" svg:x="2.001cm" svg:y="5.499cm" presentation:class="outline" presentation:user-transformed="true">
          <draw:text-box>
            <text:list text:style-name="L2">
              <text:list-header>
                <text:p text:style-name="P6"><text:span text:style-name="T14">Visoka stopnja zadovoljstva s prakso</text:span></text:p>
                <text:p text:style-name="P6"><text:span text:style-name="T14">Več kot</text:span><text:span text:style-name="T13"> 90% </text:span><text:span text:style-name="T14">avstralskih</text:span><text:span text:style-name="T13"> </text:span><text:span text:style-name="T14">i</text:span><text:span text:style-name="T13">n 83% </text:span><text:span text:style-name="T14">slovenskih š</text:span><text:span text:style-name="T13">tudent</text:span><text:span text:style-name="T14">ov je ocenilo svojo izkušnjo kot pomembno ali zelo pomembno </text:span></text:p>
                <text:p text:style-name="P6"><text:span text:style-name="T13">80% </text:span><text:span text:style-name="T14">avstralskih študentov je menilo, da je bil potek boljši od pričakovane. Samo</text:span><text:span text:style-name="T13"> 54% </text:span><text:span text:style-name="T14">slovenskih je bilo tega mnenja </text:span></text:p>
              </text:list-header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5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3">Re</text:span><text:span text:style-name="T14">z</text:span><text:span text:style-name="T13">ult</text:span><text:span text:style-name="T14">ati – po 2</text:span></text:p>
              </text:list-header>
            </text:list>
          </draw:text-box>
        </draw:frame>
        <draw:frame presentation:style-name="pr16" draw:text-style-name="P2" draw:layer="layout" svg:width="24.597cm" svg:height="15.426cm" svg:x="2.001cm" svg:y="5.498cm" presentation:class="outline" presentation:user-transformed="true">
          <draw:text-box>
            <text:list text:style-name="L2">
              <text:list-header>
                <text:p text:style-name="P14"><text:span text:style-name="T14">Druga razlika – samo </text:span><text:span text:style-name="T13">8% </text:span><text:span text:style-name="T14">avstralskih študentov je menilo, da je praksa prekratka in 46% slovenskih <text:s/></text:span></text:p>
                <text:p text:style-name="P14"><text:span text:style-name="T14">Razlike</text:span><text:span text:style-name="T13"> </text:span><text:span text:style-name="T14">imajo vzroke v: </text:span></text:p>
              </text:list-header>
            </text:list>
            <text:list text:style-name="L7">
              <text:list-item>
                <text:p text:style-name="P15"><text:span text:style-name="T14">različnih delovnih izkušnjah študentov (avstralski so starejši in imajo več delovnih izkušenj) in </text:span></text:p>
              </text:list-item>
              <text:list-item>
                <text:p text:style-name="P15"><text:span text:style-name="T14">pripravljenosti mentorjev (V Sloveniji je več mentorjev)</text:span></text:p>
              </text:list-item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5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presentation:style-name="pr3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14">Zaključki</text:span></text:p>
              </text:list-header>
            </text:list>
          </draw:text-box>
        </draw:frame>
        <draw:frame presentation:style-name="pr17" draw:text-style-name="P2" draw:layer="layout" svg:width="24.597cm" svg:height="13.662cm" svg:x="2.001cm" svg:y="5.498cm" presentation:class="outline" presentation:user-transformed="true">
          <draw:text-box>
            <text:list text:style-name="L2">
              <text:list-header>
                <text:p text:style-name="P6"><text:span text:style-name="T5">Večina študentov je pričakuje prakso kot pozitivno izkušnjo</text:span></text:p>
              </text:list-header>
            </text:list>
            <text:list text:style-name="L1">
              <text:list-header>
                <text:p text:style-name="P16"><text:span text:style-name="T5">Kreditno ovrednotenje prakse stimulira študente</text:span></text:p>
                <text:p text:style-name="P16"><text:span text:style-name="T5">Praktikum je enakovreden ostalim študijskim obveznostim</text:span></text:p>
                <text:p text:style-name="P16"><text:span text:style-name="T5">Vključitev diplomske naloge prinaša dolgo pogrešano sodelovanje med Oddelkom in praktiki in omogoča večjo osredotočenost prakse na potrebe ustanove</text:span></text:p>
                <text:p text:style-name="P16"><text:span text:style-name="T5">Praktikum zahteva večji vložek delovnega mentorja</text:span></text:p>
              </text:list-header>
            </text:list>
          </draw:text-box>
        </draw:frame>
        <presentation:notes draw:style-name="dp2">
          <draw:custom-shape draw:name="Rectangle 6" draw:style-name="gr2" draw:text-style-name="P2" draw:layer="layout" svg:width="9.111cm" svg:height="1.482cm" svg:x="11.884cm" svg:y="28.213cm">
            <text:list text:style-name="L1">
              <text:list-header>
                <text:p text:style-name="P5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5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4">Evalvacija 3</text:span></text:p>
              </text:list-header>
            </text:list>
          </draw:text-box>
        </draw:frame>
        <draw:frame presentation:style-name="pr7" draw:text-style-name="P2" draw:layer="layout" svg:width="24.593cm" svg:height="11.497cm" svg:x="2.001cm" svg:y="5.499cm" presentation:class="outline" presentation:user-transformed="true">
          <draw:text-box>
            <text:list text:style-name="L1">
              <text:list-header>
                <text:p text:style-name="P17"><text:span text:style-name="T14">Gre za nadaljevanja sodelovanje med dvema oddelkoma (Avstralija in Slovenija).</text:span></text:p>
                <text:p text:style-name="P17"><text:span text:style-name="T14">Metodologija:</text:span></text:p>
                <text:p text:style-name="P17"><text:span text:style-name="T14">Podatki so zbrani z vprašalnikom. Mentorji so odgovarjali ob zaključku prakse v letu 2011/12. <text:s/></text:span></text:p>
              </text:list-header>
            </text:list>
            <text:list text:style-name="L5">
              <text:list-header>
                <text:p text:style-name="P11"><text:span text:style-name="T14"/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4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4">Rezultati Slovenija</text:span></text:p>
              </text:list-header>
            </text:list>
          </draw:text-box>
        </draw:frame>
        <draw:frame presentation:style-name="pr7" draw:text-style-name="P2" draw:layer="layout" svg:width="24.593cm" svg:height="12.987cm" svg:x="2.001cm" svg:y="5.499cm" presentation:class="outline" presentation:user-transformed="true">
          <draw:text-box>
            <text:list text:style-name="L5">
              <text:list-item>
                <text:p text:style-name="P18"><text:span text:style-name="T14">Odgovorilo je 38 mentorjev in mentoric.</text:span></text:p>
              </text:list-item>
              <text:list-item>
                <text:p text:style-name="P18"><text:span text:style-name="T14">Nacionalna 3</text:span></text:p>
              </text:list-item>
              <text:list-item>
                <text:p text:style-name="P18"><text:span text:style-name="T14">Specialne 3</text:span></text:p>
              </text:list-item>
              <text:list-item>
                <text:p text:style-name="P18"><text:span text:style-name="T14">Splošne 12</text:span></text:p>
              </text:list-item>
              <text:list-item>
                <text:p text:style-name="P18"><text:span text:style-name="T14">Šolske 4</text:span></text:p>
              </text:list-item>
              <text:list-item>
                <text:p text:style-name="P18"><text:span text:style-name="T14">Univerzitetne 5</text:span></text:p>
              </text:list-item>
              <text:list-item>
                <text:p text:style-name="P18"><text:span text:style-name="T14">Knjigarna 7 Drugo 4</text:span></text:p>
              </text:list-item>
            </text:list>
            <text:list text:style-name="L1">
              <text:list-header>
                <text:p text:style-name="P19"><text:span text:style-name="T14">Vprašalnik je vseboval zaprta in odprta</text:span></text:p>
                <text:p text:style-name="P19"><text:span text:style-name="T14">vprašanja.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5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27">Zakaj ste sprejeli študente na</text:span><text:span text:style-name="T27"><text:line-break/></text:span><text:span text:style-name="T27">prakso?</text:span></text:p>
              </text:list-header>
            </text:list>
          </draw:text-box>
        </draw:frame>
        <draw:frame presentation:style-name="pr7" draw:text-style-name="P2" draw:layer="layout" svg:width="24.593cm" svg:height="14.614cm" svg:x="2.001cm" svg:y="5.499cm" presentation:class="outline" presentation:user-transformed="true">
          <draw:text-box>
            <text:list text:style-name="L5">
              <text:list-item>
                <text:p text:style-name="P18"><text:span text:style-name="T5">Na prvo mesto postavijo:</text:span></text:p>
              </text:list-item>
            </text:list>
            <text:list text:style-name="L1">
              <text:list-header>
                <text:p text:style-name="P19"><text:span text:style-name="T5">Študentje skrbijo za zunanji pogled na naše</text:span></text:p>
                <text:p text:style-name="P19"><text:span text:style-name="T5">delovne procese, ki so lahko koristni (9)</text:span></text:p>
                <text:p text:style-name="P19"><text:span text:style-name="T5"/></text:p>
                <text:p text:style-name="P19"><text:span text:style-name="T5">Obveza, da pomagam profesiji (7)</text:span></text:p>
                <text:p text:style-name="P19"><text:span text:style-name="T5">Čutim dolžnost, da pomagam študentom pri</text:span></text:p>
                <text:p text:style-name="P19"><text:span text:style-name="T5">vzpostavljanju profesionalne kariere (7)</text:span></text:p>
                <text:p text:style-name="P19"><text:span text:style-name="T5">Pomembno je, da podpremo študijski</text:span></text:p>
                <text:p text:style-name="P19"><text:span text:style-name="T5">program oddelka (7)</text:span></text:p>
                <text:p text:style-name="P19"><text:span text:style-name="T5"/></text:p>
                <text:p text:style-name="P19"><text:span text:style-name="T5">Z njihove strani dobimo pomoč pri delu (3)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6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4">Ocena prakse in študentov</text:span></text:p>
              </text:list-header>
            </text:list>
          </draw:text-box>
        </draw:frame>
        <draw:frame presentation:style-name="pr7" draw:text-style-name="P2" draw:layer="layout" svg:width="24.593cm" svg:height="11.497cm" svg:x="2.001cm" svg:y="5.499cm" presentation:class="outline" presentation:user-transformed="true">
          <draw:text-box>
            <text:list text:style-name="L5">
              <text:list-item>
                <text:p text:style-name="P11"><text:span text:style-name="T14">Izjemno pozitivna na vseh področjih našteti</text:span></text:p>
                <text:p text:style-name="P11"><text:span text:style-name="T14"/></text:p>
              </text:list-item>
              <text:list-item>
                <text:p text:style-name="P11"><text:span text:style-name="T14">Le nekaj mentoric in mentorjev ne obkroži opcije</text:span></text:p>
                <text:p text:style-name="P11"><text:span text:style-name="T14"/></text:p>
              </text:list-item>
              <text:list-item>
                <text:p text:style-name="P11"><text:span text:style-name="T14">(zalo zadovoljen/a) in še kar zadovoljen.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7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Title2" presentation:presentation-page-layout-name="AL1T1" presentation:use-date-time-name="dtd1">
        <draw:frame presentation:style-name="pr18" draw:text-style-name="P2" draw:layer="layout" svg:width="25.206cm" svg:height="6.263cm" svg:x="1.398cm" svg:y="0.838cm" presentation:class="title" presentation:user-transformed="true">
          <draw:text-box>
            <text:list text:style-name="L1">
              <text:list-header>
                <text:p text:style-name="P7"><text:span text:style-name="T20">Kako bi ocenili letošnjo prakso, vaše</text:span><text:span text:style-name="T20"><text:line-break/></text:span><text:span text:style-name="T20">osebno zadovoljstvo s študentom/ko in</text:span><text:span text:style-name="T20"><text:line-break/></text:span><text:span text:style-name="T20">njegov/njen pristop k delu?</text:span></text:p>
              </text:list-header>
            </text:list>
          </draw:text-box>
        </draw:frame>
        <draw:frame presentation:style-name="pr19" draw:text-style-name="P2" draw:layer="layout" svg:width="24.593cm" svg:height="11.498cm" svg:x="2.601cm" svg:y="8.699cm" presentation:class="outline" presentation:user-transformed="true">
          <draw:text-box>
            <text:list text:style-name="L1">
              <text:list-header>
                <text:p text:style-name="P17"><text:span text:style-name="T28">Kar 32 mentoric in mentorjeva pravi:</text:span></text:p>
              </text:list-header>
            </text:list>
            <text:list text:style-name="L5">
              <text:list-header>
                <text:p text:style-name="P11"><text:span text:style-name="T28"/></text:p>
              </text:list-header>
            </text:list>
            <text:list text:style-name="L1">
              <text:list-header>
                <text:p text:style-name="P17"><text:span text:style-name="T28">Zelo zadovoljen/a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8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Title2" presentation:presentation-page-layout-name="AL1T1" presentation:use-date-time-name="dtd1">
        <draw:frame presentation:style-name="pr20" draw:text-style-name="P2" draw:layer="layout" svg:width="25.206cm" svg:height="6.297cm" svg:x="1.398cm" svg:y="0.32cm" presentation:class="title" presentation:user-transformed="true">
          <draw:text-box>
            <text:list text:style-name="L1">
              <text:list-header>
                <text:p text:style-name="P7"><text:span text:style-name="T20">Ali menite, da je letos študent/ka</text:span><text:span text:style-name="T20"><text:line-break/></text:span><text:span text:style-name="T20">prišel/la z znanji in usposobljenostmi,</text:span><text:span text:style-name="T20"><text:line-break/></text:span><text:span text:style-name="T20">ki bi jih pričakovali glede na študij, ki</text:span><text:span text:style-name="T20"><text:line-break/></text:span><text:span text:style-name="T20">ga obiskuje?</text:span></text:p>
              </text:list-header>
            </text:list>
          </draw:text-box>
        </draw:frame>
        <draw:frame presentation:style-name="pr21" draw:text-style-name="P2" draw:layer="layout" svg:width="24.593cm" svg:height="11.404cm" svg:x="2.001cm" svg:y="7.897cm" presentation:class="outline" presentation:user-transformed="true">
          <draw:text-box>
            <text:list text:style-name="L5">
              <text:list-item>
                <text:p text:style-name="P11"><text:span text:style-name="T27">20 (dobro usposobljen/a)</text:span></text:p>
                <text:p text:style-name="P11"><text:span text:style-name="T27"/></text:p>
              </text:list-item>
              <text:list-item>
                <text:p text:style-name="P11"><text:span text:style-name="T27">15 (še kar usposobljen/a)</text:span></text:p>
                <text:p text:style-name="P11"><text:span text:style-name="T27"/></text:p>
              </text:list-item>
              <text:list-item>
                <text:p text:style-name="P11"><text:span text:style-name="T27">ŠE je prostor za izboljšave!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19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Title2" presentation:presentation-page-layout-name="AL1T1" presentation:use-date-time-name="dtd1">
        <draw:frame presentation:style-name="pr18" draw:text-style-name="P2" draw:layer="layout" svg:width="25.206cm" svg:height="7.871cm" svg:x="1.398cm" svg:y="0.034cm" presentation:class="title" presentation:user-transformed="true">
          <draw:text-box>
            <text:list text:style-name="L1">
              <text:list-header>
                <text:p text:style-name="P7"><text:span text:style-name="T20">Če bi se pojavilo prosto delovno</text:span><text:span text:style-name="T20"><text:line-break/></text:span><text:span text:style-name="T20">mesto v vaši organizaciji, ali bi</text:span><text:span text:style-name="T20"><text:line-break/></text:span><text:span text:style-name="T20">zaposlili študent/ko, ki je bil/a letos pri</text:span><text:span text:style-name="T20"><text:line-break/></text:span><text:span text:style-name="T20">vas na praksi, ko bi dokončal/a študij</text:span><text:span text:style-name="T20"><text:line-break/></text:span><text:span text:style-name="T20">na našem oddelku?</text:span></text:p>
              </text:list-header>
            </text:list>
          </draw:text-box>
        </draw:frame>
        <draw:frame presentation:style-name="pr22" draw:text-style-name="P2" draw:layer="layout" svg:width="24.593cm" svg:height="10.4cm" svg:x="2.001cm" svg:y="8.699cm" presentation:class="outline" presentation:user-transformed="true">
          <draw:text-box>
            <text:list text:style-name="L5">
              <text:list-item>
                <text:p text:style-name="P11"><text:span text:style-name="T14">20 (zagotovo)</text:span></text:p>
                <text:p text:style-name="P11"><text:span text:style-name="T14"/></text:p>
              </text:list-item>
              <text:list-item>
                <text:p text:style-name="P11"><text:span text:style-name="T14">14 (verjetno)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0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4">Odgovori na odprta vprašanja</text:span><text:span text:style-name="T14"><text:line-break/></text:span><text:span text:style-name="T14"/></text:p>
              </text:list-header>
            </text:list>
          </draw:text-box>
        </draw:frame>
        <draw:frame presentation:style-name="pr7" draw:text-style-name="P2" draw:layer="layout" svg:width="24.593cm" svg:height="11.497cm" svg:x="2.001cm" svg:y="5.499cm" presentation:class="outline" presentation:user-transformed="true">
          <draw:text-box>
            <text:list text:style-name="L1">
              <text:list-header>
                <text:p text:style-name="P17"><text:span text:style-name="T5">Zelo zanimivi.</text:span></text:p>
              </text:list-header>
            </text:list>
            <text:list text:style-name="L5">
              <text:list-header>
                <text:p text:style-name="P11"><text:span text:style-name="T5"/></text:p>
              </text:list-header>
              <text:list-item>
                <text:p text:style-name="P11"><text:span text:style-name="T5">Veliko je pohval študentov, njihovi pripravljenosti</text:span></text:p>
              </text:list-item>
            </text:list>
            <text:list text:style-name="L1">
              <text:list-header>
                <text:p text:style-name="P17"><text:span text:style-name="T5">za delo in vedoželjnosti.</text:span></text:p>
              </text:list-header>
            </text:list>
            <text:list text:style-name="L5">
              <text:list-header>
                <text:p text:style-name="P11"><text:span text:style-name="T5"/></text:p>
              </text:list-header>
              <text:list-item>
                <text:p text:style-name="P11"><text:span text:style-name="T5">Nekaj je tudi pripomb (COBISS licence, pedagoška znanja).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1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Title2" presentation:presentation-page-layout-name="AL1T1" presentation:use-date-time-name="dtd1">
        <draw:frame presentation:style-name="pr23" draw:text-style-name="P2" draw:layer="layout" svg:width="24.593cm" svg:height="17.803cm" svg:x="2.001cm" svg:y="1.698cm" presentation:class="outline" presentation:user-transformed="true">
          <draw:text-box>
            <text:list text:style-name="L5">
              <text:list-item>
                <text:p text:style-name="P20"><text:span text:style-name="T14">Študent je bil zelo priden, strokoven, prijazen do strank. Vsi smo bili zelo zadovoljni z njim in smo se dogovorili, da bo v naši knjižnici v bodoče delal preko študentskega servisa.</text:span></text:p>
              </text:list-item>
              <text:list-item>
                <text:p text:style-name="P20"><text:span text:style-name="T14">Tako usposobljene in motivirane kandidate bomo še z veseljem vzeli na prakso!</text:span></text:p>
              </text:list-item>
              <text:list-item>
                <text:p text:style-name="P20"><text:span text:style-name="T14">Lahko pohvalim v svojem imenu in imenu kolegov vašo študentko. Izkazala se je kot odgovorna in zanesljiva sodelavka.</text:span></text:p>
              </text:list-item>
              <text:list-item>
                <text:p text:style-name="P20"><text:span text:style-name="T14">Delo s študentkami med prakso je zahtevalo veliko časa tako mentorja, kot sodelavk. Veliko časa je zahtevalo tudi pregledovanje in popravljanje dnevnikov.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2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4">Zaključki</text:span></text:p>
              </text:list-header>
            </text:list>
          </draw:text-box>
        </draw:frame>
        <draw:frame presentation:style-name="pr24" draw:text-style-name="P2" draw:layer="layout" svg:width="24.593cm" svg:height="14.602cm" svg:x="2.001cm" svg:y="4.298cm" presentation:class="outline" presentation:user-transformed="true">
          <draw:text-box>
            <text:list text:style-name="L5">
              <text:list-header>
                <text:p text:style-name="P18"><text:span text:style-name="T5"/></text:p>
              </text:list-header>
              <text:list-item>
                <text:p text:style-name="P18"><text:span text:style-name="T5">Večina študentov je pričakuje prakso kot pozitivno izkušnjo in ta se praviloma kot takšna tudi izkaže.</text:span></text:p>
              </text:list-item>
              <text:list-item>
                <text:p text:style-name="P18"><text:span text:style-name="T5">Vključitev diplomske naloge prinaša dolgo pogrešano sodelovanje med Oddelkom in praktiki in omogoča večjo osredotočenost prakse na potrebe ustanove.</text:span></text:p>
              </text:list-item>
              <text:list-item>
                <text:p text:style-name="P18"><text:span text:style-name="T5">Praktikum zahteva velik vložek delovnega mentorja, ki se tega zavedajo.</text:span></text:p>
              </text:list-item>
              <text:list-item>
                <text:p text:style-name="P18"><text:span text:style-name="T5">Rezultati kažejo na to, da je bila usmeritev v večji pomen prakse, v študijskem programu, pravilna.</text:span></text:p>
              </text:list-item>
              <text:list-item>
                <text:p text:style-name="P18"><text:span text:style-name="T5">Žal so zakonske ovire prevelike in nerazumevanje pomena prakse je še ena od zablod Bolonjske reforme v Sloveniji.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3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Title2" presentation:presentation-page-layout-name="AL1T1" presentation:use-date-time-name="dtd1">
        <draw:frame presentation:style-name="pr6" draw:text-style-name="P2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7"><text:span text:style-name="T14">Viri</text:span></text:p>
              </text:list-header>
            </text:list>
          </draw:text-box>
        </draw:frame>
        <draw:frame presentation:style-name="pr7" draw:text-style-name="P2" draw:layer="layout" svg:width="24.593cm" svg:height="12.198cm" svg:x="2.001cm" svg:y="5.499cm" presentation:class="outline" presentation:user-transformed="true">
          <draw:text-box>
            <text:list text:style-name="L8">
              <text:list-item>
                <text:p text:style-name="P18"><text:span text:style-name="T29">Espelt, C., Južnič, P., Van Der Molden, G. (2005). Practice and theory: placement as part of the curriculum. V: Kajberg, Leif (ur.), Lørring, Leif (ur.). European curriculum reflections on library and information science education. [Copenhagen], Denmark: The Royal School of Library and Information Science, 199–215.</text:span></text:p>
              </text:list-item>
              <text:list-item>
                <text:p text:style-name="P18"><text:span text:style-name="T29">Juznic, P., Pymm, B. (2011). "Students on placement: a comparative study", New Library World, Vol. 112 Iss: 5/6, pp.248 – 260</text:span><text:span text:style-name="T30">.</text:span></text:p>
              </text:list-item>
              <text:list-item>
                <text:p text:style-name="P18"><text:span text:style-name="T29">Hacin-Ludvik, K., Božič, M., Južnič, P., (2008). Ugotavljanje kakovosti prakse študentov bibliotekarstva v specialnih in visokošolskih knjižnicah. V: BOŽIČ, Maja (ur.). Kakovost v visokošolskih in specialnih knjižnicah: zbornik prispevkov: proceedings. Ljubljana: Zveza bibliotekarskih društev Slovenije, 103–116.</text:span></text:p>
              </text:list-item>
            </text:list>
          </draw:text-box>
        </draw:frame>
        <presentation:notes draw:style-name="dp2">
          <draw:page-thumbnail draw:style-name="gr3" draw:layer="layout" svg:width="14.843cm" svg:height="11.131cm" svg:x="3.073cm" svg:y="2.258cm" draw:page-number="24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19812F21.png" xlink:type="simple" xlink:show="embed" xlink:actuate="onLoad"/>
    <draw:fill-image draw:name="Bitmape_20_2" draw:display-name="Bitmape 2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5" style:family="presentation" style:parent-style-name="Title2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4" draw:layer="backgroundobjects" svg:width="9.11cm" svg:height="1.48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9.111cm" svg:height="1.483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4" draw:layer="backgroundobjects" svg:width="9.11cm" svg:height="1.483cm" svg:x="0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1.904cm" svg:x="1.397cm" svg:y="6.015cm" presentation:class="outline" presentation:placeholder="true">
        <draw:text-box/>
      </draw:frame>
      <draw:frame presentation:style-name="Mpr2" draw:text-style-name="MP4" draw:layer="backgroundobjects" svg:width="6.517cm" svg:height="1.443cm" svg:x="1.397cm" svg:y="19.429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7" draw:layer="backgroundobjects" svg:width="8.872cm" svg:height="1.443cm" svg:x="9.578cm" svg:y="19.429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5" draw:layer="backgroundobjects" svg:width="6.518cm" svg:height="1.443cm" svg:x="20.077cm" svg:y="19.429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4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4.593cm" svg:height="11.904cm" svg:x="2.001cm" svg:y="5.499cm" presentation:class="outline" presentation:placeholder="true">
        <draw:text-box/>
      </draw:frame>
      <draw:frame presentation:style-name="Mpr5" draw:text-style-name="MP4" draw:layer="backgroundobjects" svg:width="6.518cm" svg:height="1.443cm" svg:x="1.702cm" svg:y="18.23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7" draw:layer="backgroundobjects" svg:width="8.872cm" svg:height="1.443cm" svg:x="9.878cm" svg:y="18.2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5" draw:layer="backgroundobjects" svg:width="6.518cm" svg:height="1.443cm" svg:x="20.377cm" svg:y="18.23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2-title" draw:layer="backgroundobjects" svg:width="14.843cm" svg:height="11.131cm" svg:x="3.073cm" svg:y="2.258cm" presentation:class="page"/>
        <draw:frame presentation:style-name="Title2-notes" draw:layer="backgroundobjects" svg:width="16.797cm" svg:height="13.362cm" svg:x="2.098cm" svg:y="14.106cm" presentation:class="notes" presentation:placeholder="true">
          <draw:text-box/>
        </draw:frame>
        <draw:frame presentation:style-name="Mpr6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6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7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7" draw:text-style-name="MP5" draw:layer="backgroundobjects" svg:width="9.111cm" svg:height="1.483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  Students on placement: building their e-portfolio from practical experience  Primoz Juznic University of Ljubljana, Slovenia  and  Bob Pymm Charles Sturt University, Wagga Wagga, NSW, Australia </dc:title>
    <meta:initial-creator>Bob Pymm</meta:initial-creator>
    <meta:creation-date>2010-08-13T08:57:56</meta:creation-date>
    <dc:creator>Najtsob</dc:creator>
    <dc:date>2014-03-29T12:53:21</dc:date>
    <meta:editing-cycles>14</meta:editing-cycles>
    <meta:editing-duration>PT2H15M12S</meta:editing-duration>
    <meta:document-statistic meta:object-count="149"/>
    <meta:generator>LibreOffice/3.5$Linux_X86_64 LibreOffice_project/350m1$Build-2</meta:generator>
  </office:meta>
</office:document-meta>
</file>