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1665in"/>
      <style:text-properties style:font-name="Calibri" fo:font-size="11pt" fo:language="sl" fo:country="SI" style:font-size-asian="11pt" style:font-size-complex="11pt"/>
    </style:style>
    <style:style style:name="P2" style:family="paragraph" style:parent-style-name="Standard">
      <style:paragraph-properties fo:margin-top="0in" fo:margin-bottom="0.1665in" fo:text-align="end" style:justify-single-word="false"/>
    </style:style>
    <style:style style:name="P3" style:family="paragraph" style:parent-style-name="Standard">
      <style:paragraph-properties fo:margin-top="0.1665in" fo:margin-bottom="0.1665in" fo:orphans="2" fo:widows="2" fo:hyphenation-ladder-count="no-limit"/>
      <style:text-properties fo:hyphenate="true" fo:hyphenation-remain-char-count="2" fo:hyphenation-push-char-count="2"/>
    </style:style>
    <style:style style:name="P4" style:family="paragraph" style:parent-style-name="Standard" style:master-page-name="Standard">
      <style:paragraph-properties fo:margin-top="0.1665in" fo:margin-bottom="0.1665in" fo:orphans="2" fo:widows="2" fo:hyphenation-ladder-count="no-limit" style:page-number="auto"/>
      <style:text-properties fo:hyphenate="true" fo:hyphenation-remain-char-count="2" fo:hyphenation-push-char-count="2"/>
    </style:style>
    <style:style style:name="P5" style:family="paragraph" style:parent-style-name="Standard">
      <style:paragraph-properties fo:margin-left="0in" fo:margin-right="0in" fo:margin-top="0in" fo:margin-bottom="0.1665in" fo:orphans="2" fo:widows="2" fo:hyphenation-ladder-count="no-limit" fo:text-indent="0.5in" style:auto-text-indent="false"/>
      <style:text-properties fo:hyphenate="true" fo:hyphenation-remain-char-count="2" fo:hyphenation-push-char-count="2"/>
    </style:style>
    <style:style style:name="T1" style:family="text">
      <style:text-properties fo:color="#000000" style:font-name="Arial" fo:font-size="11.5pt" fo:language="sl" fo:country="SI" style:letter-kerning="false" style:font-name-asian="Times New Roman1" style:font-size-asian="11.5pt" style:language-asian="sl" style:country-asian="SI" style:font-name-complex="Arial1" style:font-size-complex="11.5pt" style:language-complex="ar" style:country-complex="SA"/>
    </style:style>
    <style:style style:name="T2" style:family="text">
      <style:text-properties fo:color="#000000" style:font-name="Calibri" fo:font-size="11pt" fo:language="sl" fo:country="SI" style:letter-kerning="false" style:font-name-asian="Times New Roman1" style:font-size-asian="11pt" style:language-asian="sl" style:country-asian="SI" style:font-name-complex="Arial1" style:font-size-complex="11pt" style:language-complex="ar" style:country-complex="SA"/>
    </style:style>
    <style:style style:name="T3" style:family="text">
      <style:text-properties fo:color="#000000" style:font-name="Calibri" fo:font-size="11pt" fo:language="sl" fo:country="SI" fo:font-weight="bold" style:letter-kerning="false" style:font-name-asian="Times New Roman1" style:font-size-asian="11pt" style:language-asian="sl" style:country-asian="SI" style:font-weight-asian="bold" style:font-name-complex="Arial1" style:font-size-complex="11pt" style:language-complex="ar" style:country-complex="SA"/>
    </style:style>
    <style:style style:name="T4" style:family="text">
      <style:text-properties style:font-name="Times New Roman" fo:language="sl" fo:country="SI" style:letter-kerning="false" style:font-name-asian="Times New Roman1" style:language-asian="sl" style:country-asian="SI" style:font-name-complex="Times New Roman1" style:language-complex="ar" style:country-complex="SA"/>
    </style:style>
    <style:style style:name="T5" style:family="text">
      <style:text-properties style:font-name="Calibri" fo:font-size="11pt" fo:language="sl" fo:country="SI" style:letter-kerning="false" style:font-name-asian="Times New Roman1" style:font-size-asian="11pt" style:language-asian="sl" style:country-asian="SI" style:font-name-complex="Times New Roman1" style:font-size-complex="11pt" style:language-complex="ar" style:country-complex="SA"/>
    </style:style>
    <style:style style:name="T6" style:family="text">
      <style:text-properties style:font-name="Calibri" fo:font-size="11pt" fo:language="sl" fo:country="SI"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ERJENJE EMPATIJE PRI POSAMEZNIKU - eksperiment</text:span><text:span text:style-name="T4"><text:line-break/><text:line-break/></text:span><text:span text:style-name="T3">Metoda</text:span><text:span text:style-name="T2">: dolgoročno opazovanje, intervju s sodelujočimi, anketiranje</text:span></text:p>
      <text:p text:style-name="P3"><text:span text:style-name="T3">Velikost skupine</text:span><text:span text:style-name="T2">: 20-30 sodelujočih</text:span></text:p>
      <text:p text:style-name="P3"><text:span text:style-name="T3">Kriteriji za sodelovanje</text:span><text:span text:style-name="T2">: posamezniki bi morali prihajati iz karseda podobnega okolja, da se čimbolj zmanjša vpliv vzgoje na rezultate. Lahko bi simultano potekalo opazovanje več skupin iz različnih socialnih ozadij. </text:span></text:p>
      <text:p text:style-name="P3"><text:span text:style-name="T3">Potek</text:span><text:span text:style-name="T2">: Skupino bi za daljši čas (najmanj 3-6 mesecev) izolirali na večjem posestvu, ki bi delovalo po principu komune in bi bilo delno samozadostno. Na posestvu bi bilo več stavb in sodelujoči bi si lahko sami izbrali svoje bivališče. Vsak bi imel na voljo lastno sobo, na voljo pa bi bile tudi več posteljne sobe, če bi si kdo želel deliti. Sodelujočim bi bilo zagotovljeno, da ne bodo nadzorovani, vendar bi morali redno izpolnjevati vprašalnike o dogajanju na posesti in svojem počutju ter počutju sostanovalcev. Poleg tega bi se jih vzpodbujalo k pisanju dnevnika, ponudilo pa bi se jim tudi posebno sobo, po principu spovednice v resničnostnih šovih, ki bi bila zvočno izolirana. Kljub zagotovilom, bi bili stanovalci povsod opazovani (potrebna bi bila dobra pogodba, da se prepreči tožbe). </text:span></text:p>
      <text:p text:style-name="P5"><text:span text:style-name="T2">Vse osnovne potrebščine (hrana, ipd.) bi bile priskrbljene, stanovalci zanje ne bi morali delati. Na splošno bi bile zahteve minimalne. Ne bi bilo nobenega obveznega dela ali dejavnosti (razen rednega izpolnjevanja vprašalnikov), če pa bi si kdo zaželel kaj delati, bi se mu priskrbelo potrebno opremo. Stiki z zunanjim svetom bi bili minimalni, vendar bi imeli vsi dostop do interneta. Potrebno bi bilo ustvariti lasten brskalnik, ki bi omogočal dostop do večine internetnih strani, a ne do socialnih omrežij ali poštnih predalnikov – dostop do teh bi bil omejen na eno uro vsakih nekaj dni. Opazovalci ne bi delali večjih posegov v življenje sodelujočih. Večinoma bi se jih pustilo pri miru, da delajo kar hočejo. Po potrebi pa bi se občasno izvedla kakšna manjša sabotaža, npr. okužba računalnika z virusom ali okvara televizijskega sprejemnika. V takih primerih bi si morali stanovalci pomagati sami, lahko bi samo prosili za potrebno opremo za popravila. Opazovalo bi se, koliko so si pripravljeni pomagati med seboj in kakšno plačilo, če sploh, zahtevajo za pomoč. Večjih posegov v njihovo življenje v stilu prekinitve dotoka hrane ali tople vode ne bi bilo. Opazovalci bi večinoma res samo opazovali. </text:span></text:p>
      <text:p text:style-name="P5"><text:span text:style-name="T2">Vsak mesec bi imel vsak sodelujoči daljši pogovor z opazovalci. Pogovor bi se osredotočal na stanje v hiši, počutje posameznika in njegove občutke o počutju sostanovalcev. Opazovalec bi ostal nepristranski, postavljal bi samo zelo splošna vprašanja, ne bi silil k izpovedovanju. </text:span></text:p>
      <text:p text:style-name="P5"><text:span text:style-name="T2">Empatijo bi poskušali meriti na več načinov. Opazovalci bi poskušali meriti empatijo samo s pasivnim opazovanjem vedenja. Poleg tega, bi se primerjalo odgovore, ki jih je posameznik dal glede počutja sostanovalcev z njihovimi opisi svojega počutja - bolj ko bi se ujemali, bolj bi lahko predvidevali, da je oseba visoko empatična. Prav tako bi se primerjalo zapise posameznikov v dnevniku in odgovore na ankete z njihovimi izpovedmi in pritožbami v ‘spovednici’. Tako bi lahko vsaj deloma izključili faktor nastopanja in dobili bolj iskreno podobo o posamezniku. </text:span></text:p>
      <text:p text:style-name="P1"/>
      <text:p text:style-name="P2"><text:span text:style-name="T6">Lucija Kelb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백묵 돋움"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Liberation Serif" fo:font-size="12pt" fo:language="de" fo:country="DE" style:letter-kerning="true" style:font-name-asian="DejaVu Sans" style:font-size-asian="12pt" style:language-asian="hi" style:country-asian="I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break-before="page" fo:padding-left="0in" fo:padding-right="0in" fo:padding-top="0in" fo:padding-bottom="0.0138in" fo:border-left="none" fo:border-right="none" fo:border-top="none" fo:border-bottom="0.99pt solid #000001"/>
      <style:text-properties style:font-name="Cambria" fo:font-size="14pt" fo:language="sl" fo:country="SI"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style:text-properties style:font-name="Palatino Linotype" fo:font-size="13pt" fo:font-style="italic" fo:font-weight="bold" style:font-size-asian="13pt" style:font-style-asian="italic"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line-height="110%"/>
      <style:text-properties style:font-name="Cambria" fo:font-weight="bold" style:font-weight-asian="bold" style:font-weight-complex="bold"/>
    </style:style>
    <style:style style:name="Contents_20_1" style:display-name="Contents 1" style:family="paragraph" style:parent-style-name="Standard" style:default-outline-level="" style:class="index">
      <style:paragraph-properties fo:margin="100%" fo:margin-left="0in" fo:margin-right="0in" fo:text-align="center" style:justify-single-word="false" fo:text-indent="0in" style:auto-text-indent="false">
        <style:tab-stops>
          <style:tab-stop style:position="0.3055in"/>
          <style:tab-stop style:position="6.2929in" style:type="right" style:leader-style="dotted" style:leader-text="."/>
        </style:tab-stops>
      </style:paragraph-properties>
      <style:text-properties style:font-name="Calibri" fo:font-weight="bold" style:font-weight-asian="bold"/>
    </style:style>
    <style:style style:name="Contents_20_2" style:display-name="Contents 2" style:family="paragraph" style:parent-style-name="Standard" style:default-outline-level="" style:class="index">
      <style:paragraph-properties fo:margin="100%" fo:margin-left="0.1965in" fo:margin-right="0in" fo:text-indent="0in" style:auto-text-indent="false" text:number-lines="false" text:line-number="0">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929in" fo:margin-right="0in" fo:text-indent="0in" style:auto-text-indent="false" text:number-lines="false" text:line-number="0">
        <style:tab-stops>
          <style:tab-stop style:position="6.5319in"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0693in" fo:margin-bottom="0.0693in" fo:orphans="2" fo:widows="2" fo:hyphenation-ladder-count="no-limit"/>
      <style:text-properties style:font-name="Times New Roman" fo:language="sl" fo:country="SI" style:letter-kerning="false" style:font-name-asian="Times New Roman1" style:language-asian="sl" style:country-asian="SI"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Cambria" fo:font-size="14pt" fo:font-weight="bold" style:letter-kerning="true" style:font-name-asian="DejaVu Sans" style:font-size-asian="14pt" style:language-asian="hi" style:country-asian="IN" style:font-weight-asian="bold" style:font-name-complex="DejaVu Sans" style:font-size-complex="14pt" style:language-complex="hi" style:country-complex="IN" style:font-weight-complex="bold"/>
    </style:style>
    <style:style style:name="Naslov_20_2_20_Znak" style:display-name="Naslov 2 Znak" style:family="text" style:parent-style-name="Default_20_Paragraph_20_Font">
      <style:text-properties style:font-name="Palatino Linotype" fo:font-size="13pt" fo:language="de" fo:country="DE" fo:font-style="italic" fo:font-weight="bold" style:letter-kerning="true" style:font-name-asian="DejaVu Sans" style:font-size-asian="13pt" style:language-asian="hi" style:country-asian="IN" style:font-style-asian="italic" style:font-weight-asian="bold" style:font-name-complex="DejaVu Sans" style:font-size-complex="13pt" style:language-complex="hi" style:country-complex="IN" style:font-weight-complex="bold"/>
    </style:style>
    <style:style style:name="Naslov_20_3_20_Znak" style:display-name="Naslov 3 Znak" style:family="text" style:parent-style-name="Default_20_Paragraph_20_Font">
      <style:text-properties style:font-name="Cambria" fo:font-size="12pt" fo:language="de" fo:country="DE" fo:font-weight="bold" style:letter-kerning="true" style:font-name-asian="DejaVu Sans" style:font-size-asian="12pt" style:language-asian="hi" style:country-asian="IN" style:font-weight-asian="bold" style:font-name-complex="DejaVu Sans" style:font-size-complex="12pt" style:language-complex="hi" style:country-complex="IN" style:font-weight-complex="bold"/>
    </style:style>
    <style:style style:name="Subtle_20_Emphasis" style:display-name="Subtle 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ent</meta:initial-creator>
    <dc:creator>Student</dc:creator>
    <meta:editing-cycles>2</meta:editing-cycles>
    <meta:creation-date>2012-12-18T13:44:00</meta:creation-date>
    <dc:date>2012-12-18T13:52:00</dc:date>
    <meta:editing-duration>PT6S</meta:editing-duration>
    <meta:generator>LibreOffice/3.5$Linux_X86_64 LibreOffice_project/350m1$Build-2</meta:generator>
    <meta:document-statistic meta:table-count="0" meta:image-count="0" meta:object-count="0" meta:page-count="1" meta:paragraph-count="8" meta:word-count="497" meta:character-count="3226" meta:non-whitespace-character-count="27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