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fo:wrap-option="wrap"/>
    </style:style>
    <style:style style:name="gr3" style:family="graphic" style:parent-style-name="standard">
      <style:graphic-properties draw:stroke="none" svg:stroke-width="0cm" draw:fill="none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shrink-to-fit" fo:min-height="3.181cm" fo:padding-top="0.125cm" fo:padding-bottom="0.125cm" fo:padding-left="0.127cm" fo:padding-right="0.127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bottom" draw:auto-grow-height="false" draw:fit-to-size="shrink-to-fit" fo:min-height="11.049cm" fo:padding-top="0cm" fo:padding-bottom="0cm" fo:padding-left="0.25cm" fo:padding-right="0.127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127cm" fo:padding-right="0.127cm" fo:wrap-option="wrap"/>
    </style:style>
    <style:style style:name="pr5" style:family="presentation" style:parent-style-name="Title_20_and_20_Content-notes">
      <style:graphic-properties draw:fill-color="#ffffff" fo:min-height="12.573cm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41cm" fo:margin-bottom="0cm" fo:line-height="100%" fo:text-align="end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183cm" fo:margin-bottom="0.5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color="#e3e3e3" style:text-line-through-style="none" fo:font-family="'Franklin Gothic Book'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2" style:family="text"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ffffff" style:text-line-through-style="none" fo:font-family="'Franklin Gothic Book'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5" style:family="text">
      <style:text-properties fo:color="#ffffff" style:text-line-through-style="none" fo:font-family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color="#ffffff" style:text-line-through-style="none" fo:font-family="Arial" fo:font-size="30pt" fo:letter-spacing="normal" fo:font-style="italic" style:text-underline-style="none" fo:font-weight="normal" style:font-size-asian="30pt" style:font-style-asian="italic" style:font-weight-asian="normal" style:font-size-complex="30pt" style:font-style-complex="italic" style:font-weight-complex="normal"/>
    </style:style>
    <style:style style:name="T7" style:family="text">
      <style:text-properties fo:color="#ffffff"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color="#ffffff" style:text-line-through-style="none" fo:font-family="Wingdings" style:font-pitch="variable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dddddd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102cm" text:min-label-width="1.066cm"/>
        <style:text-properties fo:color="#dddddd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">
        <style:list-level-properties text:space-before="0.102cm" text:min-label-width="1.066cm"/>
        <style:text-properties fo:font-family="'Wingdings 2'" style:font-charset="x-symbol" fo:color="#dddddd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">
        <style:list-level-properties text:space-before="0.102cm" text:min-label-width="1.066cm"/>
        <style:text-properties fo:font-family="'Wingdings 2'" style:font-charset="x-symbol" fo:color="#dddddd" fo:font-size="80%"/>
      </text:list-level-style-bullet>
      <text:list-level-style-bullet text:level="2" text:bullet-char="">
        <style:list-level-properties text:space-before="1.246cm" text:min-label-width="0.761cm"/>
        <style:text-properties fo:font-family="'Wingdings 2'" style:font-charset="x-symbol" fo:color="#dddddd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17.999cm" svg:height="6.391cm" svg:x="1.192cm" svg:y="9.271cm" presentation:class="title" presentation:user-transformed="true">
          <draw:text-box>
            <text:p text:style-name="P1"><text:span text:style-name="T1">Krivda</text:span></text:p>
          </draw:text-box>
        </draw:frame>
        <draw:frame draw:name="Subtitle 2" presentation:style-name="pr2" draw:text-style-name="P2" draw:layer="layout" svg:width="17.999cm" svg:height="4.867cm" svg:x="1.203cm" svg:y="4.291cm" presentation:class="subtitle" presentation:user-transformed="true">
          <draw:text-box>
            <text:p text:style-name="P3"><text:span text:style-name="T2">Tina Agić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g draw:name="Content Placeholder 3">
          <draw:g>
            <draw:g>
              <draw:custom-shape draw:style-name="gr2" draw:layer="layout" svg:width="2489.199cm" svg:height="1.067cm" svg:x="1.27cm" svg:y="4.445cm">
                <text:p><text:span text:style-name="T3">krivda</text:span></text:p>
    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g>
                <draw:custom-shape draw:style-name="gr3" draw:layer="layout" svg:width="20.742cm" svg:height="12.571cm" svg:x="1.27cm" svg:y="4.445cm">
                  <text:p/>
                  <draw:enhanced-geometry draw:mirror-horizontal="false" draw:mirror-vertical="false" draw:type="NonPrimitive"/>
                </draw:custom-shape>
                <draw:g>
                  <draw:custom-shape draw:style-name="gr2" draw:layer="layout" svg:width="3318.932cm" svg:height="1.067cm" svg:x="1.27cm" svg:y="4.445cm">
                    <text:list text:style-name="L4">
                      <text:list-item>
                        <text:list>
                          <text:list-item>
                            <text:p><text:span text:style-name="T3">zavestna</text:span></text:p>
                          </text:list-item>
                        </text:list>
                      </text:list-item>
                    </text:list>
        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        <draw:equation draw:name="f0" draw:formula="if(0-$0 ,0,if(50000-$0 ,$0 ,50000))"/>
                      <draw:equation draw:name="f1" draw:formula="min(logwidth,logheight)"/>
                      <draw:equation draw:name="f2" draw:formula="?f1 *?f0 /100000"/>
                      <draw:equation draw:name="f3" draw:formula="logwidth+0-?f2 "/>
                      <draw:equation draw:name="f4" draw:formula="logheight+0-?f2 "/>
                      <draw:equation draw:name="f5" draw:formula="?f2 *29289/100000"/>
                      <draw:equation draw:name="f6" draw:formula="logwidth+0-?f5 "/>
                      <draw:equation draw:name="f7" draw:formula="logheight+0-?f5 "/>
                      <draw:equation draw:name="f8" draw:formula="logwidth/2"/>
                      <draw:equation draw:name="f9" draw:formula="logheight/2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  <draw:handle draw:handle-position="?f2 0" draw:handle-range-x-maximum="50000" draw:handle-range-x-minimum="0"/>
                    </draw:enhanced-geometry>
                  </draw:custom-shape>
                </draw:g>
                <draw:g>
                  <draw:custom-shape draw:style-name="gr2" draw:layer="layout" svg:width="7052.732cm" svg:height="1.067cm" svg:x="1.27cm" svg:y="4.445cm">
                    <text:list text:style-name="L5">
                      <text:list-item>
                        <text:list>
                          <text:list-item>
                            <text:list>
                              <text:list-item>
                                <text:p><text:span text:style-name="T3">Helen Block Lewi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        <draw:equation draw:name="f0" draw:formula="if(0-$0 ,0,if(50000-$0 ,$0 ,50000))"/>
                      <draw:equation draw:name="f1" draw:formula="min(logwidth,logheight)"/>
                      <draw:equation draw:name="f2" draw:formula="?f1 *?f0 /100000"/>
                      <draw:equation draw:name="f3" draw:formula="logwidth+0-?f2 "/>
                      <draw:equation draw:name="f4" draw:formula="logheight+0-?f2 "/>
                      <draw:equation draw:name="f5" draw:formula="?f2 *29289/100000"/>
                      <draw:equation draw:name="f6" draw:formula="logwidth+0-?f5 "/>
                      <draw:equation draw:name="f7" draw:formula="logheight+0-?f5 "/>
                      <draw:equation draw:name="f8" draw:formula="logwidth/2"/>
                      <draw:equation draw:name="f9" draw:formula="logheight/2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  <draw:handle draw:handle-position="?f2 0" draw:handle-range-x-maximum="50000" draw:handle-range-x-minimum="0"/>
                    </draw:enhanced-geometry>
                  </draw:custom-shape>
                </draw:g>
                <draw:g>
                  <draw:custom-shape draw:style-name="gr2" draw:layer="layout" svg:width="11616.266cm" svg:height="1.067cm" svg:x="1.27cm" svg:y="4.445cm">
                    <text:list text:style-name="L5">
                      <text:list-item>
                        <text:list>
                          <text:list-item>
                            <text:list>
                              <text:list-item>
                                <text:p><text:span text:style-name="T3">Fabrice Teroni in Otto Bruu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        <draw:equation draw:name="f0" draw:formula="if(0-$0 ,0,if(50000-$0 ,$0 ,50000))"/>
                      <draw:equation draw:name="f1" draw:formula="min(logwidth,logheight)"/>
                      <draw:equation draw:name="f2" draw:formula="?f1 *?f0 /100000"/>
                      <draw:equation draw:name="f3" draw:formula="logwidth+0-?f2 "/>
                      <draw:equation draw:name="f4" draw:formula="logheight+0-?f2 "/>
                      <draw:equation draw:name="f5" draw:formula="?f2 *29289/100000"/>
                      <draw:equation draw:name="f6" draw:formula="logwidth+0-?f5 "/>
                      <draw:equation draw:name="f7" draw:formula="logheight+0-?f5 "/>
                      <draw:equation draw:name="f8" draw:formula="logwidth/2"/>
                      <draw:equation draw:name="f9" draw:formula="logheight/2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  <draw:handle draw:handle-position="?f2 0" draw:handle-range-x-maximum="50000" draw:handle-range-x-minimum="0"/>
                    </draw:enhanced-geometry>
                  </draw:custom-shape>
                </draw:g>
                <draw:g>
                  <draw:custom-shape draw:style-name="gr2" draw:layer="layout" svg:width="4563.532cm" svg:height="1.067cm" svg:x="1.27cm" svg:y="4.445cm">
                    <text:list text:style-name="L4">
                      <text:list-item>
                        <text:list>
                          <text:list-item>
                            <text:p><text:span text:style-name="T3">podzavestna</text:span></text:p>
                          </text:list-item>
                        </text:list>
                      </text:list-item>
                    </text:list>
        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        <draw:equation draw:name="f0" draw:formula="if(0-$0 ,0,if(50000-$0 ,$0 ,50000))"/>
                      <draw:equation draw:name="f1" draw:formula="min(logwidth,logheight)"/>
                      <draw:equation draw:name="f2" draw:formula="?f1 *?f0 /100000"/>
                      <draw:equation draw:name="f3" draw:formula="logwidth+0-?f2 "/>
                      <draw:equation draw:name="f4" draw:formula="logheight+0-?f2 "/>
                      <draw:equation draw:name="f5" draw:formula="?f2 *29289/100000"/>
                      <draw:equation draw:name="f6" draw:formula="logwidth+0-?f5 "/>
                      <draw:equation draw:name="f7" draw:formula="logheight+0-?f5 "/>
                      <draw:equation draw:name="f8" draw:formula="logwidth/2"/>
                      <draw:equation draw:name="f9" draw:formula="logheight/2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  <draw:handle draw:handle-position="?f2 0" draw:handle-range-x-maximum="50000" draw:handle-range-x-minimum="0"/>
                    </draw:enhanced-geometry>
                  </draw:custom-shape>
                </draw:g>
                <draw:g>
                  <draw:custom-shape draw:style-name="gr2" draw:layer="layout" svg:width="5393.266cm" svg:height="1.067cm" svg:x="1.27cm" svg:y="4.445cm">
                    <text:list text:style-name="L5">
                      <text:list-item>
                        <text:list>
                          <text:list-item>
                            <text:list>
                              <text:list-item>
                                <text:p><text:span text:style-name="T3">Melanie Klei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        <draw:equation draw:name="f0" draw:formula="if(0-$0 ,0,if(50000-$0 ,$0 ,50000))"/>
                      <draw:equation draw:name="f1" draw:formula="min(logwidth,logheight)"/>
                      <draw:equation draw:name="f2" draw:formula="?f1 *?f0 /100000"/>
                      <draw:equation draw:name="f3" draw:formula="logwidth+0-?f2 "/>
                      <draw:equation draw:name="f4" draw:formula="logheight+0-?f2 "/>
                      <draw:equation draw:name="f5" draw:formula="?f2 *29289/100000"/>
                      <draw:equation draw:name="f6" draw:formula="logwidth+0-?f5 "/>
                      <draw:equation draw:name="f7" draw:formula="logheight+0-?f5 "/>
                      <draw:equation draw:name="f8" draw:formula="logwidth/2"/>
                      <draw:equation draw:name="f9" draw:formula="logheight/2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  <draw:handle draw:handle-position="?f2 0" draw:handle-range-x-maximum="50000" draw:handle-range-x-minimum="0"/>
                    </draw:enhanced-geometry>
                  </draw:custom-shape>
                </draw:g>
              </draw:g>
            </draw:g>
          </draw:g>
        </draw:g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dzavestna krivda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Podzavestna krivda</text:span></text:p>
          </draw:text-box>
        </draw:frame>
        <draw:frame draw:name="Content Placeholder 2" presentation:style-name="pr6" draw:text-style-name="P2" draw:layer="layout" svg:width="20.742cm" svg:height="11.707cm" svg:x="1.191cm" svg:y="4.366cm" presentation:class="outline" presentation:user-transformed="true">
          <draw:text-box>
            <text:p text:style-name="P4"><text:span text:style-name="T5">Melanie Klein: </text:span><text:span text:style-name="T6">Love, Guilt and Reparation</text:span></text:p>
            <text:p text:style-name="P4"><text:span text:style-name="T5"/></text:p>
            <text:list text:style-name="L7">
              <text:list-item>
                <text:p text:style-name="P4"><text:span text:style-name="T5">Konflikt: ljubezen – sovraštvo, krivda, reparacija</text:span></text:p>
              </text:list-item>
              <text:list-item>
                <text:p text:style-name="P4"><text:span text:style-name="T5">Osnovni konflikt, ki vpliva na smer in moč čustvenega razvoja odraslih</text:span></text:p>
              </text:list-item>
              <text:list-item>
                <text:p text:style-name="P4"><text:span text:style-name="T5">Ojdipov kompleks – krivda - reparacij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vestna krivda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Zavestna krivda</text:span></text:p>
          </draw:text-box>
        </draw:frame>
        <draw:frame draw:name="Content Placeholder 2" presentation:style-name="pr6" draw:text-style-name="P2" draw:layer="layout" svg:width="20.742cm" svg:height="12.571cm" svg:x="1.27cm" svg:y="4.445cm" presentation:class="outline" presentation:user-transformed="true">
          <draw:text-box>
            <text:list text:style-name="L7">
              <text:list-item>
                <text:p text:style-name="P4"><text:span text:style-name="T5">Peter Praper: “Oba [krivda in sram] imata kontrolno funkcijo, oboje je vnaprej vgrajeno v osebnostno strukturo in ima svojo razvojno logiko.”</text:span></text:p>
              </text:list-item>
              <text:list-item>
                <text:p text:style-name="P4"><text:span text:style-name="T5">Krivda: funkcionalno čustvo, ki je usmerjeno na konkretna dejanja in vodi k medosebni reparaciji; pritiska z občutki slabe vesti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rivda - sram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Krivda - sram</text:span></text:p>
          </draw:text-box>
        </draw:frame>
        <draw:frame draw:name="Content Placeholder 2" presentation:style-name="pr6" draw:text-style-name="P2" draw:layer="layout" svg:width="20.742cm" svg:height="12.571cm" svg:x="1.27cm" svg:y="4.445cm" presentation:class="outline" presentation:user-transformed="true">
          <draw:text-box>
            <text:list text:style-name="L7">
              <text:list-item>
                <text:p text:style-name="P4"><text:span text:style-name="T5">Krivda vodi k izpovedi, spravi in reparaciji</text:span></text:p>
              </text:list-item>
              <text:list-item>
                <text:p text:style-name="P4"><text:span text:style-name="T5">Krivda povzroči empatično držo usmerjeno v drugega.</text:span></text:p>
              </text:list-item>
              <text:list-item>
                <text:p text:style-name="P4"><text:span text:style-name="T5">Krivda ni povezana z nekonstruktivnim izražanjem jeze in besa in nekonstruktivnim reagiranjem na jezo in bes in pripisovanjem krivde drugim (sram).</text:span></text:p>
              </text:list-item>
              <text:list-item>
                <text:p text:style-name="P4"><text:span text:style-name="T5">Dovzetnost za sram je v bistveno večji meri kot krivda povezana s celo vrsto psiholoških težav in motenj.</text:span></text:p>
              </text:list-item>
              <text:list-item>
                <text:p text:style-name="P4"><text:span text:style-name="T5">Občutljivost za krivdo je tesno povezana s socialno zaželjenim in prilagojenim vedenje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Helen Block Lewis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Helen Block Lewis</text:span></text:p>
          </draw:text-box>
        </draw:frame>
        <draw:frame draw:name="Content Placeholder 2" presentation:style-name="pr6" draw:text-style-name="P2" draw:layer="layout" svg:width="20.742cm" svg:height="12.571cm" svg:x="1.389cm" svg:y="5.556cm" presentation:class="outline" presentation:user-transformed="true">
          <draw:text-box>
            <text:list text:style-name="L7">
              <text:list-item>
                <text:p text:style-name="P4"><text:span text:style-name="T6">Model of Shame versus Guilt: </text:span><text:span text:style-name="T5">sram označuje, da smo slabi mi, krivda, pa da je slabo storjeno dejanje; ne zanika, da krivda izključuje slabo samopodobo zaradi storjenega.</text:span></text:p>
              </text:list-item>
              <text:list-item>
                <text:p text:style-name="P4"><text:span text:style-name="T6">Shame, Guilt and Neurosis</text:span><text:span text:style-name="T5">: ‘the self’ in ‘the other’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“Shame, Guilt and Morality”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“</text:span><text:span text:style-name="T4">Shame, Guilt and Morality”</text:span></text:p>
          </draw:text-box>
        </draw:frame>
        <draw:frame draw:name="Content Placeholder 2" presentation:style-name="pr6" draw:text-style-name="P2" draw:layer="layout" svg:width="20.742cm" svg:height="12.571cm" svg:x="1.27cm" svg:y="4.445cm" presentation:class="outline" presentation:user-transformed="true">
          <draw:text-box>
            <text:list text:style-name="L7">
              <text:list-item>
                <text:p text:style-name="P4"><text:span text:style-name="T5">moralno dobra, promovira družbeno zaželjeno obnašanje</text:span></text:p>
              </text:list-item>
              <text:list-item>
                <text:p text:style-name="P4"><text:span text:style-name="T5">Povezana z osnovnimi moralnimi koncepti</text:span></text:p>
              </text:list-item>
              <text:list-item>
                <text:p text:style-name="P4"><text:span text:style-name="T5">“</text:span><text:span text:style-name="T5">pro-social argument”</text:span></text:p>
              </text:list-item>
              <text:list-item>
                <text:p text:style-name="P4"><text:span text:style-name="T5">“</text:span><text:span text:style-name="T5">responsibility argument”</text:span></text:p>
              </text:list-item>
              <text:list-item>
                <text:p text:style-name="P4"><text:span text:style-name="T5">“</text:span><text:span text:style-name="T5">autonomy argument”</text:span></text:p>
              </text:list-item>
              <text:list-item>
                <text:p text:style-name="P4"><text:span text:style-name="T5">“</text:span><text:span text:style-name="T5">social argument”</text:span></text:p>
              </text:list-item>
              <text:list-item>
                <text:p text:style-name="P4"><text:span text:style-name="T5">Krivda ima višji moralni status</text:span></text:p>
              </text:list-item>
              <text:list-item>
                <text:p text:style-name="P4"><text:span text:style-name="T5">Kriteriji: motivacija, odgovornost, avtonomija, ugled</text:span></text:p>
              </text:list-item>
            </text:list>
            <text:p text:style-name="P4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“pro-social” argument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“</text:span><text:span text:style-name="T4">pro-social” argument</text:span></text:p>
          </draw:text-box>
        </draw:frame>
        <draw:frame draw:name="Content Placeholder 2" presentation:style-name="pr6" draw:text-style-name="P2" draw:layer="layout" svg:width="20.742cm" svg:height="8.849cm" svg:x="1.191cm" svg:y="6.747cm" presentation:class="outline" presentation:user-transformed="true">
          <draw:text-box>
            <text:list text:style-name="L7">
              <text:list-item>
                <text:p text:style-name="P4"><text:span text:style-name="T5">Čustvo je dobro, če spodbuja moralno vedenje</text:span></text:p>
              </text:list-item>
              <text:list-item>
                <text:p text:style-name="P4"><text:span text:style-name="T5">Krivda nas motivira reparacij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“responsibility argument”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“</text:span><text:span text:style-name="T4">responsibility argument”</text:span></text:p>
          </draw:text-box>
        </draw:frame>
        <draw:frame draw:name="Content Placeholder 2" presentation:style-name="pr6" draw:text-style-name="P2" draw:layer="layout" svg:width="20.742cm" svg:height="12.571cm" svg:x="1.27cm" svg:y="4.445cm" presentation:class="outline" presentation:user-transformed="true">
          <draw:text-box>
            <text:list text:style-name="L7">
              <text:list-item>
                <text:p text:style-name="P4"><text:span text:style-name="T5">Spoznanje, da smo storili nekaj narobe, smo moralno odgovorni</text:span></text:p>
              </text:list-item>
              <text:list-item>
                <text:p text:style-name="P4"><text:span text:style-name="T5">Moralnost: odgovornost, krivda, kesanje, kazen</text:span></text:p>
              </text:list-item>
              <text:list-item>
                <text:p text:style-name="P4"><text:span text:style-name="T5">krivda brez odgovornosti – nemoralna krivda</text:span></text:p>
              </text:list-item>
            </text:list>
            <text:list text:style-name="L8">
              <text:list-item>
                <text:list>
                  <text:list-item>
                    <text:p text:style-name="P5"><text:span text:style-name="T7">Želje in občutki</text:span></text:p>
                  </text:list-item>
                  <text:list-item>
                    <text:p text:style-name="P5"><text:span text:style-name="T7">Stvari, ki so jih storili drugi</text:span></text:p>
                  </text:list-item>
                  <text:list-item>
                    <text:p text:style-name="P5"><text:span text:style-name="T7">Sreča</text:span><text:span text:style-name="T7"><text:line-break/></text:span><text:span text:style-name="T7"/></text:p>
                  </text:list-item>
                </text:list>
              </text:list-item>
              <text:list-item>
                <text:p text:style-name="P4"><text:span text:style-name="T5">Kako zagovarjamo, da krivda je povezana z odgovornostjo?</text:span></text:p>
                <text:list>
                  <text:list-item>
                    <text:p text:style-name="P5"><text:span text:style-name="T7">Razširimo pojem odgovornosti</text:span></text:p>
                  </text:list-item>
                  <text:list-item>
                    <text:p text:style-name="P5"><text:span text:style-name="T7">Zagovarjamo iracionalno odgovornost</text:span></text:p>
                  </text:list-item>
                  <text:list-item>
                    <text:p text:style-name="P5"><text:span text:style-name="T7">Referenca na nove dolžnosti</text:span></text:p>
                  </text:list-item>
                </text:list>
              </text:list-item>
            </text:list>
            <text:p text:style-name="P6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“autonomy argument”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“</text:span><text:span text:style-name="T4">autonomy argument”</text:span></text:p>
          </draw:text-box>
        </draw:frame>
        <draw:frame draw:name="Content Placeholder 2" presentation:style-name="pr6" draw:text-style-name="P2" draw:layer="layout" svg:width="20.742cm" svg:height="12.571cm" svg:x="1.27cm" svg:y="4.445cm" presentation:class="outline" presentation:user-transformed="true">
          <draw:text-box>
            <text:list text:style-name="L7">
              <text:list-item>
                <text:p text:style-name="P4"><text:span text:style-name="T5">Iz primera: sram prvega, zaradi odziva vrstnikov; krivda drugega ni odvisna od drugih ljudi </text:span><text:span text:style-name="T8"></text:span><text:span text:style-name="T5"> sram ni moralno pomemben</text:span></text:p>
              </text:list-item>
              <text:list-item>
                <text:p text:style-name="P4"><text:span text:style-name="T5">Avtonomna in heteronomna čustva</text:span></text:p>
              </text:list-item>
              <text:list-item>
                <text:p text:style-name="P4"><text:span text:style-name="T5">Heteronomno čustvo sproži presoja, ki ni nujno osebkova in s katero se osebek ne nujno strinja.</text:span></text:p>
              </text:list-item>
              <text:list-item>
                <text:p text:style-name="P4"><text:span text:style-name="T5">Krivda je avtonomna</text:span></text:p>
              </text:list-item>
              <text:list-item>
                <text:p text:style-name="P4"><text:span text:style-name="T5">Freud in Nietzche: zanikala avtonomnost; krivda je ponotranjena skozi strah pred kaznovanje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“social argument”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“</text:span><text:span text:style-name="T4">social argument”</text:span></text:p>
          </draw:text-box>
        </draw:frame>
        <draw:frame draw:name="Content Placeholder 2" presentation:style-name="pr6" draw:text-style-name="P2" draw:layer="layout" svg:width="20.742cm" svg:height="6.865cm" svg:x="1.191cm" svg:y="7.144cm" presentation:class="outline" presentation:user-transformed="true">
          <draw:text-box>
            <text:list text:style-name="L7">
              <text:list-item>
                <text:p text:style-name="P4"><text:span text:style-name="T5">Sram – odziv na moralno situacijo, ker se osebek boji za svoj ugled</text:span></text:p>
              </text:list-item>
              <text:list-item>
                <text:p text:style-name="P4"><text:span text:style-name="T5">Oblika samo-ocenjevanja; samo-ocenjevanje v celoti (sram in ne krivda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ffffff" style:text-outline="false" style:text-line-through-style="none" fo:font-family="Arial" fo:font-size="30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language-asian="sl" style:country-asian="SI" style:font-style-asian="normal" style:font-weight-asian="normal" style:font-family-complex="'Nimbus Sans L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ffff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Arial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00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ffffff" style:text-outline="false" style:text-line-through-style="none" fo:font-family="Arial" fo:font-size="30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language-asian="sl" style:country-asian="SI" style:font-style-asian="normal" style:font-weight-asian="normal" style:font-family-complex="'Nimbus Sans L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ffff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Arial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shrink-to-fit" fo:min-height="3.181cm" fo:padding-top="0.125cm" fo:padding-bottom="0.125cm" fo:padding-left="0.127cm" fo:padding-right="0.127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127cm" fo:padding-right="0.127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83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e3e3e3" style:text-line-through-style="none" fo:font-family="'Franklin Gothic Book'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2" style:family="text">
      <style:text-properties fo:color="#ffff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ffffff" style:text-line-through-style="none" fo:font-family="'Franklin Gothic Book'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4" style:family="text">
      <style:text-properties fo:color="#ffffff" style:text-line-through-style="none" fo:font-family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color="#ffffff"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ffff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02cm" text:min-label-width="1.066cm"/>
        <style:text-properties fo:font-family="'Wingdings 2'" style:font-charset="x-symbol" fo:color="#dddddd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02cm" text:min-label-width="1.066cm"/>
        <style:text-properties fo:font-family="'Wingdings 2'" style:font-charset="x-symbol" fo:color="#dddddd" fo:font-size="80%"/>
      </text:list-level-style-bullet>
      <text:list-level-style-bullet text:level="2" text:bullet-char="">
        <style:list-level-properties text:space-before="1.246cm" text:min-label-width="0.761cm"/>
        <style:text-properties fo:font-family="'Wingdings 2'" style:font-charset="x-symbol" fo:color="#dddddd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02cm" text:min-label-width="1.066cm"/>
        <style:text-properties fo:font-family="'Wingdings 2'" style:font-charset="x-symbol" fo:color="#dddddd" fo:font-size="80%"/>
      </text:list-level-style-bullet>
      <text:list-level-style-bullet text:level="2" text:bullet-char="">
        <style:list-level-properties text:space-before="1.246cm" text:min-label-width="0.761cm"/>
        <style:text-properties fo:font-family="'Wingdings 2'" style:font-charset="x-symbol" fo:color="#dddddd" fo:font-size="90%"/>
      </text:list-level-style-bullet>
      <text:list-level-style-bullet text:level="3" text:bullet-char="○">
        <style:list-level-properties text:space-before="2.084cm" text:min-label-width="0.71cm"/>
        <style:text-properties fo:font-family="Arial" style:font-family-generic="swiss" fo:color="#b2b2b2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02cm" text:min-label-width="1.066cm"/>
        <style:text-properties fo:font-family="'Wingdings 2'" style:font-charset="x-symbol" fo:color="#dddddd" fo:font-size="80%"/>
      </text:list-level-style-bullet>
      <text:list-level-style-bullet text:level="2" text:bullet-char="">
        <style:list-level-properties text:space-before="1.246cm" text:min-label-width="0.761cm"/>
        <style:text-properties fo:font-family="'Wingdings 2'" style:font-charset="x-symbol" fo:color="#dddddd" fo:font-size="90%"/>
      </text:list-level-style-bullet>
      <text:list-level-style-bullet text:level="3" text:bullet-char="○">
        <style:list-level-properties text:space-before="2.084cm" text:min-label-width="0.71cm"/>
        <style:text-properties fo:font-family="Arial" style:font-family-generic="swiss" fo:color="#b2b2b2" fo:font-size="85%"/>
      </text:list-level-style-bullet>
      <text:list-level-style-bullet text:level="4" text:bullet-char="">
        <style:list-level-properties text:space-before="2.897cm" text:min-label-width="0.659cm"/>
        <style:text-properties fo:font-family="'Wingdings 2'" style:font-charset="x-symbol" fo:color="#969696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102cm" text:min-label-width="1.066cm"/>
        <style:text-properties fo:font-family="'Wingdings 2'" style:font-charset="x-symbol" fo:color="#dddddd" fo:font-size="80%"/>
      </text:list-level-style-bullet>
      <text:list-level-style-bullet text:level="2" text:bullet-char="">
        <style:list-level-properties text:space-before="1.246cm" text:min-label-width="0.761cm"/>
        <style:text-properties fo:font-family="'Wingdings 2'" style:font-charset="x-symbol" fo:color="#dddddd" fo:font-size="90%"/>
      </text:list-level-style-bullet>
      <text:list-level-style-bullet text:level="3" text:bullet-char="○">
        <style:list-level-properties text:space-before="2.084cm" text:min-label-width="0.71cm"/>
        <style:text-properties fo:font-family="Arial" style:font-family-generic="swiss" fo:color="#b2b2b2" fo:font-size="85%"/>
      </text:list-level-style-bullet>
      <text:list-level-style-bullet text:level="4" text:bullet-char="">
        <style:list-level-properties text:space-before="2.897cm" text:min-label-width="0.659cm"/>
        <style:text-properties fo:font-family="'Wingdings 2'" style:font-charset="x-symbol" fo:color="#969696" fo:font-size="90%"/>
      </text:list-level-style-bullet>
      <text:list-level-style-bullet text:level="5" text:bullet-char="-">
        <style:list-level-properties text:space-before="3.633cm" text:min-label-width="0.507cm"/>
        <style:text-properties fo:font-family="Arial" style:font-family-generic="swiss" fo:color="#80808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11" draw:style-name="Mgr3" draw:text-style-name="MP3" draw:layer="backgroundobjects" drawooo:display="printer" svg:width="25.399cm" svg:height="5.868cm" svg:x="0cm" svg:y="13.2cm">
        <text:p/>
        <draw:enhanced-geometry draw:mirror-horizontal="false" draw:mirror-vertical="false" draw:text-areas="0 0 0 0" svg:viewBox="0 0 0 0" draw:type="ooxml-non-primitive" draw:modifiers="0 0 0 0 0 0 0 0" draw:enhanced-path="M 0 1066 L 0 1331 5760 1331 5760 0 C 3220 1206 2250 1146 0 1066 Z N"/>
      </draw:custom-shape>
      <draw:custom-shape draw:name="Freeform 15" draw:style-name="Mgr4" draw:text-style-name="MP3" draw:layer="backgroundobjects" drawooo:display="printer" svg:width="5.079cm" svg:height="19.049cm" svg:x="20.32cm" svg:y="0cm">
        <text:p/>
        <draw:enhanced-geometry draw:mirror-horizontal="false" draw:mirror-vertical="false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custom-shape draw:name="Freeform 6" draw:style-name="Mgr3" draw:text-style-name="MP3" draw:layer="backgroundobjects" svg:width="25.399cm" svg:height="5.868cm" svg:x="0cm" svg:y="13.2cm">
        <text:p/>
        <draw:enhanced-geometry draw:mirror-horizontal="false" draw:mirror-vertical="false" draw:text-areas="0 0 0 0" svg:viewBox="0 0 0 0" draw:type="ooxml-non-primitive" draw:modifiers="0 0 0 0 0 0 0 0" draw:enhanced-path="M 0 1066 L 0 1331 5760 1331 5760 0 C 3220 1206 2250 1146 0 1066 Z N"/>
      </draw:custom-shape>
      <draw:custom-shape draw:name="Freeform 7" draw:style-name="Mgr4" draw:text-style-name="MP3" draw:layer="backgroundobjects" svg:width="8.439cm" svg:height="19.049cm" svg:x="16.96cm" svg:y="0cm">
        <text:p/>
        <draw:enhanced-geometry draw:mirror-horizontal="false" draw:mirror-vertical="false" draw:text-areas="0 0 ?f10 ?f11" svg:viewBox="0 0 0 0" draw:type="ooxml-non-primitive" draw:enhanced-path="M 1914 9 L 1914 4329 204 4327 C 1288 3574 1608 1590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Title 8" presentation:style-name="Mpr1" draw:text-style-name="MP3" draw:layer="backgroundobjects" svg:width="17.999cm" svg:height="6.391cm" svg:x="1.192cm" svg:y="9.271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Date Placeholder 29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18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26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Freeform 11" draw:style-name="Mgr3" draw:text-style-name="MP3" draw:layer="backgroundobjects" svg:width="25.399cm" svg:height="5.868cm" svg:x="0cm" svg:y="13.2cm">
        <text:p/>
        <draw:enhanced-geometry draw:mirror-horizontal="false" draw:mirror-vertical="false" draw:text-areas="0 0 0 0" svg:viewBox="0 0 0 0" draw:type="ooxml-non-primitive" draw:modifiers="0 0 0 0 0 0 0 0" draw:enhanced-path="M 0 1066 L 0 1331 5760 1331 5760 0 C 3220 1206 2250 1146 0 1066 Z N"/>
      </draw:custom-shape>
      <draw:custom-shape draw:name="Freeform 15" draw:style-name="Mgr4" draw:text-style-name="MP3" draw:layer="backgroundobjects" svg:width="5.079cm" svg:height="19.049cm" svg:x="20.32cm" svg:y="0cm">
        <text:p/>
        <draw:enhanced-geometry draw:mirror-horizontal="false" draw:mirror-vertical="false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Title 1" presentation:style-name="Mpr5" draw:text-style-name="MP3" draw:layer="backgroundobjects" svg:width="20.742cm" svg:height="3.174cm" svg:x="1.27cm" svg:y="0.763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0.742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7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02"/>
    <meta:generator>LibreOffice/3.5$Linux_X86_64 LibreOffice_project/350m1$Build-2</meta:generator>
  </office:meta>
</office:document-meta>
</file>