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A00000447721D36A5.jpg" manifest:media-type="image/jpeg"/>
  <manifest:file-entry manifest:full-path="Pictures/100000000000032000000258DF91E25B.jpg" manifest:media-type="image/jpeg"/>
  <manifest:file-entry manifest:full-path="Pictures/1000020100000113000000B75B245861.png" manifest:media-type="image/png"/>
  <manifest:file-entry manifest:full-path="Pictures/10000201000000ED000000D567844D2C.png" manifest:media-type="image/png"/>
  <manifest:file-entry manifest:full-path="Pictures/10000000000001D400000166504DC581.jpg" manifest:media-type="image/jpeg"/>
  <manifest:file-entry manifest:full-path="Pictures/1000000000000113000000B716214608.jpg" manifest:media-type="image/jpeg"/>
  <manifest:file-entry manifest:full-path="Pictures/1000000000000113000000B735090EDC.jpg" manifest:media-type="image/jpeg"/>
  <manifest:file-entry manifest:full-path="Pictures/10000201000000DC000001577DC9D4BF.png" manifest:media-type="image/png"/>
  <manifest:file-entry manifest:full-path="Pictures/100002010000010C000000BC94CA8C0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Bitmape_20_1" style:repeat="stretch"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4" style:family="graphic" style:parent-style-name="standard">
      <style:graphic-properties draw:stroke="none" svg:stroke-width="0cm" draw:fill="bitmap" draw:fill-image-name="Bitmape_20_2" style:repeat="stretch"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bitmap" draw:fill-image-name="Bitmape_20_3" style:repeat="stretch"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bitmap" draw:fill-image-name="Bitmape_20_4" style:repeat="stretch"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bitmap" draw:fill-image-name="Bitmape_20_5"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bitmap" draw:fill-image-name="Bitmape_20_6" style:repeat="stretch" draw:textarea-vertical-align="top"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10" style:family="graphic" style:parent-style-name="standard">
      <style:graphic-properties draw:stroke="none" svg:stroke-width="0cm" draw:fill="bitmap" draw:fill-image-name="Bitmape_20_7"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bitmap" draw:fill-image-name="Bitmape_20_8"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bitmap" draw:fill-image-name="Bitmape_20_9"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fo:padding-top="0.254cm" fo:padding-bottom="0.254cm" fo:padding-left="0.254cm" fo:padding-right="0.254cm" fo:wrap-option="wrap"/>
    </style:style>
    <style:style style:name="pr1" style:family="presentation" style:parent-style-name="Naslovni_20_diapozitiv-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fo:min-height="11.049cm" fo:padding-top="0.127cm" fo:padding-bottom="0.127cm" fo:padding-left="0.254cm" fo:padding-right="0.254cm" fo:wrap-option="wrap"/>
    </style:style>
    <style:style style:name="pr3" style:family="presentation" style:parent-style-name="Naslovni_20_diapozitiv-notes">
      <style:graphic-properties draw:stroke="none" svg:stroke-width="0cm" draw:fill="none" draw:fill-color="#ffffff" draw:textarea-vertical-align="middle" draw:auto-grow-height="false" fo:min-height="11.43cm" fo:padding-top="0.254cm" fo:padding-bottom="0.254cm" fo:padding-left="0.254cm" fo:padding-right="0.254cm" fo:wrap-option="wrap"/>
    </style:style>
    <style:style style:name="pr4" style:family="presentation" style:parent-style-name="Naslov_20_in_20_vsebina-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6" style:family="presentation" style:parent-style-name="Naslov_20_in_20_vsebina-notes">
      <style:graphic-properties draw:stroke="none" svg:stroke-width="0cm" draw:fill="none" draw:fill-color="#ffffff" draw:textarea-vertical-align="middle" draw:auto-grow-height="false" fo:min-height="11.43cm" fo:padding-top="0.254cm" fo:padding-bottom="0.254cm" fo:padding-left="0.254cm" fo:padding-right="0.254cm" fo:wrap-option="wrap"/>
    </style:style>
    <style:style style:name="pr7" style:family="presentation" style:parent-style-name="Naslov_20_in_20_vsebina-title">
      <style:graphic-properties draw:stroke="none" svg:stroke-width="0cm" draw:fill="none" draw:textarea-vertical-align="middle" draw:auto-grow-height="false" fo:min-height="3.181cm" fo:padding-top="0.254cm" fo:padding-bottom="0.254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pr9" style:family="presentation" style:parent-style-name="Naslov_20_in_20_vsebina-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1.346cm" fo:margin-right="0cm" fo:margin-top="0cm" fo:margin-bottom="0cm" fo:line-height="100%" fo:text-align="end" fo:text-indent="-0.005cm"/>
    </style:style>
    <style:style style:name="P2" style:family="paragraph">
      <style:paragraph-properties fo:text-align="start" style:font-independent-line-spacing="true"/>
      <style:text-properties fo:font-size="18pt"/>
    </style:style>
    <style:style style:name="P3" style:family="paragraph">
      <style:paragraph-properties fo:margin-left="0cm" fo:margin-right="0.102cm" fo:margin-top="0cm" fo:margin-bottom="0cm" fo:line-height="80%" fo:text-align="end" fo:text-indent="0cm"/>
    </style:style>
    <style:style style:name="P4" style:family="paragraph">
      <style:paragraph-properties fo:margin-left="0cm" fo:margin-right="0.102cm" fo:margin-top="0cm" fo:margin-bottom="0cm" fo:line-height="100%" fo:text-align="end" fo:text-indent="0cm"/>
    </style:style>
    <style:style style:name="P5" style:family="paragraph">
      <style:paragraph-properties fo:text-align="start"/>
      <style:text-properties fo:font-size="18pt"/>
    </style:style>
    <style:style style:name="P6" style:family="paragraph">
      <style:paragraph-properties fo:margin-left="1.346cm" fo:margin-right="0cm" fo:margin-top="0cm" fo:margin-bottom="0cm" fo:line-height="100%" fo:text-align="start" fo:text-indent="-0.005cm"/>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212cm" fo:margin-bottom="0cm" fo:line-height="100%" fo:text-align="start" fo:text-indent="0cm"/>
    </style:style>
    <style:style style:name="P9" style:family="paragraph">
      <style:paragraph-properties fo:margin-left="0.635cm" fo:margin-right="0cm" fo:margin-top="0cm" fo:margin-bottom="0.353cm" fo:line-height="115%" fo:text-align="start" fo:text-indent="0cm"/>
    </style:style>
    <style:style style:name="P10" style:family="paragraph">
      <style:paragraph-properties fo:margin-left="0cm" fo:margin-right="0cm" fo:margin-top="0cm" fo:margin-bottom="0.353cm" fo:line-height="115%" fo:text-align="start" fo:text-indent="0cm"/>
    </style:style>
    <style:style style:name="P11" style:family="paragraph">
      <style:paragraph-properties fo:margin-left="0cm" fo:margin-right="0cm" fo:margin-top="0cm" fo:margin-bottom="0cm" fo:line-height="115%" fo:text-align="start" fo:text-indent="0cm"/>
    </style:style>
    <style:style style:name="P12" style:family="paragraph">
      <style:paragraph-properties fo:margin-left="0cm" fo:margin-right="0cm" fo:margin-top="0cm" fo:margin-bottom="0.212cm" fo:line-height="115%" fo:text-align="start" fo:text-indent="0cm"/>
    </style:style>
    <style:style style:name="P13" style:family="paragraph">
      <style:paragraph-properties fo:margin-left="0cm" fo:margin-right="0cm" fo:margin-top="0cm" fo:margin-bottom="0.423cm" fo:line-height="115%" fo:text-align="start" fo:text-indent="0cm"/>
    </style:style>
    <style:style style:name="P14" style:family="paragraph">
      <style:paragraph-properties fo:margin-left="0cm" fo:margin-right="0cm" fo:margin-top="0cm" fo:margin-bottom="0.212cm" fo:line-height="100%" fo:text-align="start" fo:text-indent="0cm"/>
    </style:style>
    <style:style style:name="T1" style:family="text">
      <style:text-properties fo:color="#ff8e65" style:text-line-through-style="none" fo:font-family="Questrial" fo:font-size="54pt" fo:letter-spacing="normal" fo:font-style="normal" style:text-underline-style="none" fo:font-weight="bold" style:font-family-asian="Questrial" style:font-size-asian="54pt" style:font-style-asian="normal" style:font-weight-asian="bold" style:font-family-complex="Questrial" style:font-size-complex="54pt" style:font-style-complex="normal" style:font-weight-complex="bold"/>
    </style:style>
    <style:style style:name="T2" style:family="text">
      <style:text-properties fo:color="#ffffff" style:text-line-through-style="none" fo:font-family="Questrial" fo:font-size="11.5pt" fo:letter-spacing="normal" fo:font-style="normal" style:text-underline-style="none" fo:font-weight="normal" style:font-family-asian="Questrial" style:font-size-asian="11.5pt" style:font-style-asian="normal" style:font-weight-asian="normal" style:font-family-complex="Questrial" style:font-size-complex="11.5pt" style:font-style-complex="normal" style:font-weight-complex="normal"/>
    </style:style>
    <style:style style:name="T3" style:family="text">
      <style:text-properties fo:color="#ffffff" style:text-line-through-style="none" fo:font-family="Questrial" fo:font-size="30pt" fo:letter-spacing="normal" fo:font-style="normal" style:text-underline-style="none" fo:font-weight="normal" style:font-family-asian="Questrial" style:font-size-asian="30pt" style:font-style-asian="normal" style:font-weight-asian="normal" style:font-family-complex="Questrial" style:font-size-complex="30pt" style:font-style-complex="normal" style:font-weight-complex="normal"/>
    </style:style>
    <style:style style:name="T4" style:family="text">
      <style:text-properties fo:color="#ffffff" style:text-line-through-style="none" fo:font-family="Questrial" fo:font-size="24pt" fo:letter-spacing="normal" fo:font-style="normal" style:text-underline-style="none" fo:font-weight="normal" style:font-family-asian="Questrial" style:font-size-asian="24pt" style:font-style-asian="normal" style:font-weight-asian="normal" style:font-family-complex="Questrial" style:font-size-complex="24pt" style:font-style-complex="normal" style:font-weight-complex="normal"/>
    </style:style>
    <style:style style:name="T5" style:family="text">
      <style:text-properties fo:color="#ff8e65" style:text-line-through-style="none" fo:font-family="Questrial" fo:font-size="42pt" fo:letter-spacing="normal" fo:font-style="normal" style:text-underline-style="none" fo:font-weight="normal" style:font-family-asian="Questrial" style:font-size-asian="42pt" style:font-style-asian="normal" style:font-weight-asian="normal" style:font-family-complex="Questrial" style:font-size-complex="42pt" style:font-style-complex="normal" style:font-weight-complex="normal"/>
    </style:style>
    <style:style style:name="T6" style:family="text">
      <style:text-properties fo:color="#ffffff" style:text-line-through-style="none" fo:font-family="Questrial" fo:font-size="18pt" fo:letter-spacing="normal" fo:font-style="normal" style:text-underline-style="none" fo:font-weight="normal" style:font-family-asian="Questrial" style:font-size-asian="18pt" style:font-style-asian="normal" style:font-weight-asian="normal" style:font-family-complex="Questrial" style:font-size-complex="18pt" style:font-style-complex="normal" style:font-weight-complex="normal"/>
    </style:style>
    <style:style style:name="T7" style:family="text">
      <style:text-properties fo:color="#ffffff"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8"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9" style:family="text">
      <style:text-properties fo:color="#e9e5dc"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10" style:family="text">
      <style:text-properties fo:color="#e9e5dc"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11" style:family="text">
      <style:text-properties fo:color="#e9e5dc" style:text-line-through-style="none" fo:font-family="'Times New Roman'" fo:font-size="20pt" fo:letter-spacing="normal" fo:font-style="normal" style:text-underline-style="none" fo:font-weight="normal" style:font-family-asian="'Times New Roman'" style:font-size-asian="20pt" style:font-style-asian="normal" style:font-weight-asian="normal" style:font-family-complex="'Times New Roman'" style:font-size-complex="20pt" style:font-style-complex="normal" style:font-weight-complex="normal"/>
    </style:style>
    <style:style style:name="T12" style:family="text">
      <style:text-properties fo:color="#cc9900" style:text-line-through-style="none" fo:font-family="Questrial" fo:font-size="30pt" fo:letter-spacing="normal" fo:font-style="normal" style:text-underline-style="solid" style:text-underline-width="auto" style:text-underline-color="font-color" fo:font-weight="normal" style:font-family-asian="Questrial" style:font-size-asian="30pt" style:font-style-asian="normal" style:font-weight-asian="normal" style:font-family-complex="Questrial" style:font-size-complex="30pt" style:font-style-complex="normal" style:font-weight-complex="normal"/>
    </style:style>
    <style:style style:name="T13" style:family="text">
      <style:text-properties fo:color="#e9e5dc" style:text-line-through-style="none" fo:font-family="'Times New Roman'" fo:font-size="18pt" fo:letter-spacing="normal" fo:font-style="italic" style:text-underline-style="none" fo:font-weight="normal" style:font-family-asian="'Times New Roman'" style:font-size-asian="18pt" style:font-style-asian="italic" style:font-weight-asian="normal" style:font-family-complex="'Times New Roman'" style:font-size-complex="18pt" style:font-style-complex="italic" style:font-weight-complex="normal"/>
    </style:style>
    <style:style style:name="T14" style:family="text">
      <style:text-properties fo:color="#e9e5dc" style:text-line-through-style="none" fo:font-family="'Times New Roman'" fo:font-size="18pt" fo:letter-spacing="normal" fo:font-style="normal" style:text-underline-style="solid" style:text-underline-width="auto" style:text-underline-color="font-color" fo:font-weight="normal" style:font-family-asian="'Times New Roman'" style:font-size-asian="18pt" style:font-style-asian="normal" style:font-weight-asian="normal" style:font-family-complex="'Times New Roman'" style:font-size-complex="18pt" style:font-style-complex="normal" style:font-weight-complex="normal"/>
    </style:style>
    <text:list-style style:name="L1">
      <text:list-level-style-number text:level="1" style:num-format="">
        <style:list-level-properties/>
        <style:text-properties fo:color="#ff8e65"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d34817"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d3481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78cm" text:min-label-width="1.067cm"/>
        <style:text-properties fo:font-family="Questrial" fo:color="#d3481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01cm" text:min-label-width="0.644cm"/>
        <style:text-properties fo:color="#d3481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01cm" text:min-label-width="0.644cm"/>
        <style:text-properties fo:font-family="Questrial" fo:color="#d3481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3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fo:font-family="Questrial" fo:color="#d34817" fo:font-size="4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601cm" text:min-label-width="0.644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601cm" text:min-label-width="0.644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601cm" text:min-label-width="0.644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Shape 88" presentation:style-name="pr1" draw:text-style-name="P2" draw:layer="layout" svg:width="22.396cm" svg:height="4.082cm" svg:x="1.502cm" svg:y="2.156cm" presentation:class="title" presentation:user-transformed="true">
          <draw:text-box>
            <text:p text:style-name="P1"><text:span text:style-name="T1">Ljubosumje</text:span></text:p>
          </draw:text-box>
        </draw:frame>
        <draw:frame draw:name="Shape 89" presentation:style-name="pr2" draw:text-style-name="P2" draw:layer="layout" svg:width="22.396cm" svg:height="4.867cm" svg:x="1.099cm" svg:y="6.125cm" presentation:class="subtitle" presentation:user-transformed="true">
          <draw:text-box>
            <text:p><text:span text:style-name="T2"/></text:p>
            <text:p text:style-name="P3"><text:span text:style-name="T2"/></text:p>
            <text:p text:style-name="P4"><text:span text:style-name="T3"/></text:p>
            <text:p text:style-name="P4"><text:span text:style-name="T3"/></text:p>
            <text:p text:style-name="P3"><text:span text:style-name="T4">Pripravile: Drnovšek Petra</text:span></text:p>
            <text:p text:style-name="P3"><text:span text:style-name="T4">Korasa Jerneja</text:span></text:p>
          </draw:text-box>
        </draw:frame>
        <draw:custom-shape draw:name="Shape 90" draw:style-name="gr1" draw:text-style-name="P5" draw:layer="layout" svg:width="11.304cm" svg:height="11.161cm" svg:x="0.501cm" svg:y="7.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92" presentation:style-name="pr3" draw:text-style-name="P2" draw:layer="layout" svg:width="15.239cm" svg:height="11.429cm" svg:x="1.905cm" svg:y="12.065cm" presentation:class="notes" presentation:user-transformed="true">
            <draw:text-box>
              <text:p/>
            </draw:text-box>
          </draw:frame>
          <draw:page-thumbnail draw:name="Shape 93" draw:style-name="gr2" draw:layer="layout" svg:width="12.7cm" svg:height="9.524cm" svg:x="3.176cm" svg:y="1.905cm" draw:page-number="1" presentation:class="page"/>
        </presentation:notes>
      </draw:page>
      <draw:page draw:name="Pregled vsebin" draw:style-name="dp1" draw:master-page-name="Naslov_20_in_20_vsebina" presentation:presentation-page-layout-name="AL2T11">
        <draw:frame draw:name="Shape 95" presentation:style-name="pr4" draw:text-style-name="P2" draw:layer="layout" svg:width="22.859cm" svg:height="3.885cm" svg:x="1.27cm" svg:y="0.743cm" presentation:class="title" presentation:user-transformed="true">
          <draw:text-box>
            <text:p text:style-name="P6"><text:span text:style-name="T5">Pregled vsebin</text:span></text:p>
          </draw:text-box>
        </draw:frame>
        <draw:frame draw:name="Shape 96" presentation:style-name="pr5" draw:text-style-name="P2" draw:layer="layout" svg:width="22.859cm" svg:height="12.699cm" svg:x="1.27cm" svg:y="5.23cm" presentation:class="outline" presentation:user-transformed="true">
          <draw:text-box>
            <text:list text:style-name="L5">
              <text:list-item>
                <text:p text:style-name="P7"><text:span text:style-name="T3">Kaj je ljubosumje?</text:span></text:p>
              </text:list-item>
              <text:list-item>
                <text:p text:style-name="P8"><text:span text:style-name="T3">Umestitev</text:span></text:p>
              </text:list-item>
              <text:list-item>
                <text:p text:style-name="P8"><text:span text:style-name="T3">Kognitivna evalvacija</text:span></text:p>
              </text:list-item>
              <text:list-item>
                <text:p text:style-name="P8"><text:span text:style-name="T3">Teorije ljubosumja</text:span></text:p>
              </text:list-item>
              <text:list-item>
                <text:p text:style-name="P8"><text:span text:style-name="T3">Spol in ljubosumje</text:span></text:p>
              </text:list-item>
              <text:list-item>
                <text:p text:style-name="P8"><text:span text:style-name="T3">Zaključek</text:span></text:p>
              </text:list-item>
            </text:list>
          </draw:text-box>
        </draw:frame>
        <draw:custom-shape draw:name="Shape 97" draw:style-name="gr3" draw:text-style-name="P2" draw:layer="layout" svg:width="7.409cm" svg:height="1.025cm" svg:x="16.7cm" svg:y="15.926cm">
          <text:p text:style-name="P7"><text:span text:style-name="T6">»green-eyed mon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4" draw:text-style-name="P5" draw:layer="layout" svg:width="5.82cm" svg:height="9.074cm" svg:x="17.248cm" svg:y="5.9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00" presentation:style-name="pr6" draw:text-style-name="P2" draw:layer="layout" svg:width="15.239cm" svg:height="11.429cm" svg:x="1.905cm" svg:y="12.065cm" presentation:class="notes" presentation:user-transformed="true">
            <draw:text-box>
              <text:p/>
            </draw:text-box>
          </draw:frame>
          <draw:page-thumbnail draw:name="Shape 101" draw:style-name="gr2" draw:layer="layout" svg:width="12.7cm" svg:height="9.524cm" svg:x="3.176cm" svg:y="1.905cm" draw:page-number="2" presentation:class="page"/>
        </presentation:notes>
      </draw:page>
      <draw:page draw:name="Kaj je ljubosumje?" draw:style-name="dp1" draw:master-page-name="Naslov_20_in_20_vsebina" presentation:presentation-page-layout-name="AL2T11">
        <draw:frame draw:name="Shape 103" presentation:style-name="pr4" draw:text-style-name="P2" draw:layer="layout" svg:width="22.859cm" svg:height="3.885cm" svg:x="1.27cm" svg:y="0.743cm" presentation:class="title" presentation:user-transformed="true">
          <draw:text-box>
            <text:p text:style-name="P6"><text:span text:style-name="T5">Kaj je ljubosumje?</text:span></text:p>
          </draw:text-box>
        </draw:frame>
        <draw:frame draw:name="Shape 104" presentation:style-name="pr5" draw:text-style-name="P2" draw:layer="layout" svg:width="22.859cm" svg:height="12.699cm" svg:x="1.27cm" svg:y="5.23cm" presentation:class="outline" presentation:user-transformed="true">
          <draw:text-box>
            <text:p/>
          </draw:text-box>
        </draw:frame>
        <draw:custom-shape draw:name="Shape 105" draw:style-name="gr5" draw:text-style-name="P5" draw:layer="layout" svg:width="7.275cm" svg:height="4.841cm" svg:x="17.50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3" draw:text-style-name="P2" draw:layer="layout" svg:width="12.699cm" svg:height="5.642cm" svg:x="1.099cm" svg:y="4.924cm">
          <text:p text:style-name="P7"><text:span text:style-name="T6">Ljubosumje je definirano kot emocionalno stanje, pogoj katerega je zveza, ki ima za osebo nek pomen. Pri tej zvezi pa se pojavi grožnja. Ta grožnja nas motivira za določeno vedenje, odzive, katerih cilj je boj proti grožnji (Harris in Darby,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 draw:style-name="gr3" draw:text-style-name="P2" draw:layer="layout" svg:width="12.699cm" svg:height="6.411cm" svg:x="11.7cm" svg:y="11.125cm">
          <text:p text:style-name="P7"><text:span text:style-name="T6">Ljubosumje je kompleksen pojem, ki vključuje emocionalne, kognitivne in vedenjske odzive na dejansko ali namišljeno grožnjo po izgubi partnerja. Prav tako je ljubosumje pogostokrat krivec za razdor zakona, propada zveze ali celo umora (Daly, Wilson and White, 1981 a po Fussell in Stolley, 20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09" presentation:style-name="pr6" draw:text-style-name="P2" draw:layer="layout" svg:width="15.239cm" svg:height="11.429cm" svg:x="1.905cm" svg:y="12.065cm" presentation:class="notes" presentation:user-transformed="true">
            <draw:text-box>
              <text:p/>
            </draw:text-box>
          </draw:frame>
          <draw:page-thumbnail draw:name="Shape 110" draw:style-name="gr2" draw:layer="layout" svg:width="12.7cm" svg:height="9.524cm" svg:x="3.176cm" svg:y="1.905cm" draw:page-number="3" presentation:class="page"/>
        </presentation:notes>
      </draw:page>
      <draw:page draw:name="page4" draw:style-name="dp1" draw:master-page-name="Naslov_20_in_20_vsebina" presentation:presentation-page-layout-name="AL2T11">
        <draw:frame draw:name="Shape 112" presentation:style-name="pr4" draw:text-style-name="P2" draw:layer="layout" svg:width="22.859cm" svg:height="3.885cm" svg:x="1.27cm" svg:y="0.743cm" presentation:class="title" presentation:user-transformed="true">
          <draw:text-box>
            <text:p/>
          </draw:text-box>
        </draw:frame>
        <draw:frame draw:name="Shape 113" presentation:style-name="pr5" draw:text-style-name="P2" draw:layer="layout" svg:width="22.859cm" svg:height="12.699cm" svg:x="1.27cm" svg:y="5.23cm" presentation:class="outline" presentation:user-transformed="true">
          <draw:text-box>
            <text:p/>
          </draw:text-box>
        </draw:frame>
        <draw:custom-shape draw:name="Shape 114" draw:style-name="gr3" draw:text-style-name="P2" draw:layer="layout" svg:width="12.699cm" svg:height="6.411cm" svg:x="1.099cm" svg:y="0.724cm">
          <text:p text:style-name="P7"><text:span text:style-name="T6">“</text:span><text:span text:style-name="T6">Ljubosumje je vrsta strahu, ki ga subjekt doživlja takrat, kadar ocenjuje, da obstoji nevarnost, da bi ljubljena oseba pričela ljubiti nekoga tretjega. Pozitivna funkcija čustva ljubosumja je v motivaciji osebe k akciji, s katero bo obdržala partnerjevo ljubezen” (Milivojević, 2004a: 5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 draw:style-name="gr3" draw:text-style-name="P2" draw:layer="layout" svg:width="12.699cm" svg:height="9.489cm" svg:x="11.5cm" svg:y="6.525cm">
          <text:p text:style-name="P7"><text:span text:style-name="T6">Je čustvo, ki ga pogostokrat povezujemo z ljubeznijo in spolnostjo. Veliko ljudi celo meni, da je ljubosumje znak prave ljubezni, ter da brez ljubosumja tudi ni ljubezni. Običajno je definiran kot negativna čustvena reakcija na dejansko ali namišljeno ogroženost ljubezenskega odnosa. Ali preprostejše strah nas je, da bo oseba, ki jo ljubimo, začela kazati naklonjenost in izkazovati ljubezen komu drugemu (Rijavec in Miljković, 20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17" presentation:style-name="pr6" draw:text-style-name="P2" draw:layer="layout" svg:width="15.239cm" svg:height="11.429cm" svg:x="1.905cm" svg:y="12.065cm" presentation:class="notes" presentation:user-transformed="true">
            <draw:text-box>
              <text:p/>
            </draw:text-box>
          </draw:frame>
          <draw:page-thumbnail draw:name="Shape 118" draw:style-name="gr2" draw:layer="layout" svg:width="12.7cm" svg:height="9.524cm" svg:x="3.176cm" svg:y="1.905cm" draw:page-number="4" presentation:class="page"/>
        </presentation:notes>
      </draw:page>
      <draw:page draw:name="Umestitev" draw:style-name="dp1" draw:master-page-name="Naslov_20_in_20_vsebina" presentation:presentation-page-layout-name="AL2T11">
        <draw:frame draw:name="Shape 120" presentation:style-name="pr4" draw:text-style-name="P2" draw:layer="layout" svg:width="22.859cm" svg:height="3.885cm" svg:x="1.27cm" svg:y="0.743cm" presentation:class="title" presentation:user-transformed="true">
          <draw:text-box>
            <text:p text:style-name="P6"><text:span text:style-name="T5">Umestitev</text:span></text:p>
          </draw:text-box>
        </draw:frame>
        <draw:frame draw:name="Shape 121" presentation:style-name="pr5" draw:text-style-name="P2" draw:layer="layout" svg:width="22.859cm" svg:height="12.699cm" svg:x="1.27cm" svg:y="5.23cm" presentation:class="outline" presentation:user-transformed="true">
          <draw:text-box>
            <text:list text:style-name="L5">
              <text:list-item>
                <text:p text:style-name="P7"><text:span text:style-name="T3">Robert Plutchik- osnovna </text:span></text:p>
              </text:list-item>
            </text:list>
            <text:p text:style-name="P7"><text:span text:style-name="T3">in sestavljena čustva</text:span></text:p>
            <text:list text:continue-numbering="true" text:style-name="L5">
              <text:list-item>
                <text:p text:style-name="P7"><text:span text:style-name="T3">Damasio - ozadnja, družbena in osnovna</text:span></text:p>
              </text:list-item>
              <text:list-item>
                <text:p text:style-name="P7"><text:span text:style-name="T3">Spinoza- negativna</text:span></text:p>
              </text:list-item>
            </text:list>
            <text:p text:style-name="P8"><text:span text:style-name="T3"/></text:p>
            <text:p text:style-name="P8"><text:span text:style-name="T3"/></text:p>
            <text:list text:continue-numbering="true" text:style-name="L5">
              <text:list-item>
                <text:p text:style-name="P7"><text:span text:style-name="T3">Družbeni konstruktivizem</text:span></text:p>
              </text:list-item>
            </text:list>
            <text:p text:style-name="P8"><text:span text:style-name="T3"/></text:p>
            <text:p text:style-name="P8"><text:span text:style-name="T3"/></text:p>
            <text:p text:style-name="P8"><text:span text:style-name="T3"/></text:p>
          </draw:text-box>
        </draw:frame>
        <draw:custom-shape draw:name="Shape 122" draw:style-name="gr6" draw:text-style-name="P5" draw:layer="layout" svg:width="9.7cm" svg:height="6.455cm" svg:x="15.6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24" presentation:style-name="pr6" draw:text-style-name="P2" draw:layer="layout" svg:width="15.239cm" svg:height="11.429cm" svg:x="1.905cm" svg:y="12.065cm" presentation:class="notes" presentation:user-transformed="true">
            <draw:text-box>
              <text:p/>
            </draw:text-box>
          </draw:frame>
          <draw:page-thumbnail draw:name="Shape 125" draw:style-name="gr2" draw:layer="layout" svg:width="12.7cm" svg:height="9.524cm" svg:x="3.176cm" svg:y="1.905cm" draw:page-number="5" presentation:class="page"/>
        </presentation:notes>
      </draw:page>
      <draw:page draw:name="Biologija ali kognitivna evalvacija" draw:style-name="dp1" draw:master-page-name="Naslov_20_in_20_vsebina" presentation:presentation-page-layout-name="AL2T11">
        <draw:frame draw:name="Shape 127" presentation:style-name="pr4" draw:text-style-name="P2" draw:layer="layout" svg:width="22.859cm" svg:height="3.885cm" svg:x="1.27cm" svg:y="0.743cm" presentation:class="title" presentation:user-transformed="true">
          <draw:text-box>
            <text:p text:style-name="P6"><text:span text:style-name="T5">Biologija ali kognitivna evalvacija</text:span></text:p>
          </draw:text-box>
        </draw:frame>
        <draw:frame draw:name="Shape 128" presentation:style-name="pr5" draw:text-style-name="P2" draw:layer="layout" svg:width="22.859cm" svg:height="12.699cm" svg:x="1.27cm" svg:y="5.442cm" presentation:class="outline" presentation:user-transformed="true">
          <draw:text-box>
            <text:p text:style-name="P8"><text:span text:style-name="T3"><text:s text:c="47"/></text:span></text:p>
          </draw:text-box>
        </draw:frame>
        <draw:custom-shape draw:name="Shape 129" draw:style-name="gr7" draw:text-style-name="P5" draw:layer="layout" svg:width="8.83cm" svg:height="8.083cm" svg:x="1.499cm" svg:y="5.3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8" draw:text-style-name="P5" draw:layer="layout" svg:width="7.47cm" svg:height="7.435cm" svg:x="17.301cm" svg:y="10.9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9" draw:text-style-name="P2" draw:layer="layout" svg:width="12.725cm" svg:height="4.644cm" svg:x="10.852cm" svg:y="5.817cm">
          <text:p><text:span text:style-name="T7"/></text:p>
          <text:p text:style-name="P7"><text:span text:style-name="T7">Ljubosumje- frontalni del</text:span></text:p>
          <text:p text:style-name="P7"><text:span text:style-name="T8"/></text:p>
          <text:p text:style-name="P7"><text:span text:style-name="T8"/></text:p>
          <text:p text:style-name="P7"><text:span text:style-name="T8"/></text:p>
          <text:p text:style-name="P7"><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2" draw:style-name="gr9" draw:text-style-name="P2" draw:layer="layout" svg:width="14.131cm" svg:height="3.885cm" svg:x="1.679cm" svg:y="13.858cm">
          <text:p text:style-name="P7"><text:span text:style-name="T7">Model za razumevanje ljubosumja (White in Mullen): čustva, misli, vedenje</text:span></text:p>
          <text:p text:style-name="P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34" presentation:style-name="pr6" draw:text-style-name="P2" draw:layer="layout" svg:width="15.239cm" svg:height="11.429cm" svg:x="1.905cm" svg:y="12.065cm" presentation:class="notes" presentation:user-transformed="true">
            <draw:text-box>
              <text:p/>
            </draw:text-box>
          </draw:frame>
          <draw:page-thumbnail draw:name="Shape 135" draw:style-name="gr2" draw:layer="layout" svg:width="12.7cm" svg:height="9.524cm" svg:x="3.176cm" svg:y="1.905cm" draw:page-number="6" presentation:class="page"/>
        </presentation:notes>
      </draw:page>
      <draw:page draw:name="Stopnje ljubosumja" draw:style-name="dp1" draw:master-page-name="Naslov_20_in_20_vsebina" presentation:presentation-page-layout-name="AL2T11">
        <draw:frame draw:name="Shape 137" presentation:style-name="pr4" draw:text-style-name="P2" draw:layer="layout" svg:width="22.859cm" svg:height="3.885cm" svg:x="1.27cm" svg:y="0.743cm" presentation:class="title" presentation:user-transformed="true">
          <draw:text-box>
            <text:p text:style-name="P6"><text:span text:style-name="T5">Stopnje ljubosumja</text:span></text:p>
          </draw:text-box>
        </draw:frame>
        <draw:frame draw:name="Shape 138" presentation:style-name="pr5" draw:text-style-name="P2" draw:layer="layout" svg:width="22.859cm" svg:height="12.699cm" svg:x="1.27cm" svg:y="5.23cm" presentation:class="outline" presentation:user-transformed="true">
          <draw:text-box>
            <text:p text:style-name="P8"><text:span text:style-name="T3">1. Prepoznavanje nevarnosti</text:span></text:p>
            <text:p text:style-name="P8"><text:span text:style-name="T3">2. Ocena nevarnosti</text:span></text:p>
            <text:p text:style-name="P8"><text:span text:style-name="T3">3. Čustveni odziv</text:span></text:p>
            <text:p text:style-name="P8"><text:span text:style-name="T3">4. Spoprijemanje z ljubosumjem</text:span></text:p>
            <text:p text:style-name="P8"><text:span text:style-name="T3">5. Konec ljubosumja</text:span></text:p>
          </draw:text-box>
        </draw:frame>
        <draw:custom-shape draw:name="Shape 139" draw:style-name="gr10" draw:text-style-name="P5" draw:layer="layout" svg:width="8.299cm" svg:height="6.524cm" svg:x="16.005cm" svg:y="11.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41" presentation:style-name="pr6" draw:text-style-name="P2" draw:layer="layout" svg:width="15.239cm" svg:height="11.429cm" svg:x="1.905cm" svg:y="12.065cm" presentation:class="notes" presentation:user-transformed="true">
            <draw:text-box>
              <text:p/>
            </draw:text-box>
          </draw:frame>
          <draw:page-thumbnail draw:name="Shape 142" draw:style-name="gr2" draw:layer="layout" svg:width="12.7cm" svg:height="9.524cm" svg:x="3.176cm" svg:y="1.905cm" draw:page-number="7" presentation:class="page"/>
        </presentation:notes>
      </draw:page>
      <draw:page draw:name="Teorije" draw:style-name="dp1" draw:master-page-name="Naslov_20_in_20_vsebina" presentation:presentation-page-layout-name="AL2T11">
        <draw:frame draw:name="Shape 144" presentation:style-name="pr4" draw:text-style-name="P2" draw:layer="layout" svg:width="22.859cm" svg:height="3.885cm" svg:x="1.27cm" svg:y="0.743cm" presentation:class="title" presentation:user-transformed="true">
          <draw:text-box>
            <text:p text:style-name="P6"><text:span text:style-name="T5">Teorije</text:span></text:p>
          </draw:text-box>
        </draw:frame>
        <draw:frame draw:name="Shape 145" presentation:style-name="pr5" draw:text-style-name="P2" draw:layer="layout" svg:width="22.859cm" svg:height="12.699cm" svg:x="1.27cm" svg:y="5.23cm" presentation:class="outline" presentation:user-transformed="true">
          <draw:text-box>
            <text:p><text:span text:style-name="T3"/></text:p>
            <text:p text:style-name="P8"><text:span text:style-name="T3"/></text:p>
            <text:list text:style-name="L14">
              <text:list-item>
                <text:p text:style-name="P8"><text:span text:style-name="T3">Evolucijska teorija (ohranjanje vrste)</text:span></text:p>
              </text:list-item>
            </text:list>
            <text:p text:style-name="P8"><text:span text:style-name="T3"/></text:p>
            <text:list text:continue-numbering="true" text:style-name="L14">
              <text:list-item>
                <text:p text:style-name="P8"><text:span text:style-name="T3">Teorija “double shot”- razlike moški (seksualna)/ ženske (emocionalna)</text:span></text:p>
              </text:list-item>
            </text:list>
            <text:p text:style-name="P8"><text:span text:style-name="T3"/></text:p>
          </draw:text-box>
        </draw:frame>
        <draw:custom-shape draw:name="Shape 146" draw:style-name="gr11" draw:text-style-name="P5" draw:layer="layout" svg:width="11.782cm" svg:height="8.024cm" svg:x="13.125cm" svg:y="0.3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48" presentation:style-name="pr6" draw:text-style-name="P2" draw:layer="layout" svg:width="15.239cm" svg:height="11.429cm" svg:x="1.905cm" svg:y="12.065cm" presentation:class="notes" presentation:user-transformed="true">
            <draw:text-box>
              <text:p/>
            </draw:text-box>
          </draw:frame>
          <draw:page-thumbnail draw:name="Shape 149" draw:style-name="gr2" draw:layer="layout" svg:width="12.7cm" svg:height="9.524cm" svg:x="3.176cm" svg:y="1.905cm" draw:page-number="8" presentation:class="page"/>
        </presentation:notes>
      </draw:page>
      <draw:page draw:name="Zanimivo" draw:style-name="dp1" draw:master-page-name="Naslov_20_in_20_vsebina" presentation:presentation-page-layout-name="AL2T11">
        <draw:frame draw:name="Shape 151" presentation:style-name="pr4" draw:text-style-name="P2" draw:layer="layout" svg:width="22.859cm" svg:height="3.885cm" svg:x="1.27cm" svg:y="0.743cm" presentation:class="title" presentation:user-transformed="true">
          <draw:text-box>
            <text:p text:style-name="P6"><text:span text:style-name="T5">Zanimivo</text:span></text:p>
          </draw:text-box>
        </draw:frame>
        <draw:frame draw:name="Shape 152" presentation:style-name="pr5" draw:text-style-name="P2" draw:layer="layout" svg:width="22.859cm" svg:height="12.699cm" svg:x="1.27cm" svg:y="5.23cm" presentation:class="outline" presentation:user-transformed="true">
          <draw:text-box>
            <text:p text:style-name="P9"><text:span text:style-name="T9">Kako se vedete in kaj počnete, kadar ste ljubosumni?</text:span></text:p>
            <text:p text:style-name="P9"><text:span text:style-name="T10">(25.00 bralcev revije Psychology Today)</text:span></text:p>
            <text:p text:style-name="P10"><text:span text:style-name="T9">- </text:span><text:span text:style-name="T11">kopljem po njegovih stvareh ter iščem sumljiva imena, telefonske številke</text:span></text:p>
            <text:p text:style-name="P10"><text:span text:style-name="T11">- nepričakovano pokličem, da preverim, ali je res tam, kjer je rekel/a da bo,</text:span></text:p>
            <text:p text:style-name="P11"><text:span text:style-name="T11">- prisluškujem njegovim/njenim telefonskim pogovorom ali ji/mu sledim na skrivaj</text:span></text:p>
            <text:p text:style-name="P11"><text:span text:style-name="T11">- izčrpno ga sprašujem o prejšnjih zvezah (Rijavec in Miljković, 2002).</text:span></text:p>
          </draw:text-box>
        </draw:frame>
        <presentation:notes draw:style-name="dp2">
          <draw:frame draw:name="Shape 154" presentation:style-name="pr6" draw:text-style-name="P2" draw:layer="layout" svg:width="15.239cm" svg:height="11.429cm" svg:x="1.905cm" svg:y="12.065cm" presentation:class="notes" presentation:user-transformed="true">
            <draw:text-box>
              <text:p/>
            </draw:text-box>
          </draw:frame>
          <draw:page-thumbnail draw:name="Shape 155" draw:style-name="gr2" draw:layer="layout" svg:width="12.699cm" svg:height="9.524cm" svg:x="3.175cm" svg:y="1.905cm" draw:page-number="9" presentation:class="page"/>
        </presentation:notes>
      </draw:page>
      <draw:page draw:name="Zaključek" draw:style-name="dp1" draw:master-page-name="Naslov_20_in_20_vsebina" presentation:presentation-page-layout-name="AL2T11">
        <draw:frame draw:name="Shape 157" presentation:style-name="pr4" draw:text-style-name="P2" draw:layer="layout" svg:width="22.859cm" svg:height="3.885cm" svg:x="1.27cm" svg:y="0.743cm" presentation:class="title" presentation:user-transformed="true">
          <draw:text-box>
            <text:p text:style-name="P6"><text:span text:style-name="T5">Zaključek</text:span></text:p>
          </draw:text-box>
        </draw:frame>
        <draw:frame draw:name="Shape 158" presentation:style-name="pr5" draw:text-style-name="P2" draw:layer="layout" svg:width="22.859cm" svg:height="12.699cm" svg:x="1.27cm" svg:y="5.23cm" presentation:class="outline" presentation:user-transformed="true">
          <draw:text-box>
            <text:list text:style-name="L5">
              <text:list-item>
                <text:p text:style-name="P7"><text:span text:style-name="T12"><text:a xlink:href="http://www.youtube.com/watch?v=1rcqwRgVvvw">http://www.youtube.com/watch?v=1rcqwRgVvvw</text:a></text:span></text:p>
              </text:list-item>
            </text:list>
            <text:p text:style-name="P8"><text:span text:style-name="T3"/></text:p>
            <text:p text:style-name="P8"><text:span text:style-name="T3"/></text:p>
            <text:list text:continue-numbering="true" text:style-name="L5">
              <text:list-item>
                <text:p text:style-name="P7"><text:span text:style-name="T3">Destruktivna in pozitivna </text:span></text:p>
              </text:list-item>
            </text:list>
            <text:p text:style-name="P7"><text:span text:style-name="T3">plat</text:span></text:p>
            <text:p text:style-name="P8"><text:span text:style-name="T3"/></text:p>
          </draw:text-box>
        </draw:frame>
        <draw:custom-shape draw:name="Shape 159" draw:style-name="gr12" draw:text-style-name="P5" draw:layer="layout" svg:width="9.6cm" svg:height="7.8cm" svg:x="14.9cm" svg:y="10.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61" presentation:style-name="pr6" draw:text-style-name="P2" draw:layer="layout" svg:width="15.239cm" svg:height="11.429cm" svg:x="1.905cm" svg:y="12.065cm" presentation:class="notes" presentation:user-transformed="true">
            <draw:text-box>
              <text:p/>
            </draw:text-box>
          </draw:frame>
          <draw:page-thumbnail draw:name="Shape 162" draw:style-name="gr2" draw:layer="layout" svg:width="12.7cm" svg:height="9.524cm" svg:x="3.176cm" svg:y="1.905cm" draw:page-number="10" presentation:class="page"/>
        </presentation:notes>
      </draw:page>
      <draw:page draw:name="Literatura" draw:style-name="dp1" draw:master-page-name="Naslov_20_in_20_vsebina" presentation:presentation-page-layout-name="AL2T11">
        <draw:frame draw:name="Shape 164" presentation:style-name="pr4" draw:text-style-name="P2" draw:layer="layout" svg:width="22.859cm" svg:height="3.885cm" svg:x="1.27cm" svg:y="0.743cm" presentation:class="title" presentation:user-transformed="true">
          <draw:text-box>
            <text:p text:style-name="P6"><text:span text:style-name="T5">Literatura</text:span></text:p>
          </draw:text-box>
        </draw:frame>
        <draw:frame draw:name="Shape 165" presentation:style-name="pr5" draw:text-style-name="P2" draw:layer="layout" svg:width="22.859cm" svg:height="12.699cm" svg:x="1.191cm" svg:y="3.969cm" presentation:class="outline" presentation:user-transformed="true">
          <draw:text-box>
            <text:p text:style-name="P12"><text:span text:style-name="T10">Damasio, A. (2008). </text:span><text:span text:style-name="T13">Iskanje Spinoze: veselje, žalost in čuteči možgani.</text:span><text:span text:style-name="T10"> Ljubljana: Zbirka temeljna dela/ Krtina.</text:span></text:p>
            <text:p text:style-name="P12"><text:span text:style-name="T10">Fussell, N.J., in Stollery, B.T. (2012). </text:span><text:span text:style-name="T13">Between Sex Differences in Romantic jealousy: Substance or Spin? A Qualitative Analysis</text:span><text:span text:style-name="T10">. Evolutionary Psychology, 10 (1), 136-172, pridobljeno iz: </text:span><text:span text:style-name="T14"><text:a xlink:href="http://www.epjournal.net/wp-content/uploads/EP10136172.pdf">http</text:a></text:span><text:span text:style-name="T14"><text:a xlink:href="http://www.epjournal.net/wp-content/uploads/EP10136172.pdf">://www.epjournal.net/wp-content/uploads/EP10136172.pdf</text:a></text:span></text:p>
            <text:p text:style-name="P12"><text:span text:style-name="T10">Harris, C.R., in Darby, R.S. (2010). </text:span><text:span text:style-name="T13">Jealousy in Adulthood. Handbook of Jealousy: Theory, Research, and Multidisciplinary Approaches</text:span><text:span text:style-name="T10">. Blackwell Publishing, pridobljeno iz:</text:span><text:span text:style-name="T14"><text:a xlink:href="http://psy2.ucsd.edu/~charris/articles/Harris_Darby_Ch2010.pdf">http</text:a></text:span><text:span text:style-name="T14"><text:a xlink:href="http://psy2.ucsd.edu/~charris/articles/Harris_Darby_Ch2010.pdf">://psy2.</text:a></text:span><text:span text:style-name="T14"><text:a xlink:href="http://psy2.ucsd.edu/~charris/articles/Harris_Darby_Ch2010.pdf">ucsd</text:a></text:span><text:span text:style-name="T14"><text:a xlink:href="http://psy2.ucsd.edu/~charris/articles/Harris_Darby_Ch2010.pdf">.</text:a></text:span><text:span text:style-name="T14"><text:a xlink:href="http://psy2.ucsd.edu/~charris/articles/Harris_Darby_Ch2010.pdf">edu</text:a></text:span><text:span text:style-name="T14"><text:a xlink:href="http://psy2.ucsd.edu/~charris/articles/Harris_Darby_Ch2010.pdf">/~</text:a></text:span><text:span text:style-name="T14"><text:a xlink:href="http://psy2.ucsd.edu/~charris/articles/Harris_Darby_Ch2010.pdf">charris</text:a></text:span><text:span text:style-name="T14"><text:a xlink:href="http://psy2.ucsd.edu/~charris/articles/Harris_Darby_Ch2010.pdf">/</text:a></text:span><text:span text:style-name="T14"><text:a xlink:href="http://psy2.ucsd.edu/~charris/articles/Harris_Darby_Ch2010.pdf">articles</text:a></text:span><text:span text:style-name="T14"><text:a xlink:href="http://psy2.ucsd.edu/~charris/articles/Harris_Darby_Ch2010.pdf">/Harris_</text:a></text:span><text:span text:style-name="T14"><text:a xlink:href="http://psy2.ucsd.edu/~charris/articles/Harris_Darby_Ch2010.pdf">Darby</text:a></text:span><text:span text:style-name="T14"><text:a xlink:href="http://psy2.ucsd.edu/~charris/articles/Harris_Darby_Ch2010.pdf">_Ch2010.</text:a></text:span><text:span text:style-name="T14"><text:a xlink:href="http://psy2.ucsd.edu/~charris/articles/Harris_Darby_Ch2010.pdf">pdf</text:a></text:span><text:span text:style-name="T14">. </text:span></text:p>
            <text:p text:style-name="P13"><text:span text:style-name="T10">Rijavec, M. in Miljković, D. (2002). </text:span><text:span text:style-name="T13">Srce in ljubezen</text:span><text:span text:style-name="T10">. Psihologija ljubezni, Ljubljana: Mladinska knjiga.</text:span></text:p>
            <text:p text:style-name="P13"><text:span text:style-name="T10">Schützwohl, A. (2004). </text:span><text:span text:style-name="T13">Which Infidelity Type Makes You More Jealous? Decision Strategies in a Forced-choice Between Sexual and Emotional Infidelity</text:span><text:span text:style-name="T10">. Evolutionary Psychology, 2, 121-128, pridobljeno iz:</text:span><text:span text:style-name="T14"><text:a xlink:href="http://www.epjournal.net/wp-content/uploads/ep02121128.pdf"> </text:a></text:span><text:span text:style-name="T14"><text:a xlink:href="http://www.epjournal.net/wp-content/uploads/ep02121128.pdf">http://www.epjournal.net/wp-content/uploads/ep02121128.pdf</text:a></text:span></text:p>
            <text:p text:style-name="P8"><text:span text:style-name="T3"/></text:p>
          </draw:text-box>
        </draw:frame>
        <presentation:notes draw:style-name="dp2">
          <draw:frame draw:name="Shape 167" presentation:style-name="pr6" draw:text-style-name="P2" draw:layer="layout" svg:width="15.239cm" svg:height="11.429cm" svg:x="1.905cm" svg:y="12.065cm" presentation:class="notes" presentation:user-transformed="true">
            <draw:text-box>
              <text:p/>
            </draw:text-box>
          </draw:frame>
          <draw:page-thumbnail draw:name="Shape 168" draw:style-name="gr2" draw:layer="layout" svg:width="12.699cm" svg:height="9.524cm" svg:x="3.175cm" svg:y="1.905cm" draw:page-number="11" presentation:class="page"/>
        </presentation:notes>
      </draw:page>
      <draw:page draw:name="page12" draw:style-name="dp1" draw:master-page-name="Naslov_20_in_20_vsebina" presentation:presentation-page-layout-name="AL2T11">
        <draw:frame draw:name="Shape 170" presentation:style-name="pr7" draw:text-style-name="P2" draw:layer="layout" svg:width="22.859cm" svg:height="3.885cm" svg:x="1.27cm" svg:y="0.743cm" presentation:class="title" presentation:user-transformed="true">
          <draw:text-box>
            <text:p/>
          </draw:text-box>
        </draw:frame>
        <draw:frame draw:name="Shape 171" presentation:style-name="pr8" draw:text-style-name="P2" draw:layer="layout" svg:width="22.859cm" svg:height="12.699cm" svg:x="1.27cm" svg:y="5.23cm" presentation:class="outline" presentation:user-transformed="true">
          <draw:text-box>
            <text:p/>
          </draw:text-box>
        </draw:frame>
        <draw:custom-shape draw:name="Shape 172" draw:style-name="gr13" draw:text-style-name="P2" draw:layer="layout" svg:width="21.76cm" svg:height="13.408cm" svg:x="1.389cm" svg:y="0.794cm">
          <text:p text:style-name="P12"><text:span text:style-name="T10">Spletna stran 1 (2009). </text:span><text:span text:style-name="T13">The green- eyed monster that lives in your brain: Scientists discover the jealousy lobe</text:span><text:span text:style-name="T10">. Pridobljeno dne 20.11.2013 na strani:</text:span><text:span text:style-name="T14"><text:a xlink:href="http://www.dailymail.co.uk/sciencetech/article-1147525/The-green-eyed-monster-lives-brain-Scientists-discover-jealousy-lobe.html#ixzz2lE0kLvpH"> </text:a></text:span><text:span text:style-name="T14"><text:a xlink:href="http://www.dailymail.co.uk/sciencetech/article-1147525/The-green-eyed-monster-lives-brain-Scientists-discover-jealousy-lobe.html#ixzz2lE0kLvpH">http://www.dailymail.co.uk/sciencetech/article-1147525/The-green-eyed-monster-lives-brain-Scientists-discover-jealousy-lobe.html#ixzz2lE0kLvpH</text:a></text:span></text:p>
          <text:p text:style-name="P14"><text:span text:style-name="T10">Šadl, Z. (2010). </text:span><text:span text:style-name="T13">Emocije, razmerja moči in emocionalni režim</text:span><text:span text:style-name="T10">. Časopis za kritiko znanosti, domišljijo in novo antropologijo, 241, 49-58.</text:span></text:p>
          <text:p text:style-name="P14"><text:span text:style-name="T10">Šuman, L. (2006). </text:span><text:span text:style-name="T13">Objekt in afekt ljubosumja</text:span><text:span text:style-name="T10">. Problemi: Revija za kulturo in družbena vprašanja.</text:span></text:p>
          <text:p text:style-name="P12"><text:span text:style-name="T10">Temnik, S. (2006). </text:span><text:span text:style-name="T13">Partnerska ljubosumnost v odnosu do čustvene navezanosti in seksualnosti. </text:span><text:span text:style-name="T10">Psihološka obzorja, 15(3), 5-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74" draw:style-name="gr2" draw:layer="layout" svg:width="12.699cm" svg:height="9.524cm" svg:x="3.175cm" svg:y="1.905cm" draw:page-number="12" presentation:class="page"/>
          <draw:frame draw:name="Shape 175" presentation:style-name="pr9"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e9e5dc" draw:end-color="#e9e5dc" draw:start-intensity="100%" draw:end-intensity="100%" draw:angle="3167" draw:border="0%"/>
    <draw:gradient draw:name="Gradient_20_8" draw:display-name="Gradient 8" draw:style="axial" draw:start-color="#872200" draw:end-color="#ffa98a" draw:start-intensity="100%" draw:end-intensity="100%" draw:angle="1917" draw:border="0%"/>
    <draw:fill-image draw:name="Bitmape_20_1" draw:display-name="Bitmape 1" xlink:href="Pictures/100002010000010C000000BC94CA8C0C.png" xlink:type="simple" xlink:show="embed" xlink:actuate="onLoad"/>
    <draw:fill-image draw:name="Bitmape_20_2" draw:display-name="Bitmape 2" xlink:href="Pictures/10000201000000DC000001577DC9D4BF.png" xlink:type="simple" xlink:show="embed" xlink:actuate="onLoad"/>
    <draw:fill-image draw:name="Bitmape_20_3" draw:display-name="Bitmape 3" xlink:href="Pictures/1000000000000113000000B716214608.jpg" xlink:type="simple" xlink:show="embed" xlink:actuate="onLoad"/>
    <draw:fill-image draw:name="Bitmape_20_4" draw:display-name="Bitmape 4" xlink:href="Pictures/1000000000000113000000B735090EDC.jpg" xlink:type="simple" xlink:show="embed" xlink:actuate="onLoad"/>
    <draw:fill-image draw:name="Bitmape_20_5" draw:display-name="Bitmape 5" xlink:href="Pictures/10000000000001D400000166504DC581.jpg" xlink:type="simple" xlink:show="embed" xlink:actuate="onLoad"/>
    <draw:fill-image draw:name="Bitmape_20_6" draw:display-name="Bitmape 6" xlink:href="Pictures/10000201000000ED000000D567844D2C.png" xlink:type="simple" xlink:show="embed" xlink:actuate="onLoad"/>
    <draw:fill-image draw:name="Bitmape_20_7" draw:display-name="Bitmape 7" xlink:href="Pictures/1000020100000113000000B75B245861.png" xlink:type="simple" xlink:show="embed" xlink:actuate="onLoad"/>
    <draw:fill-image draw:name="Bitmape_20_8" draw:display-name="Bitmape 8" xlink:href="Pictures/100000000000032000000258DF91E25B.jpg" xlink:type="simple" xlink:show="embed" xlink:actuate="onLoad"/>
    <draw:fill-image draw:name="Bitmape_20_9" draw:display-name="Bitmape 9" xlink:href="Pictures/10000000000002DA00000447721D36A5.jpg" xlink:type="simple" xlink:show="embed" xlink:actuate="onLoad"/>
    <draw:opacity draw:name="msTransGradient_20_1" draw:display-name="msTransGradient 1" draw:style="axial" draw:start="10%" draw:end="1%" draw:angle="3167" draw:border="0%"/>
    <draw:opacity draw:name="msTransGradient_20_2" draw:display-name="msTransGradient 2" draw:style="axial" draw:start="10%" draw:end="1%" draw:angle="3167"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7" draw:opacity-name="msTransGradient_20_1" draw:textarea-vertical-align="middle" draw:auto-grow-height="false" fo:padding-top="0.127cm" fo:padding-bottom="0.127cm" fo:padding-left="0.254cm" fo:padding-right="0.254cm" fo:wrap-option="wrap"/>
    </style:style>
    <style:style style:name="Mgr4" style:family="graphic" style:parent-style-name="standard">
      <style:graphic-properties draw:stroke="solid" svg:stroke-width="0.026cm" svg:stroke-color="#d1cfcf" svg:stroke-opacity="35%" draw:stroke-linejoin="round" draw:fill="none"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26cm" svg:stroke-color="#d8d4d4" svg:stroke-opacity="45%" draw:stroke-linejoin="round" draw:fill="none"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8" draw:textarea-vertical-align="middle" draw:auto-grow-height="false" fo:padding-top="0.127cm" fo:padding-bottom="0.127cm" fo:padding-left="0.254cm" fo:padding-right="0.254cm" fo:wrap-option="wrap"/>
    </style:style>
    <style:style style:name="Mgr7" style:family="graphic" style:parent-style-name="standard">
      <style:graphic-properties draw:stroke="none" svg:stroke-width="0cm" draw:fill="gradient" draw:fill-gradient-name="Gradient_20_7" draw:opacity-name="msTransGradient_20_2" draw:textarea-vertical-align="middle" draw:auto-grow-height="false" fo:padding-top="0.127cm" fo:padding-bottom="0.127cm" fo:padding-left="0.254cm" fo:padding-right="0.254cm" fo:wrap-option="wrap"/>
    </style:style>
    <style:style style:name="Mpr1" style:family="presentation" style:parent-style-name="Naslovni_20_diapozitiv-title">
      <style:graphic-properties draw:stroke="none" svg:stroke-width="0cm" draw:fill="none" draw:textarea-vertical-align="bottom" draw:auto-grow-height="false" fo:min-height="3.181cm" fo:padding-top="0.254cm" fo:padding-bottom="0.254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fo:min-height="11.049cm" fo:padding-top="0.254cm" fo:padding-bottom="0.254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fo:min-height="11.049cm" fo:padding-top="0.254cm" fo:padding-bottom="0.254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fo:min-height="11.049cm" fo:padding-top="0.254cm" fo:padding-bottom="0.254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fo:min-height="3.181cm" fo:padding-top="0.254cm" fo:padding-bottom="0.254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fo:min-height="11.049cm" fo:padding-top="0.254cm" fo:padding-bottom="0.254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fo:min-height="11.049cm" fo:padding-top="0.254cm" fo:padding-bottom="0.254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27cm"/>
    </style:style>
    <style:style style:name="Mpr11"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1.346cm" fo:margin-right="0cm" fo:margin-top="0cm" fo:margin-bottom="0cm" fo:line-height="100%" fo:text-align="start" fo:text-indent="-0.005cm"/>
      <style:text-properties fo:font-size="18pt"/>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212cm" fo:margin-bottom="0cm" fo:line-height="100%" fo:text-align="start" fo:text-indent="0cm"/>
      <style:text-properties fo:font-size="18pt"/>
    </style:style>
    <style:style style:name="MT1" style:family="text">
      <style:text-properties fo:color="#ff8e65" style:text-line-through-style="none" fo:font-family="Questrial" fo:font-size="44pt" fo:letter-spacing="normal" fo:font-style="normal" style:text-underline-style="none" fo:font-weight="normal" style:font-family-asian="Questrial" style:font-size-asian="44pt" style:font-style-asian="normal" style:font-weight-asian="normal" style:font-family-complex="Questrial" style:font-size-complex="44pt" style:font-style-complex="normal" style:font-weight-complex="normal"/>
    </style:style>
    <style:style style:name="MT2" style:family="text">
      <style:text-properties fo:color="#ff8e65" style:text-line-through-style="none" fo:font-family="Questrial" fo:font-size="42pt" fo:letter-spacing="normal" fo:font-style="normal" style:text-underline-style="none" fo:font-weight="normal" style:font-family-asian="Questrial" style:font-size-asian="42pt" style:font-style-asian="normal" style:font-weight-asian="normal" style:font-family-complex="Questrial" style:font-size-complex="42pt" style:font-style-complex="normal" style:font-weight-complex="normal"/>
    </style:style>
    <style:style style:name="MT3" style:family="text">
      <style:text-properties fo:color="#ffffff" style:text-line-through-style="none" fo:font-family="Questrial" fo:font-size="30pt" fo:letter-spacing="normal" fo:font-style="normal" style:text-underline-style="none" fo:font-weight="normal" style:font-family-asian="Questrial" style:font-size-asian="30pt" style:font-style-asian="normal" style:font-weight-asian="normal" style:font-family-complex="Questrial"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8e6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601cm" text:min-label-width="0.644cm"/>
        <style:text-properties fo:font-family="Questrial" fo:color="#d3481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Shape 5" draw:style-name="Mgr3" draw:text-style-name="MP3" draw:layer="backgroundobjects" svg:width="25.36cm" svg:height="18.99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6" draw:style-name="Mgr4" draw:text-style-name="MP4" draw:layer="backgroundobjects" svg:width="25.379cm" svg:height="19.01cm" svg:x="0cm" svg:y="0.02cm">
        <text:p/>
        <draw:enhanced-geometry draw:mirror-horizontal="false" draw:mirror-vertical="false" svg:viewBox="0 0 21600 21600" draw:type="mso-spt32" draw:enhanced-path="M 0 0 L 21600 21600 N"/>
      </draw:custom-shape>
      <draw:custom-shape draw:name="Shape 7" draw:style-name="Mgr5" draw:text-style-name="MP4" draw:layer="backgroundobjects" svg:width="7.424cm" svg:height="5.277cm" svg:x="17.969cm" svg:y="13.746cm">
        <text:p/>
        <draw:enhanced-geometry draw:mirror-horizontal="true" draw:mirror-vertical="false" svg:viewBox="0 0 21600 21600" draw:type="mso-spt32" draw:enhanced-path="M 0 0 L 21600 21600 N"/>
      </draw:custom-shape>
      <draw:custom-shape draw:name="Shape 14" draw:style-name="Mgr6" draw:text-style-name="MP3" draw:layer="backgroundobjects" svg:width="5.257cm" svg:height="3.594cm" draw:transform="rotate (1.5707963267949) translate (21.816cm 19.022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Shape 15" presentation:style-name="Mpr1" draw:text-style-name="MP3" draw:layer="backgroundobjects" svg:width="22.396cm" svg:height="4.082cm" svg:x="1.502cm" svg:y="2.156cm" presentation:class="title" presentation:user-transformed="true">
        <draw:text-box>
          <text:p text:style-name="MP5"><text:span text:style-name="MT1">Click to edit the title text format</text:span></text:p>
        </draw:text-box>
      </draw:frame>
      <draw:frame draw:name="Shape 17" presentation:style-name="Mpr2" draw:text-style-name="MP6" draw:layer="backgroundobjects" svg:width="16.086cm" svg:height="1.013cm" svg:x="3.81cm" svg:y="16.702cm" presentation:class="date-time" presentation:user-transformed="true">
        <draw:text-box>
          <text:p/>
        </draw:text-box>
      </draw:frame>
      <draw:frame draw:name="Shape 18" presentation:style-name="Mpr3" draw:text-style-name="MP6" draw:layer="backgroundobjects" svg:width="16.086cm" svg:height="1.013cm" svg:x="3.81cm" svg:y="15.696cm" presentation:class="footer" presentation:user-transformed="true">
        <draw:text-box>
          <text:p/>
        </draw:text-box>
      </draw:frame>
      <draw:frame draw:name="Shape 19" presentation:style-name="Mpr4" draw:text-style-name="MP6" draw:layer="backgroundobjects" svg:width="1.396cm" svg:height="1.013cm" svg:x="23.312cm" svg:y="15.979cm" presentation:class="page-number" presentation:user-transformed="true">
        <draw:text-box>
          <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custom-shape draw:name="Shape 5" draw:style-name="Mgr7" draw:text-style-name="MP3" draw:layer="backgroundobjects" svg:width="25.36cm" svg:height="18.99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6" draw:style-name="Mgr4" draw:text-style-name="MP4" draw:layer="backgroundobjects" svg:width="25.379cm" svg:height="19.01cm" svg:x="0cm" svg:y="0.02cm">
        <text:p/>
        <draw:enhanced-geometry draw:mirror-horizontal="false" draw:mirror-vertical="false" svg:viewBox="0 0 21600 21600" draw:type="mso-spt32" draw:enhanced-path="M 0 0 L 21600 21600 N"/>
      </draw:custom-shape>
      <draw:custom-shape draw:name="Shape 7" draw:style-name="Mgr5" draw:text-style-name="MP4" draw:layer="backgroundobjects" svg:width="7.424cm" svg:height="5.277cm" svg:x="17.969cm" svg:y="13.746cm">
        <text:p/>
        <draw:enhanced-geometry draw:mirror-horizontal="true" draw:mirror-vertical="false" svg:viewBox="0 0 21600 21600" draw:type="mso-spt32" draw:enhanced-path="M 0 0 L 21600 21600 N"/>
      </draw:custom-shape>
      <draw:frame draw:name="Shape 21" presentation:style-name="Mpr7" draw:text-style-name="MP3" draw:layer="backgroundobjects" svg:width="22.859cm" svg:height="3.885cm" svg:x="1.27cm" svg:y="0.743cm" presentation:class="title" presentation:user-transformed="true">
        <draw:text-box>
          <text:p text:style-name="MP5"><text:span text:style-name="MT2">Click to edit the title text format</text:span></text:p>
        </draw:text-box>
      </draw:frame>
      <draw:frame draw:name="Shape 22" presentation:style-name="Mpr8" draw:text-style-name="MP3" draw:layer="backgroundobjects" svg:width="22.859cm" svg:height="12.699cm" svg:x="1.27cm" svg:y="5.23cm" presentation:class="outline" presentation:user-transformed="true">
        <draw:text-box>
          <text:p text:style-name="MP7"><text:span text:style-name="MT3">Click to edit the outline text format</text:span></text:p>
          <text:list text:style-name="ML4">
            <text:list-item>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7"><text:span text:style-name="MT3">Seventh Outline Level</text:span></text:p>
                                    </text:list-item>
                                  </text:list>
                                </text:list-item>
                              </text:list>
                            </text:list-item>
                          </text:list>
                        </text:list-item>
                      </text:list>
                    </text:list-item>
                  </text:list>
                </text:list-item>
              </text:list>
            </text:list-item>
          </text:list>
        </draw:text-box>
      </draw:frame>
      <draw:frame draw:name="Shape 23" presentation:style-name="Mpr9" draw:text-style-name="MP6" draw:layer="backgroundobjects" svg:width="5.926cm" svg:height="0.837cm" svg:x="13.31cm" svg:y="18cm" presentation:class="date-time" presentation:user-transformed="true">
        <draw:text-box>
          <text:p/>
        </draw:text-box>
      </draw:frame>
      <draw:frame draw:name="Shape 24" presentation:style-name="Mpr9" draw:text-style-name="MP6" draw:layer="backgroundobjects" svg:width="11.832cm" svg:height="0.835cm" svg:x="1.27cm" svg:y="18.003cm" presentation:class="footer" presentation:user-transformed="true">
        <draw:text-box>
          <text:p/>
        </draw:text-box>
      </draw:frame>
      <draw:frame draw:name="Shape 25" presentation:style-name="Mpr9" draw:text-style-name="MP6" draw:layer="backgroundobjects" svg:width="1.396cm" svg:height="0.837cm" svg:x="21.082cm" svg:y="18.003cm" presentation:class="page-number" presentation:user-transformed="true">
        <draw:text-box>
          <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04"/>
    <meta:generator>LibreOffice/3.5$Linux_X86_64 LibreOffice_project/350m1$Build-2</meta:generator>
  </office:meta>
</office:document-meta>
</file>