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000000030F72F672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3cm"/>
    </style:style>
    <style:style style:name="pr6" style:family="presentation" style:parent-style-name="Glava_20_odseka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127cm" fo:padding-right="0.127cm" fo:wrap-option="wrap"/>
    </style:style>
    <style:style style:name="pr7" style:family="presentation" style:parent-style-name="Glava_20_odseka-outline1">
      <style:graphic-properties draw:stroke="none" svg:stroke-width="0cm" draw:fill="none" draw:textarea-vertical-align="bottom" draw:auto-grow-height="false" draw:fit-to-size="shrink-to-fit" fo:min-height="11.049cm" fo:padding-top="0.125cm" fo:padding-bottom="0.125cm" fo:padding-left="0.25cm" fo:padding-right="0.25cm" fo:wrap-option="wrap"/>
    </style:style>
    <style:style style:name="pr8" style:family="presentation" style:parent-style-name="Glava_20_odseka-notes">
      <style:graphic-properties draw:fill-color="#ffffff" fo:min-height="12.573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cm" fo:line-height="100%" fo:text-align="end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9" style:family="paragraph">
      <style:paragraph-properties fo:margin-left="2.115cm" fo:margin-right="0cm" fo:text-indent="-1.428cm"/>
    </style:style>
    <style:style style:name="P10" style:family="paragraph">
      <style:paragraph-properties fo:margin-left="1.429cm" fo:margin-right="0cm" fo:margin-top="0.212cm" fo:margin-bottom="0.5cm" fo:line-height="100%" fo:text-align="start" fo:text-indent="-1.428cm" style:punctuation-wrap="hanging"/>
      <style:text-properties fo:hyphenate="false"/>
    </style:style>
    <style:style style:name="P11" style:family="paragraph">
      <style:paragraph-properties fo:margin-left="1.27cm" fo:margin-right="0cm" fo:margin-top="0.212cm" fo:margin-bottom="0.5cm" fo:line-height="100%" fo:text-align="start" fo:text-indent="-1.269cm" style:punctuation-wrap="hanging"/>
      <style:text-properties fo:hyphenate="false"/>
    </style:style>
    <style:style style:name="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color="#ffffff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color="#852f73" style:text-line-through-style="none" fo:font-family="'Trebuchet MS'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6f6f6f" style:text-line-through-style="none" fo:font-family="Wingding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rebuchet MS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852f73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852f73" style:text-line-through-style="none" fo:font-family="'Trebuchet MS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852f73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Wingding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6f6f6f" style:text-line-through-style="none" fo:font-family="Wingdings" style:font-pitch="variabl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6" style:family="text">
      <style:text-properties fo:color="#00000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6f6f6f" style:text-line-through-style="none" fo:font-family="'Trebuchet MS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9" style:family="text">
      <style:text-properties fo:color="#6f6f6f" style:text-line-through-style="none" fo:font-family="Wingdings" style:font-pitch="variabl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852f73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852f73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6f6f6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Trebuchet MS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6" style:family="text">
      <style:text-properties fo:color="#000000" style:text-line-through-style="none" fo:font-family="'Trebuchet MS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number text:level="2" style:num-format="">
        <style:list-level-properties text:space-before="0.814cm" text:min-label-width="0.634cm"/>
        <style:text-properties fo:color="#f9b639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number text:level="2" style:num-format="">
        <style:list-level-properties text:space-before="0.814cm" text:min-label-width="0.634cm"/>
        <style:text-properties fo:color="#f9b639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space-before="0.001cm" text:min-label-width="0.761cm"/>
        <style:text-properties fo:color="#b13f9a" fo:font-size="73%"/>
      </text:list-level-style-number>
      <text:list-level-style-number text:level="2" style:num-format="">
        <style:list-level-properties text:space-before="0.814cm" text:min-label-width="0.634cm"/>
        <style:text-properties fo:color="#f9b639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4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4">
        <style:list-level-properties text:space-before="0.001cm" text:min-label-width="1.26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4">
        <style:list-level-properties text:space-before="0.001cm" text:min-label-width="1.269cm"/>
        <style:text-properties fo:color="#b13f9a" fo:font-size="73%"/>
      </text:list-level-style-number>
      <text:list-level-style-bullet text:level="2" text:bullet-char="">
        <style:list-level-properties text:space-before="0.687cm" text:min-label-width="1.269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" text:start-value="4">
        <style:list-level-properties text:space-before="0.001cm" text:min-label-width="0.761cm"/>
        <style:text-properties fo:color="#b13f9a" fo:font-size="73%"/>
      </text:list-level-style-number>
      <text:list-level-style-bullet text:level="2" text:bullet-char="">
        <style:list-level-properties text:space-before="0.687cm" text:min-label-width="1.269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number text:level="2" style:num-suffix="." style:num-format="1">
        <style:list-level-properties text:space-before="0.814cm" text:min-label-width="1.269cm"/>
        <style:text-properties fo:color="#f9b639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4.181cm" svg:height="6.724cm" svg:x="9.3cm" svg:y="1.924cm" presentation:class="title" presentation:user-transformed="true">
          <draw:text-box>
            <text:p text:style-name="P1"><text:span text:style-name="T1">Strah in njegov pomen pri človeku</text:span></text:p>
          </draw:text-box>
        </draw:frame>
        <draw:frame draw:name="Podnaslov 2" presentation:style-name="pr2" draw:text-style-name="P2" draw:layer="layout" svg:width="16.801cm" svg:height="7.33cm" svg:x="7.699cm" svg:y="10.795cm" presentation:class="subtitle" presentation:user-transformed="true">
          <draw:text-box>
            <text:p text:style-name="P3"><text:span text:style-name="T2">Seminar pri izbirnem predmetu </text:span></text:p>
            <text:p text:style-name="P3"><text:span text:style-name="T2">Čustva in spoznanje</text:span></text:p>
            <text:p text:style-name="P4"><text:span text:style-name="T2"/></text:p>
            <text:p text:style-name="P4"><text:span text:style-name="T2"/></text:p>
            <text:p text:style-name="P4"><text:span text:style-name="T2">Maja Štukelj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2" draw:layer="layout" svg:width="20.879cm" svg:height="14.407cm" svg:x="0.499cm" svg:y="3.524cm" presentation:class="outline" presentation:user-transformed="true">
          <draw:text-box>
            <text:list text:style-name="L3">
              <text:list-item>
                <text:p text:style-name="P5"><text:span text:style-name="T3">Pinel (2008): je emocionalna reakcija na grožnjo in motivacijska sila za obrambna vedenja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Strah je osrednjega pomena v evoluciji možganov sesalcev. Je avtomatično in hitro vzbujen s potencialno nevarnimi in smrtonosnimi dogodki (</text:span><text:span text:style-name="T4">Sander, Grafman in Zalla, 2003)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ah in naše vedenje " draw:style-name="dp1" draw:master-page-name="Glava_20_odseka">
        <draw:frame draw:name="Naslov 1" presentation:style-name="pr6" draw:text-style-name="P2" draw:layer="layout" svg:width="17.937cm" svg:height="3.783cm" svg:x="2.963cm" svg:y="7.838cm" presentation:class="title" presentation:user-transformed="true">
          <draw:text-box>
            <text:p text:style-name="P1"><text:span text:style-name="T1">Strah in naše vedenje </text:span></text:p>
          </draw:text-box>
        </draw:frame>
        <draw:frame draw:name="Ograda besedila 2" presentation:style-name="pr7" draw:text-style-name="P2" draw:layer="layout" svg:width="17.375cm" svg:height="2.064cm" svg:x="2.963cm" svg:y="5.29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7.801cm" svg:x="1.27cm" svg:y="0.724cm" presentation:class="outline" presentation:user-transformed="true">
          <draw:text-box>
            <text:list text:style-name="L3">
              <text:list-item>
                <text:p text:style-name="P5"><text:span text:style-name="T3">Yantis (1998)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naš razvoj je potekal tako, da smo razvili </text:span><text:span text:style-name="T6">zmožnost zaznavanja kritičnih situacij </text:span><text:span text:style-name="T6"><text:tab/></text:span><text:span text:style-name="T7">(hrana in ohranitev partnerja </text:span><text:span text:style-name="T8"></text:span><text:span text:style-name="T7"> EVOLUCIJA)</text:span></text:p>
                  </text:list-item>
                </text:list>
              </text:list-item>
            </text:list>
            <text:p text:style-name="P7"><text:span text:style-name="T7"/></text:p>
            <text:list text:continue-numbering="true" text:style-name="L4">
              <text:list-item>
                <text:list>
                  <text:list-item>
                    <text:p text:style-name="P6"><text:span text:style-name="T5">ključno vlogo ima </text:span><text:span text:style-name="T6">selektivna pozornost</text:span><text:span text:style-name="T5">, saj moramo imeti živa bitja nek zaznavni proces, ki avtomatično analizira zaznavno polje, da lahko zaznamo grozeče dražljaje zunaj zavedne pozornosti</text:span></text:p>
                  </text:list-item>
                </text:list>
              </text:list-item>
            </text:list>
            <text:p text:style-name="P7"><text:span text:style-name="T5"/></text:p>
            <text:p text:style-name="P7"><text:span text:style-name="T5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7.008cm" svg:x="1.27cm" svg:y="0.924cm" presentation:class="outline" presentation:user-transformed="true">
          <draw:text-box>
            <text:list text:style-name="L3">
              <text:list-item>
                <text:p text:style-name="P5"><text:span text:style-name="T9">PRIMER: </text:span><text:span text:style-name="T3">med hojo ob potki zagledamo nekaj podobnega kači, a je veja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<text:s text:c="2"/></text:span><text:span text:style-name="T3">Avtomatska aktivacija strahu v teh situacijah je bila vpisana v </text:span><text:span text:style-name="T10">model aktivacije strahu</text:span><text:span text:style-name="T3"> </text:span><text:span text:style-name="T4">(Öhman,1993, 2000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si imamo sistem, ki avtomatično oceni pomembnost učinka</text:span></text:p>
                  </text:list-item>
                  <text:list-item>
                    <text:p text:style-name="P6"><text:span text:style-name="T5">Evolucijsko prenesene grozeče poteze dobijo prednostni dostop do tega sistema, kot tudi do sistema prebujanja in zato lahko formirajo prihodnje procese spodbud, katerih del so, do morebitne zavestne zaznave grožnje. 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7.208cm" svg:x="1.27cm" svg:y="0.724cm" presentation:class="outline" presentation:user-transformed="true">
          <draw:text-box>
            <text:list text:style-name="L3">
              <text:list-item>
                <text:p text:style-name="P5"><text:span text:style-name="T11">DaSilva, Rachman in Seligman (1977): </text:span></text:p>
              </text:list-item>
            </text:list>
            <text:p text:style-name="P5"><text:span text:style-name="T12"></text:span><text:span text:style-name="T3">veliko lažje oblikujemo emocionalne odzive na evolucijsko pomembne grožnje (kače, insekti, višina), kot na grožnje današnjega časa (pištole, avtomobili, noži), ki so evolucijsko novejši dražljaji. </text:span></text:p>
            <text:p text:style-name="P5"><text:span text:style-name="T3"> </text:span></text:p>
            <text:list text:continue-numbering="true" text:style-name="L3">
              <text:list-item>
                <text:p text:style-name="P5"><text:span text:style-name="T3">Evolucija je zelo počasen proces </text:span><text:span text:style-name="T13"></text:span><text:span text:style-name="T3"> naši možgani niso bili oblikovani za težave, s katerimi se vsakodnevno srečujemo v moderni družbi, ampak so bili oblikovani za reševanje težav iz naše evolucijske preteklosti</text:span></text:p>
              </text:list-item>
            </text:list>
            <text:p text:style-name="P7"><text:span text:style-name="T14"></text:span><text:span text:style-name="T5"> </text:span><text:span text:style-name="T5">razlog, zakaj imamo ljudje težave z učenjem strahu pred modernimi grožnjami, ter zakaj se skoraj brez truda naučimo strahu pred bolj zgodovinskimi grožnjami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iskava: &#10;&#10;Öhman, Flykt in Esteves (2001) " draw:style-name="dp1" draw:master-page-name="Glava_20_odseka">
        <draw:frame draw:name="Naslov 1" presentation:style-name="pr6" draw:text-style-name="P2" draw:layer="layout" svg:width="18.737cm" svg:height="6.886cm" svg:x="2.963cm" svg:y="7.838cm" presentation:class="title" presentation:user-transformed="true">
          <draw:text-box>
            <text:p text:style-name="P1"><text:span text:style-name="T1">Raziskava: </text:span><text:span text:style-name="T1"><text:line-break/></text:span><text:span text:style-name="T1"><text:line-break/></text:span><text:span text:style-name="T1">Öhman, Flykt in Esteves (2001) </text:span></text:p>
          </draw:text-box>
        </draw:frame>
        <draw:frame draw:name="Ograda besedila 2" presentation:style-name="pr7" draw:text-style-name="P2" draw:layer="layout" svg:width="17.375cm" svg:height="2.064cm" svg:x="2.963cm" svg:y="5.29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4" draw:text-style-name="P2" draw:layer="layout" svg:width="21.401cm" svg:height="17.008cm" svg:x="0.699cm" svg:y="0.924cm" presentation:class="outline" presentation:user-transformed="true">
          <draw:text-box>
            <text:list text:style-name="L3">
              <text:list-item>
                <text:p text:style-name="P5"><text:span text:style-name="T3">študije govorijo o prednostnem avtomatičnem procesiranju evolucijsko pomembnih dražljajev, ki pri nas vzbudijo strah, nič pa o predpozornostni selekciji pomembnih dražljajev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grozeči dražljaji: kače in pajke</text:span></text:p>
              </text:list-item>
              <text:list-item>
                <text:p text:style-name="P5"><text:span text:style-name="T3">negrozeči dražljaji: rože in gobe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3 eksperimenti, ki se nadgrajujejo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Matrike velikosti 2x2 in 3x3</text:span></text:p>
              </text:list-item>
              <text:list-item>
                <text:p text:style-name="P5"><text:span text:style-name="T3">Ozadje (distraktorji) in tarč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gotovitve" draw:style-name="dp1" draw:master-page-name="Naslov_20_in_20_vsebina" presentation:presentation-page-layout-name="AL2T11">
        <draw:frame draw:name="Naslov 1" presentation:style-name="pr9" draw:text-style-name="P2" draw:layer="layout" svg:width="9.429cm" svg:height="1.939cm" svg:x="6.099cm" svg:y="0.524cm" presentation:class="title" presentation:user-transformed="true">
          <draw:text-box>
            <text:p text:style-name="P8"><text:span text:style-name="T15">ugotovitve</text:span></text:p>
          </draw:text-box>
        </draw:frame>
        <draw:frame draw:name="Ograda vsebine 2" presentation:style-name="pr4" draw:text-style-name="P2" draw:layer="layout" svg:width="21.601cm" svg:height="15.801cm" svg:x="0.699cm" svg:y="2.724cm" presentation:class="outline" presentation:user-transformed="true">
          <draw:text-box>
            <text:list text:style-name="L7">
              <text:list-item>
                <text:p text:style-name="P5"><text:span text:style-name="T3">Udeleženci v splošnem hitrejši v zaznavanju grozečih </text:span><text:span text:style-name="T16">(pajki in kače) </text:span><text:span text:style-name="T3">kot negrozečih </text:span><text:span text:style-name="T16">(rože in gobe) </text:span><text:span text:style-name="T3">dražljajev</text:span></text:p>
              </text:list-item>
            </text:list>
            <text:p text:style-name="P9"><text:span text:style-name="T14"></text:span><text:span text:style-name="T5"> </text:span><text:span text:style-name="T5">kaže na to, da si ljudje delimo predispozicijo, da prednostno usmerimo pozornost na potencialno nevarne živalske dražljaje</text:span></text:p>
            <text:list text:style-name="L8">
              <text:list-item>
                <text:p text:style-name="P5"><text:span text:style-name="T3">verjetnost zaznave tarče z grozečim dražljajem je bila neodvisna od položaja le-tega na matriki, medtem ko je položaj tarče pri negrozečih dražljajih igral vlogo </text:span><text:span text:style-name="T16">(bližje središčni točki je bil, hitreje so ga opazili) </text:span></text:p>
              </text:list-item>
              <text:list-item>
                <text:p text:style-name="P5"><text:span text:style-name="T3">verjetnost zaznavanja tarče pri grozečih dražljajih se ni spremenila s povečanjem velikosti matrike iz 2x2 na 3x3, medtem ko je na negrozeče dražljaje to imelo vpliv </text:span><text:span text:style-name="T16">(podaljšal se je reakcijski čas) <text:s/></text:span></text:p>
              </text:list-item>
            </text:list>
            <text:p text:style-name="P10"><text:span text:style-name="T16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4" draw:text-style-name="P2" draw:layer="layout" svg:width="21.601cm" svg:height="18.525cm" svg:x="0.499cm" svg:y="0.524cm" presentation:class="outline" presentation:user-transformed="true">
          <draw:text-box>
            <text:list text:style-name="L10">
              <text:list-item>
                <text:p text:style-name="P5"><text:span text:style-name="T17">odločitev, da na matriki ni tarče je bila daljša pri negrozečih</text:span></text:p>
              </text:list-item>
            </text:list>
            <text:list text:style-name="L11">
              <text:list-item>
                <text:p text:style-name="P5"><text:span text:style-name="T17">napak je bilo malo, še posebej pri velikosti matrike 2x2 in pri lociranju grozečih tarč </text:span></text:p>
              </text:list-item>
              <text:list-item>
                <text:p text:style-name="P5"><text:span text:style-name="T17">strah določenega dražljala vpliva na reakcijski čas </text:span></text:p>
              </text:list-item>
            </text:list>
            <text:list text:style-name="L12">
              <text:list-item>
                <text:list>
                  <text:list-item>
                    <text:p text:style-name="P6"><text:span text:style-name="T18">strah kač</text:span><text:span text:style-name="T19"></text:span><text:span text:style-name="T18"> hitrejši v zaznavanju kač kot pajkov, čeprav so pajke zaznali prej kot gobe in rože (in obratno)</text:span></text:p>
                  </text:list-item>
                </text:list>
              </text:list-item>
            </text:list>
            <text:p text:style-name="P7"><text:span text:style-name="T18"/></text:p>
            <text:p text:style-name="P7"><text:span text:style-name="T18"/></text:p>
            <text:p xml:id="id1" text:id="id1" text:style-name="P11"><text:span text:style-name="T12"></text:span><text:span text:style-name="T20"> </text:span><text:span text:style-name="T20">grozeči dražljaji so bili opaženi v predpozornostni, vzporedno-zaznavni obdelovalni fazi, medtem ko so morali negrozeče dražljaje poiskati z bolj težavno (popozornostno) strategijo </text:span></text:p>
            <text:p text:style-name="P10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7.208cm" svg:x="1.27cm" svg:y="0.724cm" presentation:class="outline" presentation:user-transformed="true">
          <draw:text-box>
            <text:list text:style-name="L3">
              <text:list-item>
                <text:p text:style-name="P5"><text:span text:style-name="T3">Ti rezultati sovpadajo s stališčem, da emocije spodbudijo pozornost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emocije vsebujejo </text:span><text:span text:style-name="T21">''regulator nastavitve pozornosti''</text:span><text:span text:style-name="T3"> (Folk idr., 1992), ki naredi dražljaje, ki so pomembni za cilj, pomembne za osebo </text:span></text:p>
              </text:list-item>
              <text:list-item>
                <text:p text:style-name="P5"><text:span text:style-name="T3">kot rezultat tega lahko ti dražljaji potem avtomatično ulovijo pozornost (Yantis, 1998)</text:span></text:p>
              </text:list-item>
            </text:list>
            <text:p text:style-name="P5"><text:span text:style-name="T3"/></text:p>
            <text:p text:style-name="P5"><text:span text:style-name="T3"/></text:p>
            <text:list text:continue-numbering="true" text:style-name="L3">
              <text:list-item>
                <text:p xml:id="id2" text:id="id2" text:style-name="P5"><text:span text:style-name="T10">JE TO DOVOLJ? </text:span></text:p>
              </text:list-item>
            </text:list>
            <text:p text:style-name="P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ISKAVA: &#10;&#10;LoBue in DeLoache (2008)" draw:style-name="dp1" draw:master-page-name="Glava_20_odseka">
        <draw:frame draw:name="Naslov 1" presentation:style-name="pr6" draw:text-style-name="P2" draw:layer="layout" svg:width="17.375cm" svg:height="8.286cm" svg:x="2.963cm" svg:y="7.838cm" presentation:class="title" presentation:user-transformed="true">
          <draw:text-box>
            <text:p text:style-name="P1"><text:span text:style-name="T1">raZISKAVA: </text:span><text:span text:style-name="T1"><text:line-break/></text:span><text:span text:style-name="T1"><text:line-break/></text:span><text:span text:style-name="T1">LoBue in DeLoache (2008)</text:span></text:p>
          </draw:text-box>
        </draw:frame>
        <draw:frame draw:name="Ograda besedila 2" presentation:style-name="pr7" draw:text-style-name="P2" draw:layer="layout" svg:width="17.375cm" svg:height="2.064cm" svg:x="2.963cm" svg:y="5.29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6.608cm" svg:x="1.27cm" svg:y="1.324cm" presentation:class="outline" presentation:user-transformed="true">
          <draw:text-box>
            <text:list text:style-name="L3">
              <text:list-item>
                <text:p text:style-name="P5"><text:span text:style-name="T22">Otroci (3, 5 let) in starši</text:span></text:p>
              </text:list-item>
              <text:list-item>
                <text:p text:style-name="P5"><text:span text:style-name="T22">3 eksperimenti (rože, žabe, gosenice)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Gosenic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o živali </text:span></text:p>
                  </text:list-item>
                  <text:list-item>
                    <text:p text:style-name="P6"><text:span text:style-name="T5">imajo podobno barvo kot kače</text:span></text:p>
                  </text:list-item>
                  <text:list-item>
                    <text:p text:style-name="P6"><text:span text:style-name="T5">podaljšana oblika tele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gotovitve" draw:style-name="dp1" draw:master-page-name="Naslov_20_in_20_vsebina" presentation:presentation-page-layout-name="AL2T11">
        <draw:frame draw:name="Naslov 1" presentation:style-name="pr9" draw:text-style-name="P2" draw:layer="layout" svg:width="8.629cm" svg:height="1.739cm" svg:x="6.699cm" svg:y="0.524cm" presentation:class="title" presentation:user-transformed="true">
          <draw:text-box>
            <text:p text:style-name="P8"><text:span text:style-name="T15">ugotovitve</text:span></text:p>
          </draw:text-box>
        </draw:frame>
        <draw:frame draw:name="Ograda vsebine 2" presentation:style-name="pr4" draw:text-style-name="P2" draw:layer="layout" svg:width="21.801cm" svg:height="15.007cm" svg:x="0.699cm" svg:y="2.924cm" presentation:class="outline" presentation:user-transformed="true">
          <draw:text-box>
            <text:list text:style-name="L3">
              <text:list-item>
                <text:p text:style-name="P5"><text:span text:style-name="T22">Oboji prej zaznali grozeče tarče</text:span></text:p>
              </text:list-item>
              <text:list-item>
                <text:p text:style-name="P5"><text:span text:style-name="T22">reakcijski čas otrok v primerjavi s starši daljši</text:span></text:p>
              </text:list-item>
              <text:list-item>
                <text:p text:style-name="P5"><text:span text:style-name="T22">otrokove pretekle izkušnje s kačami nimajo učinka</text:span></text:p>
              </text:list-item>
            </text:list>
            <text:p text:style-name="P5"><text:span text:style-name="T22"/></text:p>
            <text:list text:continue-numbering="true" text:style-name="L3">
              <text:list-item>
                <text:p xml:id="id3" text:id="id3" text:style-name="P5"><text:span text:style-name="T20">tudi zelo majhni otroci prej zaznajo kače oz. grozeče dražljaje, kot pa negrozeče (rože, žabe, gosenice) </text:span></text:p>
              </text:list-item>
            </text:list>
            <text:p text:style-name="P5"><text:span text:style-name="T20"/></text:p>
            <text:list text:continue-numbering="true" text:style-name="L3">
              <text:list-item>
                <text:p xml:id="id4" text:id="id4" text:style-name="P5"><text:span text:style-name="T22">Ta razvojna odkritja potrjujejo <text:s/>Öhmanov <text:s/></text:span><text:span text:style-name="T23">(1993, v: LoBue in DeLoache, 2008)</text:span><text:span text:style-name="T22"> model strahu – nevrosistem, ki je selektivno občutljiv na evolucijsko pomembne grozeče dražljaje.</text:span></text:p>
              </text:list-item>
            </text:list>
            <text:p text:style-name="P5"><text:span text:style-name="T2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takšnega na kačah?" draw:style-name="dp1" draw:master-page-name="Naslov_20_in_20_vsebina" presentation:presentation-page-layout-name="AL2T11">
        <draw:frame draw:name="Naslov 1" presentation:style-name="pr9" draw:text-style-name="P2" draw:layer="layout" svg:width="20.03cm" svg:height="2.139cm" svg:x="1.299cm" svg:y="0.924cm" presentation:class="title" presentation:user-transformed="true">
          <draw:text-box>
            <text:p text:style-name="P8"><text:span text:style-name="T15">Kaj je takšnega na kačah?</text:span></text:p>
          </draw:text-box>
        </draw:frame>
        <draw:frame draw:name="Ograda vsebine 2" presentation:style-name="pr4" draw:text-style-name="P2" draw:layer="layout" svg:width="20.107cm" svg:height="13.461cm" svg:x="1.27cm" svg:y="4.471cm" presentation:class="outline" presentation:user-transformed="true">
          <draw:text-box>
            <text:list text:style-name="L3">
              <text:list-item>
                <text:p text:style-name="P5"><text:span text:style-name="T3">3 fizične lastnosti, ki bi lahko pripomogle k temu </text:span><text:span text:style-name="T4">(DeLoache in LoBue, 2008): 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5">plazenje po tleh (pomembnosti takšnega načina gibanja) </text:span></text:p>
                  </text:list-item>
                  <text:list-item>
                    <text:p text:style-name="P6"><text:span text:style-name="T5">njihovo podaljšano telo brez udov</text:span></text:p>
                  </text:list-item>
                  <text:list-item>
                    <text:p text:style-name="P6"><text:span text:style-name="T5">zmožnost zvijanja 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igdala" draw:style-name="dp1" draw:master-page-name="Glava_20_odseka">
        <draw:frame draw:name="Naslov 1" presentation:style-name="pr6" draw:text-style-name="P2" draw:layer="layout" svg:width="17.375cm" svg:height="3.783cm" svg:x="2.963cm" svg:y="7.838cm" presentation:class="title" presentation:user-transformed="true">
          <draw:text-box>
            <text:p text:style-name="P1"><text:span text:style-name="T1">amigdala</text:span></text:p>
          </draw:text-box>
        </draw:frame>
        <draw:frame draw:name="Ograda besedila 2" presentation:style-name="pr7" draw:text-style-name="P2" draw:layer="layout" svg:width="17.375cm" svg:height="2.064cm" svg:x="2.963cm" svg:y="5.29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4" draw:text-style-name="P2" draw:layer="layout" svg:width="20.107cm" svg:height="17.008cm" svg:x="1.27cm" svg:y="0.924cm" presentation:class="outline" presentation:user-transformed="true">
          <draw:text-box>
            <text:list text:style-name="L3">
              <text:list-item>
                <text:p text:style-name="P5"><text:span text:style-name="T22">možganska struktura, ki igra pomembno vlogo pri spominjanju dogodkov, ki imajo za posameznika nek emocionalen pomen </text:span><text:span text:style-name="T4">(Adolphs, Tranel in Buchanan, 2005)</text:span></text:p>
              </text:list-item>
              <text:list-item>
                <text:p text:style-name="P5"><text:span text:style-name="T22">vanjo pridejo signali iz vseh senzornih sistemov in naj bi bila to tista struktura, v kateri se zave in obdrži emocionalna pomembnost teh senzornih signalov </text:span><text:span text:style-name="T4">(Pinel, 2008)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22">poleg genetsko programiranega zaznavanja evolucijsko pomembnih grozečih dražljajev omogoča aktivacijo odziva strahu tudi širokemu razponu dražljajev in situacij - učenje </text:span><text:span text:style-name="T4">(Buchel in Dolan, 2000; LeDoux, 1996)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9" draw:text-style-name="P2" draw:layer="layout" svg:width="20.107cm" svg:height="3.174cm" svg:x="1.27cm" svg:y="0.889cm" presentation:class="title" presentation:user-transformed="true">
          <draw:text-box>
            <text:p/>
          </draw:text-box>
        </draw:frame>
        <draw:frame draw:name="Ograda vsebine 2" presentation:style-name="pr4" draw:text-style-name="P2" draw:layer="layout" svg:width="20.107cm" svg:height="13.461cm" svg:x="1.27cm" svg:y="4.471cm" presentation:class="outline" presentation:user-transformed="true">
          <draw:text-box>
            <text:list text:style-name="L3">
              <text:list-item>
                <text:p text:style-name="P5"><text:span text:style-name="T3">Podga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imele lezije na amigdali, niso odzivale s strahom na dražljaje, ki jim je sledil električni šok</text:span></text:p>
                  </text:list-item>
                  <text:list-item>
                    <text:p text:style-name="P6"><text:span text:style-name="T5">podgane brez lezije na te dražljaje odzivale s strahom </text:span><text:span text:style-name="T24">(McGaugh, 2002; Medina idr., 2002, v: Pinel, 2008)</text:span></text:p>
                  </text:list-item>
                </text:list>
              </text:list-item>
            </text:list>
            <text:p text:style-name="P7"><text:span text:style-name="T24"/></text:p>
            <text:list text:continue-numbering="true" text:style-name="L4">
              <text:list-item>
                <text:p text:style-name="P5"><text:span text:style-name="T22">Lezije na amigdali niso povezane le z oteženim prepoznavanjem <text:s/>prestrašenih obrazov, temveč tudi jeze in žalosti </text:span><text:span text:style-name="T23">(Fine in Blair, 2000; Rapcsak idr., 2000, v: Sander, Grafman in Zalla, 2003). <text:s/></text:span></text:p>
              </text:list-item>
            </text:list>
            <text:p text:style-name="P5"><text:span text:style-name="T25"/></text:p>
            <text:list text:continue-numbering="true" text:style-name="L4">
              <text:list-item>
                <text:p text:style-name="P5"><text:span text:style-name="T20">Kontekstualno pogojevanje strahu </text:span><text:span text:style-name="T22">(amigdala + hipokampu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9" draw:text-style-name="P2" draw:layer="layout" svg:width="8.029cm" svg:height="1.739cm" svg:x="6.899cm" svg:y="0.524cm" presentation:class="title" presentation:user-transformed="true">
          <draw:text-box>
            <text:p text:style-name="P8"><text:span text:style-name="T15">literatura</text:span></text:p>
          </draw:text-box>
        </draw:frame>
        <draw:frame draw:name="Ograda vsebine 2" presentation:style-name="pr4" draw:text-style-name="P2" draw:layer="layout" svg:width="21.23cm" svg:height="15.601cm" svg:x="1.27cm" svg:y="2.924cm" presentation:class="outline" presentation:user-transformed="true">
          <draw:text-box>
            <text:p text:style-name="P5"><text:span text:style-name="T3">Boyer, P. in Bergstrom, B. (2011). Threat-detection in child development: An evolutionary perspective. </text:span><text:span text:style-name="T26">Neuroscience and Biobehavioral Reviews, 35(4)</text:span><text:span text:style-name="T3">, 1034 – 1041. </text:span></text:p>
            <text:p text:style-name="P5"><text:span text:style-name="T3"> </text:span></text:p>
            <text:p text:style-name="P5"><text:span text:style-name="T3">Krill, A.L., Platek, S.M., Goetz, A.T. in Shackelford, T.K. (2007). Where Evolutionary psychology meets Cognitive Neuroscience: A précis to Evolutionary Cognitive Neuroscience. </text:span><text:span text:style-name="T26">Evolutionary Psychology, 5(1)</text:span><text:span text:style-name="T3">, 232 – 256. </text:span></text:p>
            <text:p text:style-name="P5"><text:span text:style-name="T3"> </text:span></text:p>
            <text:p text:style-name="P5"><text:span text:style-name="T3">LoBue, V. in DeLoache, J.S. (2008). Detecting the snake in the grass: Attention to fear-relevant stimuli by adults and young children. </text:span><text:span text:style-name="T26">Psychological science, 19(3)</text:span><text:span text:style-name="T3">, 284-289.</text:span></text:p>
            <text:p text:style-name="P5"><text:span text:style-name="T3"> </text:span></text:p>
            <text:p text:style-name="P5"><text:span text:style-name="T3">Öhman, A., Flykt, A. in Esteves, F. (2001). Emotion drives attention:Detecting the snake in the grass. </text:span><text:span text:style-name="T26">Journal of experimental psychology:General, 130(3)</text:span><text:span text:style-name="T3">, 466-487. </text:span></text:p>
            <text:p text:style-name="P5"><text:span text:style-name="T3"> </text:span></text:p>
            <text:p text:style-name="P5"><text:span text:style-name="T3">Pinel, J.P.J. (2008). </text:span><text:span text:style-name="T26">Biopsychology, Seventh edition</text:span><text:span text:style-name="T3">. Pearson International Edition. USA </text:span></text:p>
            <text:p text:style-name="P5"><text:span text:style-name="T3"> </text:span></text:p>
            <text:p text:style-name="P5"><text:span text:style-name="T3">Sander, D., Grafman, J. in Zalla, T. (2003). The human amygdala: An evolved system for relevance detection. </text:span><text:span text:style-name="T26">Reviews in Neurosciences, 14(4)</text:span><text:span text:style-name="T3">, 303 – 316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rebuchet MS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rebuchet MS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rebuchet MS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rebuchet MS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background" style:display-name="Glava odseka-background" style:family="presentation">
      <style:graphic-properties draw:stroke="none" draw:fill="solid" draw:fill-color="#ffffff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rebuchet MS'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outline2" style:display-name="Glava odseka-outline2" style:family="presentation" style:parent-style-name="Glava_20_odseka-outline1">
      <style:paragraph-properties fo:margin-top="0cm" fo:margin-bottom="0.4cm" fo:line-height="100%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Glava_20_odseka-outline3" style:display-name="Glava odseka-outline3" style:family="presentation" style:parent-style-name="Glava_20_odseka-outline2">
      <style:paragraph-properties fo:margin-top="0cm" fo:margin-bottom="0.3cm" fo:line-height="100%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Glava_20_odseka-outline4" style:display-name="Glava odseka-outline4" style:family="presentation" style:parent-style-name="Glava_20_odseka-outline3">
      <style:paragraph-properties fo:margin-top="0cm" fo:margin-bottom="0.2cm" fo:line-height="100%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Glava_20_odseka-outline5" style:display-name="Glava odseka-outline5" style:family="presentation" style:parent-style-name="Glava_20_odseka-outline4">
      <style:paragraph-properties fo:margin-top="0cm" fo:margin-bottom="0.1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cm" fo:margin-bottom="0.1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cm" fo:margin-bottom="0.1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cm" fo:margin-bottom="0.1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cm" fo:margin-bottom="0.1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rebuchet MS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127cm" fo:padding-right="0.127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bottom" draw:auto-grow-height="false" draw:fit-to-size="shrink-to-fit" fo:min-height="11.049cm" fo:padding-top="0.125cm" fo:padding-bottom="0.125cm" fo:padding-left="0.25cm" fo:padding-right="0.25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bottom" draw:auto-grow-height="false" fo:min-height="11.049cm" fo:padding-top="0.125cm" fo:padding-bottom="0cm" fo:padding-left="0.25cm" fo:padding-right="0.25cm" fo:wrap-option="wrap"/>
    </style:style>
    <style:style style:name="Mpr13" style:family="presentation" style:parent-style-name="Glava_20_odsek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b13f9a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3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3" draw:text-style-name="MP3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4" draw:text-style-name="MP3" draw:layer="backgroundobjects" svg:x1="7.408cm" svg:y1="19.05cm" svg:x2="7.408cm" svg:y2="0cm">
        <text:p/>
      </draw:line>
      <draw:frame draw:name="Naslov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30" presentation:style-name="Mpr2" draw:text-style-name="MP6" draw:layer="backgroundobjects" svg:width="5.561cm" svg:height="0.629cm" svg:x="16.309cm" svg:y="18.217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7" presentation:style-name="Mpr2" draw:text-style-name="MP6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2" draw:text-style-name="MP6" draw:layer="backgroundobjects" svg:width="1.633cm" svg:height="0.634cm" svg:x="21.891cm" svg:y="18.21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3" draw:text-style-name="MP3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8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avokotnik 8" draw:style-name="Mgr3" draw:text-style-name="MP3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0" draw:text-style-name="MP3" draw:layer="backgroundobjects" svg:width="17.375cm" svg:height="3.783cm" svg:x="2.963cm" svg:y="7.83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besedila 2" presentation:style-name="Mpr11" draw:text-style-name="MP3" draw:layer="backgroundobjects" svg:width="17.375cm" svg:height="2.064cm" svg:x="2.963cm" svg:y="5.292cm" presentation:class="outline" presentation:user-transformed="true">
        <draw:text-box>
          <text:list text:style-name="ML5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6">Seventh Outline LevelKliknite, če želite urediti sloge besedila matrice</text:span></text:p>
        </draw:text-box>
      </draw:frame>
      <draw:frame draw:name="Ograda datuma 3" presentation:style-name="Mpr12" draw:text-style-name="MP6" draw:layer="backgroundobjects" svg:width="5.561cm" svg:height="0.629cm" svg:x="13.123cm" svg:y="18.213cm" presentation:class="date-time" presentation:user-transformed="tru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Ograda noge 4" presentation:style-name="Mpr12" draw:text-style-name="MP6" draw:layer="backgroundobjects" svg:width="8.042cm" svg:height="0.634cm" svg:x="4.82cm" svg:y="18.213cm" presentation:class="footer" presentation:user-transformed="true">
        <draw:text-box>
          <text:p/>
        </draw:text-box>
      </draw:frame>
      <draw:frame draw:name="Ograda številke diapozitiva 5" presentation:style-name="Mpr13" draw:text-style-name="MP6" draw:layer="backgroundobjects" svg:width="1.633cm" svg:height="0.634cm" svg:x="18.705cm" svg:y="18.209cm" presentation:class="page-number" presentation:user-transformed="true">
        <draw:text-box>
          <text:p text:style-name="MP5"><text:span text:style-name="MT8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5"/>
    <meta:generator>LibreOffice/3.5$Linux_X86_64 LibreOffice_project/350m1$Build-2</meta:generator>
  </office:meta>
</office:document-meta>
</file>