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language-asian="en" style:country-asian="US"/>
    </style:style>
    <style:style style:name="P3" style:family="paragraph" style:parent-style-name="Standard">
      <style:text-properties fo:font-size="11pt" fo:font-weight="bold" style:font-size-asian="11pt" style:language-asian="en" style:country-asian="US" style:font-weight-asian="bold"/>
    </style:style>
    <style:style style:name="P4" style:family="paragraph" style:parent-style-name="Standard" style:list-style-name="WWNum3"/>
    <style:style style:name="P5" style:family="paragraph" style:parent-style-name="Standard" style:list-style-name="WWNum5">
      <style:paragraph-properties fo:line-height="130%" fo:text-align="justify" style:justify-single-word="false"/>
    </style:style>
    <style:style style:name="P6" style:family="paragraph" style:parent-style-name="Standard" style:list-style-name="WWNum6">
      <style:paragraph-properties fo:line-height="130%" fo:text-align="justify" style:justify-single-word="false"/>
    </style:style>
    <style:style style:name="P7" style:family="paragraph" style:parent-style-name="Standard" style:list-style-name="WWNum4">
      <style:paragraph-properties fo:line-height="130%" fo:text-align="justify" style:justify-single-word="false"/>
    </style:style>
    <style:style style:name="P8" style:family="paragraph" style:parent-style-name="Standard" style:list-style-name="WWNum7"/>
    <style:style style:name="P9" style:family="paragraph" style:parent-style-name="Standard">
      <style:paragraph-properties fo:margin-left="0in" fo:margin-right="0in" fo:line-height="130%" fo:text-align="justify" style:justify-single-word="false" fo:text-indent="0.25in" style:auto-text-indent="false"/>
    </style:style>
    <style:style style:name="P10" style:family="paragraph" style:parent-style-name="Standard">
      <style:paragraph-properties fo:margin-left="0in" fo:margin-right="0in" fo:line-height="130%" fo:text-align="justify" style:justify-single-word="false" fo:text-indent="0.25in" style:auto-text-indent="false"/>
      <style:text-properties fo:font-size="11pt" style:font-size-asian="11pt"/>
    </style:style>
    <style:style style:name="P11" style:family="paragraph" style:parent-style-name="Standard">
      <style:paragraph-properties fo:margin-top="0.0335in" fo:margin-bottom="0in" fo:text-align="justify" style:justify-single-word="false">
        <style:tab-stops>
          <style:tab-stop style:position="1.9043in"/>
          <style:tab-stop style:position="3.5272in"/>
          <style:tab-stop style:position="5.9102in" style:type="right"/>
        </style:tab-stops>
      </style:paragraph-properties>
    </style:style>
    <style:style style:name="P12" style:family="paragraph" style:parent-style-name="Heading_20_4" style:master-page-name="Standard">
      <style:paragraph-properties style:page-number="auto"/>
    </style:style>
    <style:style style:name="P13" style:family="paragraph" style:parent-style-name="Body_20_Text_20_3">
      <style:paragraph-properties fo:margin-left="0in" fo:margin-right="0in" fo:line-height="150%" fo:text-indent="0.25in" style:auto-text-indent="false"/>
      <style:text-properties style:font-name="Times New Roman" fo:font-size="11pt" style:font-size-asian="11pt"/>
    </style:style>
    <style:style style:name="P14" style:family="paragraph" style:parent-style-name="Body_20_Text_20_3">
      <style:paragraph-properties fo:margin-left="0in" fo:margin-right="0in" fo:line-height="150%" fo:text-indent="0.25in" style:auto-text-indent="false"/>
    </style:style>
    <style:style style:name="P15" style:family="paragraph" style:parent-style-name="Body_20_Text_20_2">
      <style:paragraph-properties>
        <style:tab-stops/>
      </style:paragraph-properties>
      <style:text-properties style:font-name="Times New Roman" fo:language="sl" fo:country="SI"/>
    </style:style>
    <style:style style:name="P16" style:family="paragraph" style:parent-style-name="Body_20_Text_20_2">
      <style:paragraph-properties>
        <style:tab-stops/>
      </style:paragraph-properties>
    </style:style>
    <style:style style:name="P17" style:family="paragraph" style:parent-style-name="Body_20_Text_20_2" style:list-style-name="WWNum8">
      <style:paragraph-properties>
        <style:tab-stops/>
      </style:paragraph-properties>
    </style:style>
    <style:style style:name="P18" style:family="paragraph" style:parent-style-name="Body_20_Text_20_2" style:list-style-name="WWNum9">
      <style:paragraph-properties>
        <style:tab-stops/>
      </style:paragraph-properties>
    </style:style>
    <style:style style:name="T1" style:family="text">
      <style:text-properties fo:font-size="11pt" style:font-size-asian="11pt"/>
    </style:style>
    <style:style style:name="T2" style:family="text">
      <style:text-properties fo:font-size="11pt" style:font-size-asian="11pt" style:language-asian="en" style:country-asian="US"/>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language-asian="en" style:country-asian="US" style:font-weight-asian="bold"/>
    </style:style>
    <style:style style:name="T5" style:family="text">
      <style:text-properties fo:font-size="11pt" fo:language="en" fo:country="US" style:font-size-asian="11pt" style:language-asian="en" style:country-asian="US"/>
    </style:style>
    <style:style style:name="T6" style:family="text">
      <style:text-properties style:text-position="super 58%" fo:font-size="11pt" style:font-size-asian="11pt" style:language-asian="en" style:country-asian="US"/>
    </style:style>
    <style:style style:name="T7" style:family="text">
      <style:text-properties style:font-name="Times New Roman" fo:language="sl" fo:country="SI"/>
    </style:style>
    <style:style style:name="T8" style:family="text">
      <style:text-properties style:font-name="Times New Roman" fo:font-size="11pt" style:font-size-asian="11pt"/>
    </style:style>
    <style:style style:name="T9" style:family="text">
      <style:text-properties style:font-name="Times New Roman" fo:font-size="11pt" fo:font-weight="bold" style:font-size-asian="11pt" style:font-weight-asian="bold"/>
    </style:style>
    <style:style style:name="T10" style:family="text">
      <style:text-properties fo:font-weight="normal" style:language-asian="en" style:country-asian="US" style:font-weight-asian="normal"/>
    </style:style>
    <style:style style:name="T11"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4">ESEJSKA VPRAŠANJA:</text:h>
      <text:p text:style-name="P1"/>
      <text:p text:style-name="Standard"><text:span text:style-name="T2">Kako hitrost vodnega toka vpliva na transport rečnega materiala(Hjulströmov diagram)!(I1 - r3)</text:span></text:p>
      <text:p text:style-name="Standard"><text:span text:style-name="T2">HJULSTRÖMOV DIAGRAM!</text:span></text:p>
      <text:p text:style-name="Standard"><text:span text:style-name="T2">Hitro spreminjanje hitrosti v prostoru in času ob vrtinčastem toku je eden glavnih vzrokov za veliko transportno moč tekočih voda.</text:span></text:p>
      <text:p text:style-name="Standard"><text:span text:style-name="T2">Kompetenca – je maksimalna velikost delca, ki ga reka lahko prenaša.</text:span></text:p>
      <text:p text:style-name="Standard"><text:span text:style-name="T2">Kapaciteta – skupna količina gradiva, ki ga lahko reka prenese.</text:span></text:p>
      <text:p text:style-name="Standard"><text:span text:style-name="T2">Odnos med hitrostjo vodnega toka in velikostjo prenešenih delcev nam kaže Hjuströmov diagram.</text:span></text:p>
      <text:p text:style-name="Standard"><text:span text:style-name="T2">Na njem sta vrisani:</text:span></text:p>
      <text:list xml:id="list1382836740" text:style-name="WWNum3">
        <text:list-item>
          <text:p text:style-name="P4"><text:span text:style-name="T2">krivulja kritične erozijske hitrosti = hitrost, ki je potrebna, da voda lahko delec vzame s sabo in ga prenese v suspenziji. </text:span></text:p>
        </text:list-item>
        <text:list-item>
          <text:p text:style-name="P4"><text:span text:style-name="T2">krivulja povprečne umiritvene hitrosti = hitrost, pri kateri delci neke velikosti postanejo pretežki za transport in se začnejo usedati.</text:span></text:p>
        </text:list-item>
      </text:list>
      <text:p text:style-name="Standard"><text:span text:style-name="T2">Ugotovitve:</text:span></text:p>
      <text:list xml:id="list2088702802" text:continue-numbering="true" text:style-name="WWNum3">
        <text:list-item>
          <text:p text:style-name="P4"><text:span text:style-name="T2">Ob majhni hitrosti se lahko prenašajo le najmanjši delci.</text:span></text:p>
        </text:list-item>
        <text:list-item>
          <text:p text:style-name="P4"><text:span text:style-name="T2">S povečanjem hitrosti lahko reka prenaša vse večje delce.</text:span></text:p>
        </text:list-item>
        <text:list-item>
          <text:p text:style-name="P4"><text:span text:style-name="T2">Najnižja kritična erozijska hitrost je potrebna za pesek. Pri manjših delcih je potebna večja hitrost zaradi kohezije.</text:span></text:p>
        </text:list-item>
        <text:list-item>
          <text:p text:style-name="P4"><text:span text:style-name="T2">Ko se ob povečanju pretoka poveča hitrost vodnega toka, se močno poveča kompentenca vode in lahko odvzema večje delce, ki so se odložili ob nižjem pretoku.</text:span></text:p>
        </text:list-item>
        <text:list-item>
          <text:p text:style-name="P4"><text:span text:style-name="T2">Hitrost, ki je potrebna, da delec ostane v suspenziji, je manjša od kritične erozijske hitrosti, zato lahko reka delce odnaša naprej. Za glinaste delce je umiritvena hitrost malo nad 0, za debelejše delce pa le malo nižja od kritične erozijske hitrosti.</text:span></text:p>
        </text:list-item>
        <text:list-item>
          <text:p text:style-name="P4"><text:span text:style-name="T2">Voda lahko prenaša fine delce pri skoraj vseh hitrostih. Ko tak delec pride enkrat v suspenzijo, ga voda v ˝ enem skoku˝ lahko prenese zelo daleč.</text:span></text:p>
        </text:list-item>
        <text:list-item>
          <text:p text:style-name="P4"><text:span text:style-name="T2">Pri večjih delcih je razlika med erozijsko in umiritveno hitrostjo zelo majhna, zato že najmanjše zmanjšanje hitrosti povzroči prekinitev transporta in ponovno umiritev na dnu.</text:span></text:p>
        </text:list-item>
      </text:list>
      <text:p text:style-name="P2"/>
      <text:p text:style-name="P2"/>
      <text:p text:style-name="Standard"><text:span text:style-name="T2">Kako na nekraškem reliefu odteka padavinska voda in katere geomorfne procese pri tem opravlja?(r1)</text:span></text:p>
      <text:p text:style-name="P2"/>
      <text:p text:style-name="Standard"><text:span text:style-name="T2">V <text:s/>fluvialnem ali nekraškem reliefu odteka večina padavinske vode vzporedno s pobočjem. Dominantna je horizontalna komponenta.Osnovni pogoj za površinsko odtekanje je, da je infiltracijska kapaciteta manjša od intenzivnosti dežja.</text:span></text:p>
      <text:p text:style-name="P9"><text:span text:style-name="T1">Padavinska voda opravlja naslednje geomorfne procese:</text:span></text:p>
      <text:p text:style-name="P9"><text:span text:style-name="T1"><text:s text:c="2"/>1.</text:span><text:span text:style-name="T3">UDARJANJE DEŽNIH KAPLJIC -</text:span><text:span text:style-name="T1"> najočitnejše je na golih tleh s kamenčki, pod katerimi nastanejo zemeljske piramide od nekaj mm doi več 10 m velike. Ko udarjajo ob tla, imajo precejšno kinetično energijo, ki je odvisna od velikosti kapljic, hitrosti padanja in jakosti padavin. Ob udarcu v tla se kinetična energija večinoma pretvori v toplotno energijo, del se porabi za premagovanje adhezijskih sil – razbijanje delcev -, del pa za prestavljanje delcev. Učinki dežnih kapljic so razdruževanje delcev prepereline, premikanje delcev - do 0,5m ob enem udarcu -, pore v tleh se zamašijo s finimi delci in s tem se zmanjša infiltracija, fini delci se iz prepereline izpirajo, povešuje se delež debelejših delcev</text:span></text:p>
      <text:p text:style-name="P10"/>
      <text:p text:style-name="P9"><text:span text:style-name="T1">2. </text:span><text:span text:style-name="T3">ODTEKANJE SKOZI PREPERELINO -</text:span><text:span text:style-name="T1"> vrsta geomorfnih procesov, med katerimi sta pomembna oz. glavna predvsem dva: </text:span></text:p>
      <text:list xml:id="list730715587" text:style-name="WWNum5">
        <text:list-item>
          <text:p text:style-name="P5"><text:span text:style-name="T3">Lateralno / bočno izpiranje -</text:span><text:span text:style-name="T1"> zelo močno v debeli preperelini z veliko infiltracijsko kapaciteto, ki pa se v spodnjih plasteh zmanjša. Iz prepereline izpira katione in glinene delce in jih odnaša po pobočju navzdol. </text:span></text:p>
        </text:list-item>
        <text:list-item>
          <text:p text:style-name="P5"><text:soft-page-break/><text:span text:style-name="T1">N</text:span><text:span text:style-name="T3">astajanje podzemnih kanalov -</text:span><text:span text:style-name="T1"> v določenih pogojih se voda, ki teče skozi preperelino zgružuje v kanale in v njih tudi erozijsko deluje. Zaradi the kanalov se travna ruša na površju lahko posede in nastanejo plitve podolžne kotanje, v katerih se koncentrira tudi površinski odtok. S podobnim procesom nastajajo tudi plitve, polkrožne izvirne kotanje</text:span></text:p>
        </text:list-item>
      </text:list>
      <text:list xml:id="list1657615009" text:style-name="WWNum6">
        <text:list-item>
          <text:p text:style-name="P6"><text:span text:style-name="T3">POVRŠINSKO SPIRANJE -</text:span><text:span text:style-name="T1"> odnašanje delcev po površini, padavinska vodo odteka sprva večinoma ploskovno in zadeva na najrazličnejše drobne ovire, zato teče počasi in ima zaradi velikega trenja le majhno transportno moč, odnaša lahko le najfinejše delce, večinoma v suspenziji. Jakost je odvisna od podnebja – jakost, količina in letna razporeditev padavin – in od rastja. Veča se od polarnega podnebja, kjer je zelo šibko, do ekvatorialnega podnebja, kjer je zelo močno površinsko spiranje <text:s/></text:span></text:p>
        </text:list-item>
      </text:list>
      <text:p text:style-name="P9"><text:span text:style-name="T1">Na pobočju ploskovno delujejo različni pobočni procesi, ki so v precejšnji meri povezani z odtekanjem padavinske vode po površini. Delež vode, ki odteka po površini, je odvisen od mnogih dejavnikov, mdr.: nagnjenost pobčja, prepustnost podlage, količina vode v tleh, pokritost z rastlinjem, jakost padavin, … Padavinska voda odteka sprva ploskovno, nekje na pobočju se začne združevati v curke in preide iz laminarnega v linijski tok. Glavni razlog združevanja vode v curke je zmanjševanje trenja. Na poraščenem pobočju se za njegovo premagovanje porabi več kot 95% vse kinetične energije vode, zato jo je zalo malo za prenašanje (le za najmanjše delce v suspenziji). Tok vodnih kapljic po pobočju navzdol je sprva lamninaren (ploskoven) in neorganiziran. Zaradi neštetih majhnih ovir se hitro menjava smer in hitrost toka. Na neki oddaljenosti od razvodnice se začne voda združevati v majhne curke, ki v tleh napravijo komaj opazne, kratkotrajne žlebičke. Teh je sprva veliko, so bolj alo manj vzporedni, po pobočju navzdol pa se združujejo, jih je vse manj, a so vse večji in trajnejši. Hitrost toka se povečuje z nagnjenostjo pobočja. </text:span></text:p>
      <text:p text:style-name="P9"><text:span text:style-name="T1">Oblike erozije na pobočju: </text:span></text:p>
      <text:list xml:id="list985980572" text:style-name="WWNum4">
        <text:list-item>
          <text:p text:style-name="P7"><text:span text:style-name="T3">površinska erozija</text:span><text:span text:style-name="T1"> – odnašanje finejših delcev s površine <text:s/></text:span></text:p>
        </text:list-item>
        <text:list-item>
          <text:p text:style-name="P7"><text:span text:style-name="T3">žlebičasta erozija</text:span><text:span text:style-name="T1"> – voda napravi do nekaj cm globoke žlebičke in po njih odnaša delce. Z vsakim oranjem se nastali žlebički uničijo in proces se začne znova </text:span></text:p>
        </text:list-item>
        <text:list-item>
          <text:p text:style-name="P7"><text:span text:style-name="T3">jarkasta erozija</text:span><text:span text:style-name="T1"> – voda napravi do več metrov globoke jarke, ki jih sčasoma ni več moč odpraviti z oranjem, ti se zajedajo vse globje in širijo navzgor po pobočju. Sčasoma se površje spremeni v </text:span><text:span text:style-name="T3">badlands</text:span><text:span text:style-name="T1"> (težko prehoden splet erozijskih jarkov, mnesnih hrbtov in strmih, golih pobočij) <text:s/></text:span></text:p>
        </text:list-item>
        <text:list-item>
          <text:p text:style-name="P7"><text:span text:style-name="T3">erozija tal ali erozija prsti</text:span><text:span text:style-name="T1"> – pojav, da je odnašanje prsti hitrejše kot njeno nastajanje. Pojavlja se v določenih naravnih pogojih (semiaridna območja), pogosteje pa kot rezultat človekovega poseganja v okolje in s tem povezanega rušenja naravnega ravnotežja (krčenje gozdov, njivske površine, pretirana paša). Erozija tal je eden od možnih katastrofalnih učinkov degredacije okolja. V Sloveniji je sicer ponekod precej močna (večje njive na pobočjih, vinogradi), vendar ni kritična. Ukrepi za preprečevanje erozije tal – na pašnikih pasejo samo določen čas, nato preselijo živino drugan, da si rastje opomore, oranje vzdolž izohips, posevki v pasovih – menjavanje njiv z različnimi kulturami po pobočju navzdol, obdelovalne terase, obdelovanje brez oranja – po žetvi pustijo ostanke na njivi, ob pripravi za novo setev jih samo zdrobijo in premešajo s prstjo. <text:s text:c="2"/></text:span></text:p>
        </text:list-item>
        <text:list-item>
          <text:p text:style-name="P7"><text:span text:style-name="T3">potna erozija</text:span><text:span text:style-name="T1"> – je posebna oblika erozije, ki se pojavlja na poljskih in gozdnih poteh ter kolovozij. Zaradi zbitih tal na poti je tam manjše pronicanje in voda se začne zbirati in vrezovati. Pri nas je to najpogosteje na kolovozih, ki se sčasoma spremenijo v kolovozne jarke, globoke 5 ali </text:span><text:soft-page-break/><text:span text:style-name="T1">več metrov. Najizrazitejši so v puhlici (Surduk na Hrvaškem in v Vojvodini), še bolj na Kitajskem. Potna erozija je danes najmočnejša na rekreacijskih območjih v mestih in bližnji okolici in na močno obiskanih planinskih poteh.</text:span></text:p>
        </text:list-item>
      </text:list>
      <text:p text:style-name="Standard"><text:span text:style-name="T3">koluvij </text:span><text:span text:style-name="T1">– ko se v spodnjem delu pobočja najgnjenost pobočja zmanjša, se vodi zmanjša transportna moč in del gradiva se odloži takoj ob vznožju pobočja. Nesprijeto gradivo, ki se zaradi telovanja tega in drugih pobočnih procesov nabira ob vznožju pobočja, imenujemo koluvij.</text:span></text:p>
      <text:p text:style-name="P2"/>
      <text:p text:style-name="Standard"><text:span text:style-name="T1">Katere vrste preperavanja poznaš v Sloveniji in kje se pojavljajo?(I3)</text:span></text:p>
      <text:p text:style-name="P2"/>
      <text:p text:style-name="Standard"><text:span text:style-name="T2">V Sloveniji se pojavljat obe vrsti preperevanja. Tako mehansko kot kemično. Od mehanskega preprevanja se v Sloveniji pojavljajo:</text:span></text:p>
      <text:list xml:id="list98928272" text:style-name="WWNum7">
        <text:list-item>
          <text:p text:style-name="P8"><text:span text:style-name="T2">Zmrzalno</text:span></text:p>
        </text:list-item>
      </text:list>
      <text:list xml:id="list1975484289" text:continue-list="list2088702802" text:style-name="WWNum3">
        <text:list-item>
          <text:p text:style-name="P4"><text:span text:style-name="T2">pri tem preperevanju je najpomebnejše število prehodov čez 0°C,</text:span></text:p>
        </text:list-item>
        <text:list-item>
          <text:p text:style-name="P4"><text:span text:style-name="T2">voda se nabira v razpokah,</text:span></text:p>
        </text:list-item>
        <text:list-item>
          <text:p text:style-name="P4"><text:span text:style-name="T2">ob tem, ko zmrzuje se je poveča prostonina in s pritisk ( lahko na 2100g/cm</text:span><text:span text:style-name="T6">3</text:span><text:span text:style-name="T2">, najodpornejše kamnine pa zdržijo 500g/cm</text:span><text:span text:style-name="T6">3</text:span><text:span text:style-name="T2">)</text:span></text:p>
        </text:list-item>
        <text:list-item>
          <text:p text:style-name="P4"><text:span text:style-name="T2">tako se širijo razpoke in zato kamnina razpade v bloke.</text:span></text:p>
        </text:list-item>
      </text:list>
      <text:p text:style-name="Standard"><text:span text:style-name="T2">Pojavlja se v visokogorju in na krasu, kjer je površje golo ( griža).</text:span></text:p>
      <text:list xml:id="list1382836840" text:continue-list="list98928272" text:style-name="WWNum7">
        <text:list-item>
          <text:p text:style-name="P8"><text:span text:style-name="T2">Solno preperevanje</text:span></text:p>
        </text:list-item>
      </text:list>
      <text:list xml:id="list985980672" text:continue-list="list1975484289" text:style-name="WWNum3">
        <text:list-item>
          <text:p text:style-name="P4"><text:span text:style-name="T2">voda se kapilarno dviguje proti površju,</text:span></text:p>
        </text:list-item>
        <text:list-item>
          <text:p text:style-name="P4"><text:span text:style-name="T2">tam je tmp. višja zato voda izhlapeva,</text:span></text:p>
        </text:list-item>
        <text:list-item>
          <text:p text:style-name="P4"><text:span text:style-name="T2">tako se izločajo kristali soli, zaradi katerih se kamnina lušči.</text:span></text:p>
        </text:list-item>
      </text:list>
      <text:p text:style-name="Standard"><text:span text:style-name="T2">Pri nas se to pojavlja na fasadah stavb ( luščenje beton ).</text:span></text:p>
      <text:p text:style-name="P2"/>
      <text:p text:style-name="Standard"><text:span text:style-name="T2">Katere zemeljske plazove poznaš in kje v Sloveniji se pojavljajo in zakaj?(r1 in 3)</text:span></text:p>
      <text:p text:style-name="P2"/>
      <text:p text:style-name="Standard"><text:span text:style-name="T2">Zemeljski plazovi so posledica denudacije. Zemeljski plazovi je skupno ime za najrazličnejše oblike premikanja dela kamninske podlage ali prepereline po pobočju navzdol.</text:span></text:p>
      <text:p text:style-name="Standard"><text:span text:style-name="T2">Razlikujemo jih po:</text:span></text:p>
      <text:list xml:id="list730715687" text:continue-numbering="true" text:style-name="WWNum3">
        <text:list-item>
          <text:p text:style-name="P4"><text:span text:style-name="T2">gradivu,</text:span></text:p>
        </text:list-item>
        <text:list-item>
          <text:p text:style-name="P4"><text:span text:style-name="T2">po načinu premikanja.</text:span></text:p>
        </text:list-item>
      </text:list>
      <text:p text:style-name="P2"/>
      <text:p text:style-name="Standard"><text:span text:style-name="T2">PODOR</text:span></text:p>
      <text:list xml:id="list1657615109" text:continue-numbering="true" text:style-name="WWNum3">
        <text:list-item>
          <text:p text:style-name="P4"><text:span text:style-name="T2">obsežen globoko segajoč nagel premik zemeljskih plasti po gorski vesini. </text:span></text:p>
        </text:list-item>
      </text:list>
      <text:p text:style-name="Standard"><text:span text:style-name="T2">Pri nas v dolini Soče pri Srpenici, na Jesenicah, Studor v Bohinju in dolina Savinje pri Zidanem mostu.</text:span></text:p>
      <text:p text:style-name="P2"/>
      <text:p text:style-name="Standard"><text:span text:style-name="T2">SKALNI ODLOM</text:span></text:p>
      <text:p text:style-name="Standard"><text:span text:style-name="T2">- odlomi se skala in zgrmi v dolino.</text:span></text:p>
      <text:p text:style-name="Standard"><text:span text:style-name="T2">Pri nas predvsem v gorskem svetu. Trenta, v dolini Save med Savo in Zidanim mostom. Sprožijo jih potresi.</text:span></text:p>
      <text:p text:style-name="P2"/>
      <text:p text:style-name="Standard"><text:span text:style-name="T2">ZEMELJSKI PLAZ</text:span></text:p>
      <text:list xml:id="list98928372" text:continue-numbering="true" text:style-name="WWNum3">
        <text:list-item>
          <text:p text:style-name="P4"><text:span text:style-name="T2">razmeroma počesen premik,</text:span></text:p>
        </text:list-item>
        <text:list-item>
          <text:p text:style-name="P4"><text:span text:style-name="T2">večina gmote ostane nepremešna,</text:span></text:p>
        </text:list-item>
        <text:list-item>
          <text:p text:style-name="P4"><text:span text:style-name="T2">ali gmota zdrsne po pobočju,</text:span></text:p>
        </text:list-item>
        <text:list-item>
          <text:p text:style-name="P4"><text:span text:style-name="T2">ali zdrsne debelejša plast.</text:span></text:p>
        </text:list-item>
      </text:list>
      <text:p text:style-name="Standard"><text:span text:style-name="T2">Pri nas v Gornji Savinski dolini.</text:span></text:p>
      <text:p text:style-name="P2"/>
      <text:p text:style-name="Standard"><text:span text:style-name="T2">USAD</text:span></text:p>
      <text:list xml:id="list1139706997" text:continue-numbering="true" text:style-name="WWNum3">
        <text:list-item>
          <text:p text:style-name="P4"><text:span text:style-name="T2">manjši zemeljski plaz, ki obsega le travno rušo in do 1m debelo plast prepereline. Ruša se premekne v enem kosu in skoraj brez deformacij.</text:span></text:p>
        </text:list-item>
      </text:list>
      <text:p text:style-name="Standard"><text:soft-page-break/><text:span text:style-name="T2">Pri nas v Halozah in Voglajskem gričevju.</text:span></text:p>
      <text:p text:style-name="P2"/>
      <text:p text:style-name="Standard"><text:span text:style-name="T2">BLATNI TOK</text:span></text:p>
      <text:list xml:id="list406566566" text:continue-numbering="true" text:style-name="WWNum3">
        <text:list-item>
          <text:p text:style-name="P4"><text:span text:style-name="T2">najhitrejša oblika premikanja prepereline. Zaradi velike vsebnosti vode v gmoti se ob premikanju spremeni v viskozno tekočino, ki steče po pobočju v stransko dolino in nato naprej v glavno. </text:span></text:p>
        </text:list-item>
      </text:list>
      <text:p text:style-name="Standard"><text:span text:style-name="T2">Pri nas nastanejo v velikem številu ob močnih nalivih na obdelovalnih površinah <text:s/>in ne v gozdu. V Halozah in ob poplavah v porečju Savinje in Kamniške bistrice.</text:span></text:p>
      <text:p text:style-name="P2"/>
      <text:p text:style-name="P2"/>
      <text:p text:style-name="Standard"><text:span text:style-name="T1">Kraška polja po katerih teče reka Ljubljanica in nijhove značilnosti?(I3)</text:span></text:p>
      <text:p text:style-name="P15"/>
      <text:p text:style-name="P16"><text:span text:style-name="T7">Ljubljanica kot reka ponikalnica teče čez naslednja polja:</text:span></text:p>
      <text:list xml:id="list1139706897" text:style-name="WWNum8">
        <text:list-item>
          <text:p text:style-name="P17"><text:span text:style-name="T7">Babno polje,</text:span></text:p>
        </text:list-item>
        <text:list-item>
          <text:p text:style-name="P17"><text:span text:style-name="T7">Loško polje,</text:span></text:p>
        </text:list-item>
        <text:list-item>
          <text:p text:style-name="P17"><text:span text:style-name="T7">Cerkniško polje,</text:span></text:p>
        </text:list-item>
        <text:list-item>
          <text:p text:style-name="P17"><text:span text:style-name="T7">Planinsko polje,</text:span></text:p>
        </text:list-item>
        <text:list-item>
          <text:p text:style-name="P17"><text:span text:style-name="T7">Logaško polje.</text:span></text:p>
        </text:list-item>
      </text:list>
      <text:p text:style-name="P15"/>
      <text:list xml:id="list406566466" text:style-name="WWNum9">
        <text:list-item>
          <text:p text:style-name="P18"><text:span text:style-name="T7">Babno polje je najjugovzhodnejše in najvišje kraško polje v sistemu kraške Ljubljanice. Kotanja ni izrazita, poplave so redke.</text:span></text:p>
        </text:list-item>
        <text:list-item>
          <text:p text:style-name="P18"><text:span text:style-name="T7">Loško polje je drugo polje v cerkniškem kraku Ljubljanice. Glavni vodotok je Vrhniški (Veliki) Obrh, ki dobiva vodo z Babnega polja. Na nasprotni strani polja je Grajski (Mali) Obrh, ki se napaja s Snežnika. Obrh večinoma izgine v talne ponikve, še preden doseže ponorno jamo Golobino. Poplave so redke</text:span></text:p>
        </text:list-item>
        <text:list-item>
          <text:p text:style-name="P18"><text:span text:style-name="T7">Cerkniško polje je najbolj znano kraško polje v sistemu kraške Ljubljanice. Globoko je vrezan med Slivnico in Javornike. Podrobnejši pogled pa pokaže, da je njegovo obrobje nizko in v smeri proti Rakeku pregrade skorajda ni. Glavni kraški dotok je Stržen. Cerkniščica ni popolen kraški vodotok, saj skozi Cerknico teče skozi mesto kot prvi površinski vodotok. Na njegovih SZ delu, kjer so jame Karlovice ni ponorov.</text:span></text:p>
        </text:list-item>
        <text:list-item>
          <text:p text:style-name="P18"><text:span text:style-name="T7">Planinsko polje je že dolgo šolski primer kraškega polja. Njegova prva značilnost je popolnoma zaprta kotanja. Drugo značilnost kraških polj, ki je priusotna na Planinskem polju je ravno dno, ki ga prekriva tanka plast ilovnatih in peščenih nasutin. Vode se pretakojo izključno kraško. Za razliko od mnogih kraških polj Planinsko skoraj nima talnih ponikev, zato pa sta na vsej črti prepustna V in S rob. Tretja značilnost so redne vsakoletne poplave. Poplave nastanejo že v podzemlju in ko presežejo višino polja, se razlijejo po dnu.</text:span></text:p>
        </text:list-item>
        <text:list-item>
          <text:p text:style-name="P18"><text:span text:style-name="T7">Logaško polje je neizrazito kraško polje s površinskim dotokom. Vode odtekajo v ponor Jačko.</text:span></text:p>
        </text:list-item>
      </text:list>
      <text:p text:style-name="P16"><text:span text:style-name="T7"><text:s/></text:span></text:p>
      <text:p text:style-name="P15"/>
      <text:p text:style-name="P16"><text:span text:style-name="T7">Ljubljanica – reka sedmerih imen!(I2)</text:span></text:p>
      <text:p text:style-name="P13"/>
      <text:p text:style-name="P14"><text:span text:style-name="T8">Vode Ljubljanice, ki je dobila ime po največjem in glavnem slovenskem mestu, se stekajo iz različnih krajev na Notranjskem. Njene vode se zbirajo v dveh krakih; cerkniškem in pivškem, ki se združita v Planinski jami. Začetek cerkniškega kraka je izvir </text:span><text:span text:style-name="T9">TRBUHOVICA</text:span><text:span text:style-name="T8">, še na Hrvaškem, južno od Prezida. Potok teče proti severu, na Babno polje v Sloveniji in največkrat izgubi vodo še preden doseže ponorno Voljčjo jamo. Ponovno se prikaže na izviru </text:span><text:span text:style-name="T9">VRHNIŠKI OBRH</text:span><text:span text:style-name="T8"> na Loškem polju. Večinoma ponikne, še preden doseže glavno ponorno jamo, Globino. Po nekaj kilometrih podzemlja zagleda luč sveta od izviru Cemun na Cerkniškem jezeru. Tu ga prečka pod imenom </text:span><text:span text:style-name="T9">STRŽEN</text:span><text:span text:style-name="T8"> in spet ponikne v jamo Karlovico. Kmalu jo zagledamo v Rakovem škocjanu, ko se izlije iz Zelških jam kot reka </text:span><text:span text:style-name="T9">RAK</text:span><text:span text:style-name="T8">. Kamlu jo ''pogoltne'' črna tema Tkalca jame v JZ kotu Škocjana, odkor jo pota vodijo proti Planinski jami. Začetki Pivškega kraka niso tako opazni. V neizraziti kotanji, ki ji pravijo Kneško </text:span><text:soft-page-break/><text:span text:style-name="T8">polje, ponikajo občasni potoki. Reko </text:span><text:span text:style-name="T9">PIVKO</text:span><text:span text:style-name="T8"> čaka več kilometrov večinoma že raziskane podzemske poti, potem pa se na Sotočju v Planinski</text:span> <text:span text:style-name="T8">jami zljije z Rakom. Zadnjega pol kilometra podzemske poti opravijo vode obeh rek pod skupnim imenom </text:span><text:span text:style-name="T9">UNICA</text:span><text:span text:style-name="T8">, ki zapusti Planinsko jamo in se zvija preko Planinskega polja. Od ponorov Pod stenami, kjer izgine, teče podzemeljsko proti Ljubljanskemu barju, koder privre iz mnogih izvirov vzdolž dobre 4 km dolge črte med Bistro in Vrhniko. Izviri </text:span><text:span text:style-name="T9">LJUBLJANICE</text:span><text:span text:style-name="T8"> so večinoma zasuti z gruščem.</text:span></text:p>
      <text:p text:style-name="P15"/>
      <text:p text:style-name="P16"><text:span text:style-name="T7">Meandriranje Črnušnice!(I3)</text:span></text:p>
      <text:p text:style-name="P2"/>
      <text:p text:style-name="Standard"><text:span text:style-name="T2">Postavilo se je vprašanje razmerja med širino potoka in doline. Potok prestavlja svojo strugo s pomočjo rečnih okljukov ali meandrov. Ko voda teče, nanjo deluje centrifugalna sila in vodo na zavoju zato zanaša proti zunanjemu bregu in na teh mestih voda erodira, na notranjem bregu pa akumulira., kar se ponavlja znova in znova in na tak način se dolina širi. Velik pomen ima tudi odpornost kamnin, kajti reka izgubi nekaj moči in tako se začne umikati in s tem posledično meandrirati. Zaradi prestavljanja struge nastane izrazita plastovitost fluvialnih sedimentov.</text:span></text:p>
      <text:p text:style-name="P2"/>
      <text:h text:style-name="Heading_20_4" text:outline-level="4"><text:span text:style-name="T10">Opiši Rašico – strukturna stopnja!(I1)</text:span></text:h>
      <text:p text:style-name="Standard"><text:span text:style-name="T2">Opiši reliefne in vodne značilnosti Radenskega polja!(r1)</text:span></text:p>
      <text:p text:style-name="P2"/>
      <text:p text:style-name="Standard"><text:span text:style-name="T2">Dno je ravno in v dveh višinah. Višji del – ilovnata prst; nižji predel – voda se dlje zadržuje. Estavele, hum.</text:span></text:p>
      <text:p text:style-name="P2"/>
      <text:p text:style-name="P2"/>
      <text:p text:style-name="Standard"><text:span text:style-name="T2">Pleistocenska ledena doba v Sloveniji? Katere ledeniške oblike poznaš?(r2)</text:span></text:p>
      <text:p text:style-name="P2"/>
      <text:p text:style-name="Standard"><text:span text:style-name="T2">Ob višku würemske poledenitve je bila meja večnega ledu na n. v. okoli 1300m, zgornja gozdna meja pa na ookli 600m. Najobsežnejša je bila poledenitev v Julijskih alpah, kjer so bili iznad ledu le najvišji vrhovi in grebeni. Led se je iz krnic in podov stekal v doline. </text:span></text:p>
      <text:p text:style-name="Standard"><text:span text:style-name="T2">Trije veliki dolinski ledeniki:</text:span></text:p>
      <text:list xml:id="list1083684808" text:continue-list="list406566566" text:style-name="WWNum3">
        <text:list-item>
          <text:p text:style-name="P4"><text:span text:style-name="T2">Soški,</text:span></text:p>
        </text:list-item>
        <text:list-item>
          <text:p text:style-name="P4"><text:span text:style-name="T2">Bohinski,</text:span></text:p>
        </text:list-item>
        <text:list-item>
          <text:p text:style-name="P4"><text:span text:style-name="T2">Dolinski. </text:span></text:p>
        </text:list-item>
      </text:list>
      <text:p text:style-name="Standard"><text:span text:style-name="T2">Oblike:</text:span></text:p>
      <text:p text:style-name="Standard"><text:span text:style-name="T2">Krnice, obvisele doline, koritaste doline, slapovi, jezera, morene, ledeniški balvani, kame, drumlini.</text:span></text:p>
      <text:p text:style-name="P2"/>
      <text:p text:style-name="Standard"><text:span text:style-name="T2">Prečni prerez geološke zgradbe Dolga gora – Šmarje pri Jelšah!(r2)</text:span></text:p>
      <text:p text:style-name="P2"/>
      <text:p text:style-name="Standard"><text:span text:style-name="T2">Dolga gora je sestavljena iz spodnje miocenskega peščenjaka, ki je narinjen na ogliocenski lapor. Na tem ogliocenskem laporju so odloženi tudi spodnji miocenski peski, ki se nadaljujejo do Šoštanjske prelomnice, kjer se je na te peske narinil miocenski apnenec, kjer se pojavljajo kraški pojavi. Po tem miocenskem apnencu pa sledi jo najmlajše kamnine to so sermatski peski. </text:span></text:p>
      <text:p text:style-name="P2"/>
      <text:h text:style-name="Heading_20_4" text:outline-level="4"><text:span text:style-name="T11">Razlika mad oceansko in kontinentalno skorjo!(I 1– r2)</text:span></text:h>
      <text:p text:style-name="P3"/>
      <text:p text:style-name="Standard"><text:span text:style-name="T4">KRATKA VPRAŠANJA: (30 min.)</text:span></text:p>
      <text:p text:style-name="P3"/>
      <text:p text:style-name="Standard"><text:span text:style-name="T2">Kaj je abrazijska polica?</text:span></text:p>
      <text:p text:style-name="Standard"><text:span text:style-name="T2">Nastne ob odmikanju klifa.</text:span></text:p>
      <text:p text:style-name="Standard"><text:span text:style-name="T2">Valovi prenašajo kose gradiva sem in tja</text:span></text:p>
      <text:p text:style-name="Standard"><text:span text:style-name="T2"><text:s/>in z njimi gladijo skalnato podlago.</text:span></text:p>
      <text:p text:style-name="P2"/>
      <text:p text:style-name="Standard"><text:soft-page-break/><text:span text:style-name="T2">Kaj eksogene in kaj endogene geomorfološke sile?</text:span></text:p>
      <text:p text:style-name="Standard"><text:span text:style-name="T2">Enogene sile so sile, ki delujejo iz notranjosi Zemlje. </text:span></text:p>
      <text:p text:style-name="Standard"><text:span text:style-name="T2">Eksogene sile so sile, ki delujejo od zunaj.</text:span></text:p>
      <text:p text:style-name="P2"/>
      <text:p text:style-name="Standard"><text:span text:style-name="T2">Kaj je antiklinala in sinklinala? </text:span></text:p>
      <text:p text:style-name="Standard"><text:span text:style-name="T2">Antiklinala je izbočen del geološke gube. </text:span></text:p>
      <text:p text:style-name="Standard"><text:span text:style-name="T2">Sinklinala je vbočen del geološke gube.</text:span></text:p>
      <text:p text:style-name="P2"/>
      <text:p text:style-name="Standard"><text:span text:style-name="T2">Kaj je bistveno za nastanek vrtače?</text:span></text:p>
      <text:p text:style-name="Standard"><text:span text:style-name="T2">Bistveno za nastanek vrtače je to, </text:span></text:p>
      <text:p text:style-name="Standard"><text:span text:style-name="T2">da je iz njene okolice odnešenega </text:span></text:p>
      <text:p text:style-name="Standard"><text:span text:style-name="T2">več materiala kot iz njene sredine.</text:span></text:p>
      <text:p text:style-name="P2"/>
      <text:p text:style-name="Standard"><text:span text:style-name="T2">Kaj je esker?</text:span></text:p>
      <text:p text:style-name="Standard"><text:span text:style-name="T2">Esker je vijugast hrib, </text:span></text:p>
      <text:p text:style-name="Standard"><text:span text:style-name="T2">zgrajen iz peščenih in prodnath nanosov, </text:span></text:p>
      <text:p text:style-name="Standard"><text:span text:style-name="T2">ki jih je voda odložila v tunelih pod ali v ledeniku.</text:span></text:p>
      <text:p text:style-name="P2"/>
      <text:p text:style-name="Standard"><text:span text:style-name="T2">Kaj je estavela?</text:span></text:p>
      <text:p text:style-name="Standard"><text:span text:style-name="T2">Estavela je izvir, </text:span></text:p>
      <text:p text:style-name="Standard"><text:span text:style-name="T2">ki se ob vpadanju vodne gladine </text:span></text:p>
      <text:p text:style-name="Standard"><text:span text:style-name="T2">spremeni v ponor.</text:span></text:p>
      <text:p text:style-name="P2"/>
      <text:p text:style-name="Standard"><text:span text:style-name="T2">Kaj je inverzni relief in kako nastane ( skica )?</text:span></text:p>
      <text:p text:style-name="Standard"><text:span text:style-name="T2">Inverzni relief je geomorfološki pojav, </text:span></text:p>
      <text:p text:style-name="Standard"><text:span text:style-name="T2">do katerega pride zaradi različne odpornosti kamninskih plasti. </text:span></text:p>
      <text:p text:style-name="Standard"><text:span text:style-name="T2">Zanj je značilno, da pokrajinski videz in geološka zgradba nista skladna.</text:span></text:p>
      <text:p text:style-name="P2"/>
      <text:p text:style-name="Standard"><text:span text:style-name="T2">Kaj je izostazija pojasni s primerom?</text:span></text:p>
      <text:p text:style-name="Standard"><text:span text:style-name="T2">To je težnja v zemeljski skorji </text:span></text:p>
      <text:p text:style-name="Standard"><text:span text:style-name="T2">po ohranitvi stanja skorajšnega ravnovesja, </text:span></text:p>
      <text:p text:style-name="Standard"><text:span text:style-name="T2">tj. karkoli se zgodi in skuša spremeniti obstoječe stanje, </text:span></text:p>
      <text:p text:style-name="Standard"><text:span text:style-name="T2">povzroči kompenzacijsko spremembo, </text:span></text:p>
      <text:p text:style-name="Standard"><text:span text:style-name="T2">s katero se bo to ravnovesje ohranilo. </text:span></text:p>
      <text:p text:style-name="Standard"><text:span text:style-name="T2">Primer : Skandinavija se dviga. </text:span></text:p>
      <text:p text:style-name="P2"/>
      <text:p text:style-name="Standard"><text:span text:style-name="T2">Kaj je kompetenca reke?</text:span></text:p>
      <text:p text:style-name="Standard"><text:span text:style-name="T2">Kompentenca reke je </text:span></text:p>
      <text:p text:style-name="Standard"><text:span text:style-name="T2">maksimalna velikost delca, </text:span></text:p>
      <text:p text:style-name="Standard"><text:span text:style-name="T2">ki ga reka še lahko prenese.</text:span></text:p>
      <text:p text:style-name="P2"/>
      <text:p text:style-name="Standard"><text:span text:style-name="T2">Kaj je kras?</text:span></text:p>
      <text:p text:style-name="Standard"><text:span text:style-name="T2">Kras je ozemlje, </text:span></text:p>
      <text:p text:style-name="Standard"><text:span text:style-name="T2">kjer zaradi poklinske prepustnosti kamnin </text:span></text:p>
      <text:p text:style-name="Standard"><text:span text:style-name="T2">prevladuje podzemsko pretakanje vode in raztapljanje kamnin, </text:span></text:p>
      <text:p text:style-name="Standard"><text:span text:style-name="T2">kjer so <text:s/>lakho razvite površinske kraške oblike.</text:span></text:p>
      <text:p text:style-name="P2"/>
      <text:p text:style-name="Standard"><text:span text:style-name="T2">Kaj je kraton in kje ga dobimo?</text:span></text:p>
      <text:p text:style-name="Standard"><text:span text:style-name="T2">Kraton je najstarejši del celine, ki je stabilen že vse od predkambrija. Dobimo ga v Ruski plošči, Baltskem ščitu in Kanadskem ščitu.</text:span></text:p>
      <text:p text:style-name="P2"/>
      <text:p text:style-name="Standard"><text:span text:style-name="T2">Kaj je krnica in kako nastane?</text:span></text:p>
      <text:p text:style-name="Standard"><text:span text:style-name="T2">Krnica je začetna ledeniška kotanja, ki nastane z zmrzalinim preperevanjem in premikanjem ledenika navzdol.</text:span></text:p>
      <text:p text:style-name="P2"/>
      <text:p text:style-name="Standard"><text:soft-page-break/><text:span text:style-name="T2">Kaj je meander in kako nastane?</text:span></text:p>
      <text:p text:style-name="Standard"><text:span text:style-name="T2">Meander je bolj ali manj zanki podoben rečni zavoj, ki nastane, ko se reki zmanjša strmec in se dolina razširi.</text:span></text:p>
      <text:p text:style-name="P2"/>
      <text:p text:style-name="Standard"><text:span text:style-name="T2">Kaj je melišče in kje se pojavlja?</text:span></text:p>
      <text:p text:style-name="Standard"><text:span text:style-name="T2">Melišče je stožčasta ali pahljačasta gruščata nasutina, </text:span></text:p>
      <text:p text:style-name="Standard"><text:span text:style-name="T2">ki nastane, ko pobočje razpada in se material premika pod vpilivom sile teže. </text:span></text:p>
      <text:p text:style-name="Standard"><text:span text:style-name="T2">Pojavlja se na vznožju razpadajočega skalnega ostirja sli zelo strmega pobočja. </text:span></text:p>
      <text:p text:style-name="P2"/>
      <text:p text:style-name="Standard"><text:span text:style-name="T2">Kaj je strukturna stopnja in kako nastane?</text:span></text:p>
      <text:p text:style-name="Standard"><text:span text:style-name="T2">Strukturna stopnja je asimetrična denudacijska reliefna oblika z enim strmim pobočjem in drugim položnejšim, na vrhu pa je relief planotast.Nastane z narivom ene vrste kamninske podlage na drugo vrsto kamninske podlage.</text:span></text:p>
      <text:p text:style-name="P2"/>
      <text:p text:style-name="Standard"><text:span text:style-name="T2">Kaj je vršaj in kako nastane?</text:span></text:p>
      <text:p text:style-name="Standard"><text:span text:style-name="T2">Vršaj je prodnato – peščena pahljačasta nasutina, ki nastane, ko reka ''stopi'' iz ožje v širšo dolino in se njena transportna moč naglo zmanjša ter odloži material.</text:span></text:p>
      <text:p text:style-name="P2"/>
      <text:p text:style-name="Standard"><text:span text:style-name="T2">Kaj potrebujemo, da nastane popolni kras?</text:span></text:p>
      <text:list xml:id="list1062147108" text:continue-numbering="true" text:style-name="WWNum3">
        <text:list-item>
          <text:p text:style-name="P4"><text:span text:style-name="T2">debele, čiste apnence brez vmesnih nepropustnih plasti,</text:span></text:p>
        </text:list-item>
        <text:list-item>
          <text:p text:style-name="P4"><text:span text:style-name="T2">medseboj sekajoče razpoke, ki omogočajo prosto pretakanje vode,</text:span></text:p>
        </text:list-item>
        <text:list-item>
          <text:p text:style-name="P4"><text:span text:style-name="T2">zadostna količina vode, da pride do korozijskega širjenja razpok.</text:span></text:p>
        </text:list-item>
      </text:list>
      <text:p text:style-name="P2"/>
      <text:p text:style-name="Standard"><text:span text:style-name="T2">Kako in zakaj je nastal Blejski vintgar?</text:span></text:p>
      <text:p text:style-name="Standard"><text:span text:style-name="T2">Blejski vintagr je nastal ob zadniji ledeni dobi, ko je morala reka Radovna spremeniti svoj tok in se zarezati v terciarne sedimente. Nastal je tako, da je bila globinska erozija močnejša od pobočnih procesov.</text:span></text:p>
      <text:p text:style-name="P2"/>
      <text:p text:style-name="Standard"><text:span text:style-name="T2">Kako naj bi ( po Šifrerju ) izgledala Pokljuka v würmski ledeni dobi? </text:span></text:p>
      <text:p text:style-name="Standard"><text:span text:style-name="T2">Na Pokljuki naj bi bilo nekaj manjših ledenikov, ki naj bi ''zapustili'' svoje morene. </text:span></text:p>
      <text:p text:style-name="P2"/>
      <text:p text:style-name="Standard"><text:span text:style-name="T2">Kakšna je razlika med kaldero in kraterjem?</text:span></text:p>
      <text:p text:style-name="Standard"><text:span text:style-name="T2">Kaldera ima večji premer in v njej lahko nastane jezero.</text:span></text:p>
      <text:p text:style-name="P2"/>
      <text:p text:style-name="Standard"><text:span text:style-name="T2">Kakšna je razlika med lehnjakom in sigo?</text:span></text:p>
      <text:p text:style-name="P16"><text:span text:style-name="T7">Lehnjak se praviloma nabira na vodnem rastlinju in je izrazito lahek.</text:span></text:p>
      <text:p text:style-name="P15"/>
      <text:p text:style-name="P16"><text:span text:style-name="T7">Kakšna je razlika med žlebiči in škrapljami?</text:span></text:p>
      <text:p text:style-name="Standard"><text:span text:style-name="T2">Žlebiči so žlebaste kotanjice v smeri največjega naklona.</text:span></text:p>
      <text:p text:style-name="Standard"><text:span text:style-name="T2">Škraplje so podolgovate kotanje v smeri poklin.</text:span></text:p>
      <text:p text:style-name="P2"/>
      <text:p text:style-name="Standard"><text:span text:style-name="T2">Kje je pretok vode najhitrejši in zakaj?</text:span></text:p>
      <text:p text:style-name="Standard"><text:span text:style-name="T2">Hitrost pretoka je najhirtejša tam, kjer je skupno trenje najmanjše.</text:span></text:p>
      <text:p text:style-name="P2"/>
      <text:p text:style-name="Standard"><text:span text:style-name="T2">Naštej pet kraških polj v Sloveniji!Potek kraških polj od SV do JZ!</text:span></text:p>
      <text:p text:style-name="Standard"><text:span text:style-name="T2">Babno polje, Loško polje, Cerkniško polje, Planinsko polje in Logaško polje.</text:span></text:p>
      <text:p text:style-name="P2"/>
      <text:p text:style-name="Standard"><text:span text:style-name="T2">Razlika med kemičnim in mehanskim prepervanjem!</text:span></text:p>
      <text:p text:style-name="Standard"><text:span text:style-name="T2">Mehanično preperevanje ne spremeni kemične sestave kamnine.</text:span></text:p>
      <text:p text:style-name="P2"/>
      <text:p text:style-name="Standard"><text:span text:style-name="T2">Zakaj so se naše reke v holocenu zarezale v lastne fluvioglacialne naplavine?</text:span></text:p>
      <text:p text:style-name="P11"><text:span text:style-name="T5">Reka začne jemati svoje lastne naplavine. V ledeni dobi je bila gozdna meja na 600 metrih nadmorske višine. Takrat so reke imele velike količine materiala, po ledeni dobi pa se zaradi hitrega razraščanja gozda možnost odnašanja materiala zmanjša.</text:span></text:p>
      <text:p text:style-name="P15"><text:soft-page-break/></text:p>
      <text:p text:style-name="P16"><text:span text:style-name="T7">Značilnosti kraških polj!</text:span></text:p>
      <text:list xml:id="list1471886685" text:continue-numbering="true" text:style-name="WWNum3">
        <text:list-item>
          <text:p text:style-name="P4"><text:span text:style-name="T2">ravno dno v skalni podlagi ali nesprejeti naplavinah,</text:span></text:p>
        </text:list-item>
        <text:list-item>
          <text:p text:style-name="P4"><text:span text:style-name="T2">sklenjen obod s strmim obodom na najmanj eni strani,</text:span></text:p>
        </text:list-item>
        <text:list-item>
          <text:p text:style-name="P4"><text:span text:style-name="T2">kraški pret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Text_20_body" style:default-outline-level="4" style:class="text">
      <style:paragraph-properties fo:keep-with-next="always"/>
      <style:text-properties fo:font-size="11pt" fo:font-weight="bold" style:font-size-asian="11pt" style:font-weight-asian="bold"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Body_20_Text_20_2" style:display-name="Body Text 2" style:family="paragraph" style:parent-style-name="Standard" style:default-outline-level="">
      <style:paragraph-properties>
        <style:tab-stops>
          <style:tab-stop style:position="1.9043in"/>
          <style:tab-stop style:position="3.5272in"/>
        </style:tab-stops>
      </style:paragraph-properties>
      <style:text-properties style:font-name="Arial" fo:font-size="11pt" fo:language="en" fo:country="US" style:font-size-asian="11pt" style:language-asian="en" style:country-asian="US"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KL</meta:initial-creator>
    <dc:creator>Jaka</dc:creator>
    <meta:editing-cycles>2</meta:editing-cycles>
    <meta:creation-date>2014-03-18T07:43:00</meta:creation-date>
    <dc:date>2014-03-18T07:43:00</dc:date>
    <meta:editing-duration>P0D</meta:editing-duration>
    <meta:generator>LibreOffice/3.5$Linux_X86_64 LibreOffice_project/350m1$Build-2</meta:generator>
    <meta:document-statistic meta:table-count="0" meta:image-count="0" meta:object-count="0" meta:page-count="8" meta:paragraph-count="185" meta:word-count="2999" meta:character-count="16363" meta:non-whitespace-character-count="16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