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TML_20_Preformatted"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30. 6. 2004</text:span></text:p>
      <text:p text:style-name="P1"/>
      <text:p text:style-name="HTML_20_Preformatted"><text:span text:style-name="T2">Esejska vprašanja:</text:span></text:p>
      <text:p text:style-name="HTML_20_Preformatted"><text:span text:style-name="T2">1. Hjulstromov diagram(oz. kako je velikost delcev povezana s hitrostjo vode)</text:span></text:p>
      <text:p text:style-name="HTML_20_Preformatted"><text:span text:style-name="T2">2. Puščavski relief, erozijski in akumulacijski procesi in oblike.</text:span></text:p>
      <text:p text:style-name="HTML_20_Preformatted"><text:span text:style-name="T2">3. Radensko polje-reliefne in vodne značilnosti</text:span></text:p>
      <text:p text:style-name="P3"/>
      <text:p text:style-name="HTML_20_Preformatted"><text:span text:style-name="T2">Kratka vprašanja:</text:span><text:bookmark text:name="_GoBack"/></text:p>
      <text:p text:style-name="HTML_20_Preformatted"><text:span text:style-name="T2">Kaj je sinklinala in antiklinala, kateri procesi so pogoj za nastanek rečne </text:span></text:p>
      <text:p text:style-name="HTML_20_Preformatted"><text:span text:style-name="T2">doline, vadozna ali aeracijska cona, kaj je barhan, strukturna stopnja in </text:span></text:p>
      <text:p text:style-name="HTML_20_Preformatted"><text:span text:style-name="T2">primer na Rašici, izostazija in primer, kaj je klif, razlika med žlebičem in </text:span></text:p>
      <text:p text:style-name="HTML_20_Preformatted"><text:span text:style-name="T2">škrapljo, zakaj se zmanjšuje rečni strmec, kaldera in kako nastane, kako </text:span></text:p>
      <text:p text:style-name="HTML_20_Preformatted"><text:span text:style-name="T2">nastane prava vrtača, kaj je melišče in kje se pojavlja, <text:s/>kako nastaja </text:span></text:p>
      <text:p text:style-name="HTML_20_Preformatted"><text:span text:style-name="T2">srednjeoceanski hrbet, kako je nastal Blejski vintgar, zakaj je takšna razlika </text:span></text:p>
      <text:p text:style-name="HTML_20_Preformatted"><text:span text:style-name="T2">v starosti med kopnim in oceanskim dnom, na kakšne načine reke prenašajo </text:span></text:p>
      <text:p text:style-name="HTML_20_Preformatted"><text:span text:style-name="T2">plavje, na kakšen način deluje zmrzalno preperevanje, zakaj voda na pobočjih </text:span></text:p>
      <text:p text:style-name="HTML_20_Preformatted"><text:span text:style-name="T2">prehaja izploskovnega v linijski tok in kakšni so geomorfni učinki, razlika</text:span></text:p>
      <text:p text:style-name="HTML_20_Preformatted"><text:span text:style-name="T2">med </text:span></text:p>
      <text:p text:style-name="HTML_20_Preformatted"><text:span text:style-name="T2">morenskimi nasipi in polavnim nasipom, kateri ledeniki so bili ob koncu </text:span></text:p>
      <text:p text:style-name="HTML_20_Preformatted"><text:span text:style-name="T2">poledenitve v Julijskih Alpah in do kam so segali, kaj je vršaj in kje nastane,</text:span></text:p>
      <text:p text:style-name="HTML_20_Preformatted"><text:span text:style-name="T2">profil Celjske sinklinale pri Dolgi gori-Šmarje pri Jelšah, razlož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Default_20_Paragraph_20_Font" style:display-name="Default Paragraph Font" style:family="text"/>
    <style:style style:name="HTML_20_Preformatted_20_Char" style:display-name="HTML Preformatted Char" style:family="text" style:parent-style-name="Default_20_Paragraph_20_Font"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8T07:37:00</meta:creation-date>
    <dc:date>2014-03-18T07:3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9" meta:word-count="173" meta:character-count="1134" meta:non-whitespace-character-count="9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