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6"/>
    <style:style style:name="P3" style:family="paragraph" style:parent-style-name="List_20_Paragraph" style:list-style-name="WWNum5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. 5. 2004</text:p>
      <text:p text:style-name="Standard"/>
      <text:p text:style-name="Standard">Esejska vprašanja:<text:bookmark text:name="_GoBack"/></text:p>
      <text:list xml:id="list947710969" text:style-name="WWNum6">
        <text:list-item>
          <text:p text:style-name="P2">preperevanja,njihovi učki in katera preperevanja so pomembna v sloveniji</text:p>
        </text:list-item>
        <text:list-item>
          <text:p text:style-name="P2">kako odteka padavinska voda po pobočh in katera geomorfna dela se ob tem </text:p>
        </text:list-item>
        <text:list-item>
          <text:p text:style-name="P2">opravljajo</text:p>
        </text:list-item>
        <text:list-item>
          <text:p text:style-name="P2">Radensko polje-naravno geografske in vodne značnosti</text:p>
        </text:list-item>
      </text:list>
      <text:p text:style-name="Standard"/>
      <text:p text:style-name="Standard">Kratka vprašanja:</text:p>
      <text:list xml:id="list360174388" text:style-name="WWNum5">
        <text:list-item>
          <text:p text:style-name="P3">razlika med kraterjem in kaldero</text:p>
        </text:list-item>
        <text:list-item>
          <text:p text:style-name="P3">zakaj je takšna razlika v starosti med kopnim in oceanskim dnom</text:p>
        </text:list-item>
        <text:list-item>
          <text:p text:style-name="P3">kaj je antiklinala in sinklinala</text:p>
        </text:list-item>
        <text:list-item>
          <text:p text:style-name="P3">kaj je inverzni relief in nariši ga</text:p>
        </text:list-item>
        <text:list-item>
          <text:p text:style-name="P3">kaj je vršaj</text:p>
        </text:list-item>
        <text:list-item>
          <text:p text:style-name="P3">kako je nastal Blejski vintgar</text:p>
        </text:list-item>
        <text:list-item>
          <text:p text:style-name="P3">kateri ledeniki so bili ob koncu Wurmske poledenitve v Julijskih alpah in do </text:p>
        </text:list-item>
        <text:list-item>
          <text:p text:style-name="P3">kam so segali</text:p>
        </text:list-item>
        <text:list-item>
          <text:p text:style-name="P3">kaj je krnica in kako nastane</text:p>
        </text:list-item>
        <text:list-item>
          <text:p text:style-name="P3">naštej 5 ponikalnic</text:p>
        </text:list-item>
        <text:list-item>
          <text:p text:style-name="P3">kaj je strukturna stopnja in zakaj je nastala pri vasi Rašica</text:p>
        </text:list-item>
        <text:list-item>
          <text:p text:style-name="P3">kaj je kras</text:p>
        </text:list-item>
        <text:list-item>
          <text:p text:style-name="P3">kje in zakaj je vodnin tok v strugi najhitrejši</text:p>
        </text:list-item>
        <text:list-item>
          <text:p text:style-name="P3">kaj so draslje in kako nastanejo</text:p>
        </text:list-item>
        <text:list-item>
          <text:p text:style-name="P3">na kakšne načine reka prenašjo plavje</text:p>
        </text:list-item>
        <text:list-item>
          <text:p text:style-name="P3">kako nastane vrtača</text:p>
        </text:list-item>
        <text:list-item>
          <text:p text:style-name="P3">kaj je melišče in kje se pojavlj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8T07:38:00</meta:creation-date>
    <dc:date>2014-03-18T07:40:00</dc:date>
    <meta:editing-duration>PT2S</meta:editing-duration>
    <meta:generator>LibreOffice/3.5$Linux_X86_64 LibreOffice_project/350m1$Build-2</meta:generator>
    <meta:document-statistic meta:table-count="0" meta:image-count="0" meta:object-count="0" meta:page-count="1" meta:paragraph-count="24" meta:word-count="163" meta:character-count="95" meta:non-whitespace-character-count="7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