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Sans L1" svg:font-family="'Nimbus Sans L'" style:font-family-generic="swiss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Nimbus Sans L" svg:font-family="'Nimbus Sans L'" style:font-family-generic="system" style:font-pitch="variable"/>
    <style:font-face style:name="Times New Roman1" svg:font-family="'Times New Roman'" style:font-family-generic="system" style:font-pitch="variable"/>
    <style:font-face style:name="백묵 돋움" svg:font-family="'백묵 돋움'" style:font-family-generic="system" style:font-pitch="variable"/>
  </office:font-face-decls>
  <office:automatic-styles>
    <style:style style:name="P1" style:family="paragraph" style:parent-style-name="Standard" style:list-style-name="WWNum1"/>
    <style:style style:name="P2" style:family="paragraph" style:parent-style-name="Standard" style:master-page-name="Standard">
      <style:paragraph-properties style:page-number="auto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bookmark text:name="_GoBack"/>Geomorfologija-kolokvij 2007</text:p>
      <text:p text:style-name="Standard"/>
      <text:list xml:id="list12009930561" text:style-name="WWNum1">
        <text:list-item>
          <text:p text:style-name="P1">Vriši v nemo karto: Hrušica, Savinja, Haloze, Brkini, Suha Krajina</text:p>
        </text:list-item>
        <text:list-item>
          <text:p text:style-name="P1">Kaj ločuje moho disk</text:p>
        </text:list-item>
        <text:list-item>
          <text:p text:style-name="P1">Naštej 5 slo. pokrajin sestavljenih pretežno iz apnenca</text:p>
        </text:list-item>
        <text:list-item>
          <text:p text:style-name="P1">Iz katerega geološkega obdobja so naplavine v Ljubljanski kotlini</text:p>
        </text:list-item>
        <text:list-item>
          <text:p text:style-name="P1">Meja večnega snega v Sloveniji</text:p>
        </text:list-item>
        <text:list-item>
          <text:p text:style-name="P1">Katera reka teče površinsko čez Matarsko podolje</text:p>
        </text:list-item>
        <text:list-item>
          <text:p text:style-name="P1">Kje se reka Reka ponovno pojavi in pod katerim imenom</text:p>
        </text:list-item>
        <text:list-item>
          <text:p text:style-name="P1">Značilno za kras = korozija</text:p>
        </text:list-item>
        <text:list-item>
          <text:p text:style-name="P1">Razvrsti kamnine: dolomit, lapor, diabaz, sadra, porfirit</text:p>
        </text:list-item>
        <text:list-item>
          <text:p text:style-name="P1">Skiciraj barhan: tloris, profil</text:p>
        </text:list-item>
        <text:list-item>
          <text:p text:style-name="P1">8 polj v porečju Ljubljanice (skiciraj)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Nimbus Sans L1" svg:font-family="'Nimbus Sans L'" style:font-family-generic="swiss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Nimbus Sans L" svg:font-family="'Nimbus Sans L'" style:font-family-generic="system" style:font-pitch="variable"/>
    <style:font-face style:name="Times New Roman1" svg:font-family="'Times New Roman'" style:font-family-generic="system" style:font-pitch="variable"/>
    <style:font-face style:name="백묵 돋움" svg:font-family="'백묵 돋움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sl" fo:country="SI" style:letter-kerning="true" style:font-size-asian="10pt" style:language-asian="sl" style:country-asian="SI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sl" fo:country="SI" style:letter-kerning="true" style:font-name-asian="Times New Roman1" style:font-size-asian="10pt" style:language-asian="sl" style:country-asian="SI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style:use-window-font-color="true"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Liberation Sans" fo:font-size="14pt" style:font-name-asian="백묵 돋움" style:font-size-asian="14pt" style:font-name-complex="Nimbus Sans 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size-asian="12pt" style:font-name-complex="Nimbus Sans 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Nimbus Sans 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imbus Sans L1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81in" fo:page-height="11.6929in" style:num-format="1" style:print-orientation="portrait" fo:margin="0.9839in" fo:margin-top="0.9839in" fo:margin-bottom="0.9839in" fo:margin-left="0.9839in" fo:margin-right="0.9839in" style:writing-mode="lr-tb" style:layout-grid-color="#c0c0c0" style:layout-grid-lines="38" style:layout-grid-base-height="0.1665in" style:layout-grid-ruby-height="0.0835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Geomorfologija-kolokvij 2007</dc:title>
    <meta:initial-creator>Rok</meta:initial-creator>
    <dc:creator>Jaka</dc:creator>
    <meta:editing-cycles>2</meta:editing-cycles>
    <meta:creation-date>2014-03-18T07:44:00</meta:creation-date>
    <dc:date>2014-03-18T07:44:00</dc:date>
    <meta:editing-duration>PT1S</meta:editing-duration>
    <meta:generator>LibreOffice/3.5$Linux_X86_64 LibreOffice_project/350m1$Build-2</meta:generator>
    <meta:document-statistic meta:table-count="0" meta:image-count="0" meta:object-count="0" meta:page-count="1" meta:paragraph-count="12" meta:word-count="88" meta:character-count="52" meta:non-whitespace-character-count="478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