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5pt solid #00000a" fo:border-top="none" fo:border-bottom="none"/>
    </style:style>
    <style:style style:name="Table1.B1" style:family="table-cell">
      <style:table-cell-properties fo:padding-left="0.075in" fo:padding-right="0.075in" fo:padding-top="0in" fo:padding-bottom="0in" fo:border-left="0.5pt solid #00000a" fo:border-right="none" fo:border-top="none" fo:border-bottom="none"/>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0.5pt solid #00000a" fo:border-top="none" fo:border-bottom="none"/>
    </style:style>
    <style:style style:name="Table2.B1" style:family="table-cell">
      <style:table-cell-properties fo:padding-left="0.075in" fo:padding-right="0.075in" fo:padding-top="0in" fo:padding-bottom="0in" fo:border-left="0.5pt solid #00000a" fo:border-right="none" fo:border-top="none" fo:border-bottom="none"/>
    </style:style>
    <style:style style:name="Table3" style:family="table">
      <style:table-properties style:width="6.3972in" fo:margin-left="-0.075in" table:align="left" style:writing-mode="lr-tb"/>
    </style:style>
    <style:style style:name="Table3.A" style:family="table-column">
      <style:table-column-properties style:column-width="1.9493in"/>
    </style:style>
    <style:style style:name="Table3.B" style:family="table-column">
      <style:table-column-properties style:column-width="4.4472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0.5pt solid #00000a" fo:border-top="none" fo:border-bottom="none"/>
    </style:style>
    <style:style style:name="Table3.B1" style:family="table-cell">
      <style:table-cell-properties fo:padding-left="0.075in" fo:padding-right="0.075in" fo:padding-top="0in" fo:padding-bottom="0in" fo:border-left="0.5pt solid #00000a" fo:border-right="none" fo:border-top="none" fo:border-bottom="none"/>
    </style:style>
    <style:style style:name="Table4" style:family="table">
      <style:table-properties style:width="6.3965in" fo:margin-left="-0.075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0.5pt solid #00000a" fo:border-top="none" fo:border-bottom="none"/>
    </style:style>
    <style:style style:name="Table4.B1" style:family="table-cell">
      <style:table-cell-properties fo:padding-left="0.075in" fo:padding-right="0.075in" fo:padding-top="0in" fo:padding-bottom="0in" fo:border-left="0.5pt solid #00000a" fo:border-right="none" fo:border-top="none" fo:border-bottom="none"/>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0.5pt solid #00000a" fo:border-top="none" fo:border-bottom="none"/>
    </style:style>
    <style:style style:name="Table5.B1" style:family="table-cell">
      <style:table-cell-properties fo:padding-left="0.075in" fo:padding-right="0.075in" fo:padding-top="0in" fo:padding-bottom="0in" fo:border-left="0.5pt solid #00000a" fo:border-right="none" fo:border-top="none" fo:border-bottom="none"/>
    </style:style>
    <style:style style:name="Table6" style:family="table">
      <style:table-properties style:width="6.3972in" fo:margin-left="-0.075in" table:align="left" style:writing-mode="lr-tb"/>
    </style:style>
    <style:style style:name="Table6.A" style:family="table-column">
      <style:table-column-properties style:column-width="4.1993in"/>
    </style:style>
    <style:style style:name="Table6.B" style:family="table-column">
      <style:table-column-properties style:column-width="2.1972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0.5pt solid #00000a" fo:border-top="none" fo:border-bottom="none"/>
    </style:style>
    <style:style style:name="Table6.B1" style:family="table-cell">
      <style:table-cell-properties fo:padding-left="0.075in" fo:padding-right="0.075in" fo:padding-top="0in" fo:padding-bottom="0in" fo:border-left="0.5pt solid #00000a" fo:border-right="none" fo:border-top="none" fo:border-bottom="none"/>
    </style:style>
    <style:style style:name="Table7" style:family="table">
      <style:table-properties style:width="6.3965in" fo:margin-left="-0.075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75in" fo:padding-right="0.075in" fo:padding-top="0in" fo:padding-bottom="0in" fo:border-left="none" fo:border-right="0.5pt solid #00000a" fo:border-top="none" fo:border-bottom="none"/>
    </style:style>
    <style:style style:name="Table7.B1" style:family="table-cell">
      <style:table-cell-properties fo:padding-left="0.075in" fo:padding-right="0.075in" fo:padding-top="0in" fo:padding-bottom="0in" fo:border-left="0.5pt solid #00000a" fo:border-right="none" fo:border-top="none" fo:border-bottom="none"/>
    </style:style>
    <style:style style:name="Table8" style:family="table">
      <style:table-properties style:width="6.3972in" fo:margin-left="-0.075in" table:align="left" style:writing-mode="lr-tb"/>
    </style:style>
    <style:style style:name="Table8.A" style:family="table-column">
      <style:table-column-properties style:column-width="2.6993in"/>
    </style:style>
    <style:style style:name="Table8.B" style:family="table-column">
      <style:table-column-properties style:column-width="3.6972in"/>
    </style:style>
    <style:style style:name="Table8.1" style:family="table-row">
      <style:table-row-properties style:min-row-height="0.3715in" fo:keep-together="auto"/>
    </style:style>
    <style:style style:name="Table8.A1" style:family="table-cell">
      <style:table-cell-properties fo:padding-left="0.075in" fo:padding-right="0.075in" fo:padding-top="0in" fo:padding-bottom="0in" fo:border-left="none" fo:border-right="0.5pt solid #00000a" fo:border-top="none" fo:border-bottom="none"/>
    </style:style>
    <style:style style:name="Table8.B1" style:family="table-cell">
      <style:table-cell-properties fo:padding-left="0.075in" fo:padding-right="0.075in" fo:padding-top="0in" fo:padding-bottom="0in" fo:border-left="0.5pt solid #00000a" fo:border-right="none" fo:border-top="none" fo:border-bottom="none"/>
    </style:style>
    <style:style style:name="Table9" style:family="table">
      <style:table-properties style:width="6.3965in" fo:margin-left="-0.075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0.5pt solid #00000a" fo:border-top="none" fo:border-bottom="none"/>
    </style:style>
    <style:style style:name="Table9.B1" style:family="table-cell">
      <style:table-cell-properties fo:padding-left="0.075in" fo:padding-right="0.075in" fo:padding-top="0in" fo:padding-bottom="0in" fo:border-left="0.5pt solid #00000a" fo:border-right="none" fo:border-top="none" fo:border-bottom="none"/>
    </style:style>
    <style:style style:name="Table10" style:family="table">
      <style:table-properties style:width="6.3972in" fo:margin-left="-0.075in" table:align="left" style:writing-mode="lr-tb"/>
    </style:style>
    <style:style style:name="Table10.A" style:family="table-column">
      <style:table-column-properties style:column-width="3.4493in"/>
    </style:style>
    <style:style style:name="Table10.B" style:family="table-column">
      <style:table-column-properties style:column-width="2.9472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none" fo:border-right="0.5pt solid #00000a" fo:border-top="none" fo:border-bottom="none"/>
    </style:style>
    <style:style style:name="Table10.B1" style:family="table-cell">
      <style:table-cell-properties fo:padding-left="0.075in" fo:padding-right="0.075in" fo:padding-top="0in" fo:padding-bottom="0in" fo:border-left="0.5pt solid #00000a" fo:border-right="none" fo:border-top="none" fo:border-bottom="none"/>
    </style:style>
    <style:style style:name="Table11" style:family="table">
      <style:table-properties style:width="6.3965in" fo:margin-left="-0.075in" table:align="left" style:writing-mode="lr-tb"/>
    </style:style>
    <style:style style:name="Table11.A" style:family="table-column">
      <style:table-column-properties style:column-width="3.1979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none" fo:border-right="0.5pt solid #00000a" fo:border-top="none" fo:border-bottom="none"/>
    </style:style>
    <style:style style:name="Table11.B1" style:family="table-cell">
      <style:table-cell-properties fo:padding-left="0.075in" fo:padding-right="0.075in" fo:padding-top="0in" fo:padding-bottom="0in" fo:border-left="0.5pt solid #00000a" fo:border-right="none" fo:border-top="none" fo:border-bottom="none"/>
    </style:style>
    <style:style style:name="Table12" style:family="table">
      <style:table-properties style:width="6.3972in" fo:margin-left="-0.075in" table:align="left" style:writing-mode="lr-tb"/>
    </style:style>
    <style:style style:name="Table12.A" style:family="table-column">
      <style:table-column-properties style:column-width="3.5743in"/>
    </style:style>
    <style:style style:name="Table12.B" style:family="table-column">
      <style:table-column-properties style:column-width="2.8222in"/>
    </style:style>
    <style:style style:name="Table12.1" style:family="table-row">
      <style:table-row-properties fo:keep-together="auto"/>
    </style:style>
    <style:style style:name="Table12.A1" style:family="table-cell">
      <style:table-cell-properties fo:padding-left="0.075in" fo:padding-right="0.075in" fo:padding-top="0in" fo:padding-bottom="0in" fo:border-left="none" fo:border-right="0.5pt solid #00000a" fo:border-top="none" fo:border-bottom="none"/>
    </style:style>
    <style:style style:name="Table12.B1" style:family="table-cell">
      <style:table-cell-properties fo:padding-left="0.075in" fo:padding-right="0.075in" fo:padding-top="0in" fo:padding-bottom="0in" fo:border-left="0.5pt solid #00000a" fo:border-right="none" fo:border-top="none" fo:border-bottom="none"/>
    </style:style>
    <style:style style:name="Table13" style:family="table">
      <style:table-properties style:width="6.3972in" fo:margin-left="-0.075in" table:align="left" style:writing-mode="lr-tb"/>
    </style:style>
    <style:style style:name="Table13.A" style:family="table-column">
      <style:table-column-properties style:column-width="3.6993in"/>
    </style:style>
    <style:style style:name="Table13.B" style:family="table-column">
      <style:table-column-properties style:column-width="2.6972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none" fo:border-right="0.5pt solid #00000a" fo:border-top="none" fo:border-bottom="none"/>
    </style:style>
    <style:style style:name="Table13.B1" style:family="table-cell">
      <style:table-cell-properties fo:padding-left="0.075in" fo:padding-right="0.075in" fo:padding-top="0in" fo:padding-bottom="0in" fo:border-left="0.5pt solid #00000a" fo:border-right="none" fo:border-top="none" fo:border-bottom="none"/>
    </style:style>
    <style:style style:name="Table14" style:family="table">
      <style:table-properties style:width="6.3972in" fo:margin-left="-0.075in" table:align="left" style:writing-mode="lr-tb"/>
    </style:style>
    <style:style style:name="Table14.A" style:family="table-column">
      <style:table-column-properties style:column-width="2.1319in"/>
    </style:style>
    <style:style style:name="Table14.B" style:family="table-column">
      <style:table-column-properties style:column-width="2.1313in"/>
    </style:style>
    <style:style style:name="Table14.C" style:family="table-column">
      <style:table-column-properties style:column-width="2.134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a"/>
    </style:style>
    <style:style style:name="Table15" style:family="table">
      <style:table-properties style:width="6.3965in" fo:margin-left="-0.075in" table:align="left" style:writing-mode="lr-tb"/>
    </style:style>
    <style:style style:name="Table15.A" style:family="table-column">
      <style:table-column-properties style:column-width="3.1979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a"/>
    </style:style>
    <style:style style:name="Table16" style:family="table">
      <style:table-properties style:width="6.3972in" fo:margin-left="-0.075in" table:align="left" style:writing-mode="lr-tb"/>
    </style:style>
    <style:style style:name="Table16.A" style:family="table-column">
      <style:table-column-properties style:column-width="2.1319in"/>
    </style:style>
    <style:style style:name="Table16.B" style:family="table-column">
      <style:table-column-properties style:column-width="2.1313in"/>
    </style:style>
    <style:style style:name="Table16.C" style:family="table-column">
      <style:table-column-properties style:column-width="2.134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a"/>
    </style:style>
    <style:style style:name="Table17" style:family="table">
      <style:table-properties style:width="6.3965in" fo:margin-left="-0.075in" table:align="left" style:writing-mode="lr-tb"/>
    </style:style>
    <style:style style:name="Table17.A" style:family="table-column">
      <style:table-column-properties style:column-width="3.1979in"/>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a"/>
    </style:style>
    <style:style style:name="Table18" style:family="table">
      <style:table-properties style:width="2.075in" fo:margin-left="-0.075in" table:align="left" style:writing-mode="lr-tb"/>
    </style:style>
    <style:style style:name="Table18.A" style:family="table-column">
      <style:table-column-properties style:column-width="1.0368in"/>
    </style:style>
    <style:style style:name="Table18.B" style:family="table-column">
      <style:table-column-properties style:column-width="0.5375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a"/>
    </style:style>
    <style:style style:name="Table19" style:family="table">
      <style:table-properties style:width="2.575in" fo:margin-left="-0.075in" table:align="left" style:writing-mode="lr-tb"/>
    </style:style>
    <style:style style:name="Table19.A" style:family="table-column">
      <style:table-column-properties style:column-width="1.2868in"/>
    </style:style>
    <style:style style:name="Table19.B" style:family="table-column">
      <style:table-column-properties style:column-width="0.5375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a"/>
    </style:style>
    <style:style style:name="Table20" style:family="table">
      <style:table-properties style:width="6.4472in" fo:margin-left="-0.125in" table:align="left" style:writing-mode="lr-tb"/>
    </style:style>
    <style:style style:name="Table20.A" style:family="table-column">
      <style:table-column-properties style:column-width="2.1813in"/>
    </style:style>
    <style:style style:name="Table20.B" style:family="table-column">
      <style:table-column-properties style:column-width="2.1319in"/>
    </style:style>
    <style:style style:name="Table20.C" style:family="table-column">
      <style:table-column-properties style:column-width="2.134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a"/>
    </style:style>
    <style:style style:name="Table20.4" style:family="table-row">
      <style:table-row-properties style:min-row-height="0.0681in" fo:keep-together="auto"/>
    </style:style>
    <style:style style:name="Table21" style:family="table">
      <style:table-properties style:width="6.3965in" fo:margin-left="-0.075in" table:align="left" style:writing-mode="lr-tb"/>
    </style:style>
    <style:style style:name="Table21.A" style:family="table-column">
      <style:table-column-properties style:column-width="3.1979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a"/>
    </style:style>
    <style:style style:name="Table22" style:family="table">
      <style:table-properties style:width="6.3965in" fo:margin-left="-0.075in" table:align="left" style:writing-mode="lr-tb"/>
    </style:style>
    <style:style style:name="Table22.A" style:family="table-column">
      <style:table-column-properties style:column-width="3.1979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a"/>
    </style:style>
    <style:style style:name="Table23" style:family="table">
      <style:table-properties style:width="6.3965in" fo:margin-left="-0.075in" table:align="left" style:writing-mode="lr-tb"/>
    </style:style>
    <style:style style:name="Table23.A" style:family="table-column">
      <style:table-column-properties style:column-width="3.1979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text-properties style:font-name="Tahoma" fo:font-size="11pt" style:font-size-asian="11pt" style:font-name-complex="Tahoma1"/>
    </style:style>
    <style:style style:name="P5" style:family="paragraph" style:parent-style-name="Standard">
      <style:paragraph-properties fo:text-align="center" style:justify-single-word="false"/>
      <style:text-properties style:font-name="Tahoma" fo:font-size="11pt" style:font-size-asian="11pt" style:font-name-complex="Tahoma1"/>
    </style:style>
    <style:style style:name="P6" style:family="paragraph" style:parent-style-name="Standard">
      <style:paragraph-properties fo:text-align="end" style:justify-single-word="false"/>
      <style:text-properties style:font-name="Tahoma" fo:font-size="11pt" style:font-size-asian="11pt" style:font-name-complex="Tahoma1"/>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8" style:family="paragraph" style:parent-style-name="Standard">
      <style:text-properties fo:font-size="10pt" style:font-size-asian="10pt" style:font-size-complex="10pt"/>
    </style:style>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8">
      <style:paragraph-properties>
        <style:tab-stops>
          <style:tab-stop style:position="1.8909in"/>
          <style:tab-stop style:position="3.15in" style:type="center"/>
          <style:tab-stop style:position="6.3in" style:type="right"/>
        </style:tab-stops>
      </style:paragraph-properties>
    </style:style>
    <style:style style:name="P12" style:family="paragraph" style:parent-style-name="Standard" style:list-style-name="WWNum8">
      <style:paragraph-properties>
        <style:tab-stops>
          <style:tab-stop style:position="0.6319in"/>
          <style:tab-stop style:position="3.15in" style:type="center"/>
          <style:tab-stop style:position="6.3in" style:type="right"/>
        </style:tab-stops>
      </style:paragraph-properties>
    </style:style>
    <style:style style:name="P13" style:family="paragraph" style:parent-style-name="Standard" style:list-style-name="WWNum1"/>
    <style:style style:name="P14" style:family="paragraph" style:parent-style-name="Standard">
      <style:text-properties fo:color="#000000" style:font-name="Arial" fo:font-size="5pt" style:font-size-asian="5pt" style:font-name-complex="Arial1" style:font-size-complex="5pt"/>
    </style:style>
    <style:style style:name="P15" style:family="paragraph" style:parent-style-name="Standard">
      <style:paragraph-properties fo:text-align="center" style:justify-single-word="false"/>
      <style:text-properties fo:color="#000000" style:font-name="Arial" fo:font-size="4pt" style:font-size-asian="4pt" style:font-name-complex="Arial1" style:font-size-complex="4pt"/>
    </style:style>
    <style:style style:name="P16" style:family="paragraph" style:parent-style-name="Standard">
      <style:paragraph-properties>
        <style:tab-stops>
          <style:tab-stop style:position="1.8909in"/>
          <style:tab-stop style:position="1.9043in"/>
          <style:tab-stop style:position="3.5272in"/>
        </style:tab-stops>
      </style:paragraph-properties>
    </style:style>
    <style:style style:name="P17" style:family="paragraph" style:parent-style-name="Standard" style:list-style-name="WWNum1">
      <style:paragraph-properties>
        <style:tab-stops>
          <style:tab-stop style:position="1.8909in"/>
          <style:tab-stop style:position="1.9043in"/>
          <style:tab-stop style:position="3.5272in"/>
        </style:tab-stops>
      </style:paragraph-properties>
    </style:style>
    <style:style style:name="P18" style:family="paragraph" style:parent-style-name="Standard">
      <style:text-properties style:font-name="Arial" fo:font-size="5pt" style:font-size-asian="5pt" style:font-name-complex="Arial1" style:font-size-complex="5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style:tab-stops>
          <style:tab-stop style:position="0.6319in"/>
          <style:tab-stop style:position="1.9043in"/>
          <style:tab-stop style:position="3.5272in"/>
        </style:tab-stops>
      </style:paragraph-properties>
    </style:style>
    <style:style style:name="P21" style:family="paragraph" style:parent-style-name="Standard" style:list-style-name="WWNum1">
      <style:paragraph-properties>
        <style:tab-stops>
          <style:tab-stop style:position="0.6319in"/>
          <style:tab-stop style:position="1.9043in"/>
          <style:tab-stop style:position="3.5272in"/>
        </style:tab-stops>
      </style:paragraph-properties>
    </style:style>
    <style:style style:name="P22" style:family="paragraph" style:parent-style-name="Standard" style:list-style-name="WWNum5"/>
    <style:style style:name="P23" style:family="paragraph" style:parent-style-name="Standard">
      <style:paragraph-properties fo:margin-left="0.248in" fo:margin-right="0in" fo:line-height="150%" fo:text-align="center" style:justify-single-word="false" fo:text-indent="0in"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master-page-name="Converted1">
      <style:paragraph-properties style:page-number="auto"/>
      <style:text-properties fo:font-size="10pt" style:font-size-asian="10pt" style:font-size-complex="10pt"/>
    </style:style>
    <style:style style:name="P26" style:family="paragraph" style:parent-style-name="Standard" style:list-style-name="WWNum8" style:master-page-name="">
      <style:paragraph-properties style:page-number="auto"/>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ab-stops>
          <style:tab-stop style:position="0.6319in"/>
          <style:tab-stop style:position="1.9043in"/>
          <style:tab-stop style:position="3.5272in"/>
        </style:tab-stops>
      </style:paragraph-properties>
    </style:style>
    <style:style style:name="P29" style:family="paragraph" style:parent-style-name="Standard">
      <style:paragraph-properties fo:padding-left="0.0555in" fo:padding-right="0in" fo:padding-top="0in" fo:padding-bottom="0in" fo:border-left="0.51pt solid #00000a" fo:border-right="none" fo:border-top="none" fo:border-bottom="none"/>
    </style:style>
    <style:style style:name="P30" style:family="paragraph" style:parent-style-name="Standard">
      <style:paragraph-properties fo:margin-left="0in" fo:margin-right="0in" fo:text-indent="0.4917in" style:auto-text-indent="false"/>
    </style:style>
    <style:style style:name="P31" style:family="paragraph" style:parent-style-name="Standard">
      <style:paragraph-properties fo:margin-left="0.75in" fo:margin-right="0in" fo:text-indent="0.4917in" style:auto-text-indent="false"/>
    </style:style>
    <style:style style:name="P32" style:family="paragraph" style:parent-style-name="Standard" style:list-style-name="WWNum1">
      <style:paragraph-properties fo:margin-left="1.5in" fo:margin-right="0in" fo:text-indent="-0.1252in" style:auto-text-indent="false">
        <style:tab-stops>
          <style:tab-stop style:position="1.9043in"/>
          <style:tab-stop style:position="3.5272in"/>
        </style:tab-stops>
      </style:paragraph-properties>
    </style:style>
    <style:style style:name="P33" style:family="paragraph" style:parent-style-name="Standard" style:list-style-name="WWNum6">
      <style:paragraph-properties fo:margin-left="0.5in" fo:margin-right="0in" fo:line-height="130%" fo:text-align="justify" style:justify-single-word="false" fo:text-indent="0in" style:auto-text-indent="false"/>
    </style:style>
    <style:style style:name="P34" style:family="paragraph" style:parent-style-name="Standard" style:list-style-name="WWNum6">
      <style:paragraph-properties fo:margin-left="0.5in" fo:margin-right="0in" fo:line-height="130%" fo:text-align="justify" style:justify-single-word="false" fo:text-indent="0in" style:auto-text-indent="false">
        <style:tab-stops>
          <style:tab-stop style:position="1.9043in"/>
          <style:tab-stop style:position="3.5272in"/>
        </style:tab-stops>
      </style:paragraph-properties>
    </style:style>
    <style:style style:name="P35" style:family="paragraph" style:parent-style-name="Standard">
      <style:paragraph-properties fo:margin-left="0.1181in" fo:margin-right="0in" fo:text-indent="0in" style:auto-text-indent="false">
        <style:tab-stops>
          <style:tab-stop style:position="0.6319in"/>
          <style:tab-stop style:position="1.9043in"/>
          <style:tab-stop style:position="3.5272in"/>
        </style:tab-stops>
      </style:paragraph-properties>
    </style:style>
    <style:style style:name="P36" style:family="paragraph" style:parent-style-name="Standard">
      <style:paragraph-properties fo:margin-left="1.25in" fo:margin-right="0in" fo:text-indent="0in" style:auto-text-indent="false">
        <style:tab-stops>
          <style:tab-stop style:position="0.6319in"/>
          <style:tab-stop style:position="1.9043in"/>
          <style:tab-stop style:position="3.5272in"/>
        </style:tab-stops>
      </style:paragraph-properties>
    </style:style>
    <style:style style:name="P37" style:family="paragraph" style:parent-style-name="Standard" style:list-style-name="WWNum1">
      <style:paragraph-properties fo:margin-left="0.25in" fo:margin-right="0in" fo:text-indent="-0.1252in" style:auto-text-indent="false">
        <style:tab-stops/>
      </style:paragraph-properties>
    </style:style>
    <style:style style:name="P38" style:family="paragraph" style:parent-style-name="Standard">
      <style:paragraph-properties fo:margin-left="0.1181in" fo:margin-right="0in" fo:text-indent="-0.1181in" style:auto-text-indent="false"/>
    </style:style>
    <style:style style:name="P39" style:family="paragraph" style:parent-style-name="Standard" style:list-style-name="WWNum1">
      <style:paragraph-properties fo:margin-left="0.1181in" fo:margin-right="0in" fo:text-indent="-0.1181in" style:auto-text-indent="false">
        <style:tab-stops/>
      </style:paragraph-properties>
    </style:style>
    <style:style style:name="P40" style:family="paragraph" style:parent-style-name="Standard" style:list-style-name="WWNum1">
      <style:paragraph-properties fo:margin-left="0.3016in" fo:margin-right="0in" fo:text-indent="0in" style:auto-text-indent="false">
        <style:tab-stops/>
      </style:paragraph-properties>
    </style:style>
    <style:style style:name="P41" style:family="paragraph" style:parent-style-name="Standard" style:list-style-name="WWNum1">
      <style:paragraph-properties fo:margin-left="0.8016in" fo:margin-right="0in" fo:text-indent="0in" style:auto-text-indent="false">
        <style:tab-stops/>
      </style:paragraph-properties>
    </style:style>
    <style:style style:name="P42" style:family="paragraph" style:parent-style-name="Standard" style:master-page-name="Converted2">
      <style:paragraph-properties style:page-number="auto"/>
    </style:style>
    <style:style style:name="P43" style:family="paragraph" style:parent-style-name="Footer">
      <style:paragraph-properties fo:text-align="center" style:justify-single-word="false"/>
    </style:style>
    <style:style style:name="P44" style:family="paragraph" style:parent-style-name="_31__5f_nastevanje">
      <style:paragraph-properties fo:margin-left="0in" fo:margin-right="0in" fo:text-indent="0in" style:auto-text-indent="false">
        <style:tab-stops>
          <style:tab-stop style:position="0.75in"/>
        </style:tab-stops>
      </style:paragraph-properties>
    </style:style>
    <style:style style:name="P45" style:family="paragraph" style:parent-style-name="Body_20_Text_20_3">
      <style:paragraph-properties fo:margin-left="0in" fo:margin-right="0in" fo:line-height="150%" fo:text-indent="0.25in" style:auto-text-indent="false"/>
    </style:style>
    <style:style style:name="P46" style:family="paragraph" style:parent-style-name="Body_20_Text_20_2">
      <style:paragraph-properties>
        <style:tab-stops/>
      </style:paragraph-properties>
    </style:style>
    <style:style style:name="P47" style:family="paragraph" style:parent-style-name="Body_20_Text_20_2" style:list-style-name="WWNum8">
      <style:paragraph-properties>
        <style:tab-stops/>
      </style:paragraph-properties>
    </style:style>
    <style:style style:name="P48" style:family="paragraph">
      <style:paragraph-properties fo:text-align="center"/>
    </style:style>
    <style:style style:name="T1" style:family="text">
      <style:text-properties style:font-name="Tahoma" style:font-name-complex="Tahoma1"/>
    </style:style>
    <style:style style:name="T2" style:family="text">
      <style:text-properties style:font-name="Tahoma" fo:font-size="11pt" style:font-size-asian="11pt" style:font-name-complex="Tahoma1"/>
    </style:style>
    <style:style style:name="T3" style:family="text">
      <style:text-properties style:font-name="Tahoma" fo:font-size="20pt" fo:font-weight="bold" style:font-size-asian="20pt" style:font-weight-asian="bold" style:font-name-complex="Tahoma1" style:font-size-complex="20pt"/>
    </style:style>
    <style:style style:name="T4" style:family="text">
      <style:text-properties fo:font-weight="bold"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0pt" style:font-size-asian="10pt" style:font-size-complex="10pt"/>
    </style:style>
    <style:style style:name="T7" style:family="text">
      <style:text-properties fo:font-size="10pt" fo:language="de" fo:country="AT" style:font-size-asian="10pt" style:font-size-complex="10pt"/>
    </style:style>
    <style:style style:name="T8" style:family="text">
      <style:text-properties fo:language="de" fo:country="AT"/>
    </style:style>
    <style:style style:name="T9" style:family="text">
      <style:text-properties style:font-name="Times New Roman" fo:font-size="10pt" style:font-size-asian="10pt"/>
    </style:style>
    <style:style style:name="T10" style:family="text">
      <style:text-properties style:font-name="Times New Roman" fo:font-size="12pt" style:font-size-asian="12pt" style:font-size-complex="12pt"/>
    </style:style>
    <style:style style:name="T11" style:family="text">
      <style:text-properties style:font-name="Times New Roman" style:font-size-complex="12pt"/>
    </style:style>
    <style:style style:name="T12" style:family="text">
      <style:text-properties style:font-name="Times New Roman" fo:font-weight="bold" style:font-weight-asian="bold" style:font-size-complex="12pt"/>
    </style:style>
    <style:style style:name="T13" style:family="text">
      <style:text-properties style:text-position="sub 58%"/>
    </style:style>
    <style:style style:name="T14" style:family="text">
      <style:text-properties fo:color="#000000" style:font-name="Arial" fo:font-size="5pt" style:font-size-asian="5pt" style:font-name-complex="Arial1" style:font-size-complex="5pt"/>
    </style:style>
    <style:style style:name="T15" style:family="text">
      <style:text-properties fo:color="#000000" style:font-name="Arial" fo:font-size="5pt" style:font-size-asian="5pt" style:font-name-complex="Arial1" style:font-size-complex="18pt"/>
    </style:style>
    <style:style style:name="T16" style:family="text">
      <style:text-properties style:font-name="Arial" style:font-name-complex="Arial1"/>
    </style:style>
    <style:style style:name="T17" style:family="text">
      <style:text-properties style:font-name="Arial" fo:font-size="5pt" style:font-size-asian="5pt" style:font-name-complex="Arial1" style:font-size-complex="5pt"/>
    </style:style>
    <style:style style:name="T18" style:family="text">
      <style:text-properties style:font-name="Arial" fo:font-size="8pt" style:font-size-asian="8pt" style:font-name-complex="Arial1" style:font-size-complex="8pt"/>
    </style:style>
    <style:style style:name="T19" style:family="text">
      <style:text-properties fo:font-size="5pt" style:font-size-asian="5pt" style:font-size-complex="5pt"/>
    </style:style>
    <style:style style:name="T20" style:family="text">
      <style:text-properties style:text-underline-style="solid" style:text-underline-width="auto" style:text-underline-color="font-color"/>
    </style:style>
    <style:style style:name="T21" style:family="text">
      <style:text-properties style:text-position="super 58%"/>
    </style:style>
    <style:style style:name="T22" style:family="text">
      <style:text-properties style:font-size-complex="12pt"/>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0.75in" fo:min-width="1.6252in" style:run-through="background"/>
    </style:style>
    <style:style style:name="gr3" style:family="graphic">
      <style:graphic-properties style:run-through="background"/>
    </style:style>
    <style:style style:name="gr4" style:family="graphic">
      <style:graphic-properties draw:stroke="solid" svg:stroke-width="0in" svg:stroke-color="#000000" draw:stroke-linejoin="round" draw:fill="none" fo:min-height="0.3791in" fo:min-width="1.6047in" style:run-through="background"/>
    </style:style>
    <style:style style:name="gr5" style:family="graphic">
      <style:graphic-properties draw:stroke="solid" svg:stroke-width="0in" svg:stroke-color="#000000" draw:stroke-linejoin="round" draw:fill="solid" draw:fill-color="#ffffff" fo:min-height="1.0846in" fo:min-width="1.25in" style:run-through="background"/>
    </style:style>
    <style:style style:name="gr6" style:family="graphic">
      <style:graphic-properties draw:stroke="solid" svg:stroke-width="0in" svg:stroke-color="#000000" draw:stroke-linejoin="round" draw:fill="none" fo:min-height="0.3571in" fo:min-width="1.2264in" style:run-through="background"/>
    </style:style>
    <style:style style:name="gr7" style:family="graphic">
      <style:graphic-properties draw:stroke="solid" svg:stroke-width="0in" svg:stroke-color="#000000" draw:stroke-linejoin="round" draw:fill="none" fo:min-height="0.3575in" fo:min-width="1.2264in" style:run-through="background"/>
    </style:style>
    <style:style style:name="gr8" style:family="graphic">
      <style:graphic-properties draw:stroke="solid" svg:stroke-width="0in" svg:stroke-color="#000000" draw:stroke-linejoin="round" draw:fill="none" fo:min-height="0.4681in" fo:min-width="1.2264in" style:run-through="background"/>
    </style:style>
    <style:style style:name="gr9" style:family="graphic">
      <style:graphic-properties draw:stroke="solid" svg:stroke-width="0in" svg:stroke-color="#000000" draw:stroke-linejoin="round" draw:fill="none" fo:min-height="0.5217in" fo:min-width="1.13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ffffff" fo:min-height="0.75in" fo:min-width="1.1252in" style:run-through="background"/>
    </style:style>
    <style:style style:name="gr11" style:family="graphic">
      <style:graphic-properties draw:stroke="solid" svg:stroke-width="0in" svg:stroke-color="#000000" draw:stroke-linejoin="round" draw:fill="solid" draw:fill-color="#ffffff" fo:min-height="0.4772in" fo:min-width="0.5902in" style:run-through="background"/>
    </style:style>
    <style:style style:name="gr12" style:family="graphic">
      <style:graphic-properties draw:stroke="solid" svg:stroke-width="0.0173in" svg:stroke-color="#000000" draw:stroke-linejoin="round" draw:fill="none" fo:min-height="0.4772in" fo:min-width="0.5902in" fo:padding-top="0.0083in" fo:padding-bottom="0.0083in" fo:padding-left="0.0083in" fo:padding-right="0.0083in" style:run-through="background"/>
    </style:style>
    <style:style style:name="gr13" style:family="graphic">
      <style:graphic-properties draw:stroke="solid" svg:stroke-width="0in" svg:stroke-color="#000000" draw:stroke-linejoin="round" draw:fill="solid" draw:fill-color="#ffffff" fo:min-height="0.9362in" fo:min-width="1.5752in" style:run-through="background"/>
    </style:style>
    <style:style style:name="gr14" style:family="graphic">
      <style:graphic-properties draw:stroke="solid" svg:stroke-width="0in" svg:stroke-color="#000000" draw:stroke-linejoin="round" draw:fill="none" fo:min-height="0.9362in" fo:min-width="1.2783in" style:run-through="background"/>
    </style:style>
    <style:style style:name="gr15" style:family="graphic">
      <style:graphic-properties draw:stroke="solid" svg:stroke-width="0in" svg:stroke-color="#000000" draw:stroke-linejoin="round" draw:fill="none" fo:min-height="0.8925in" fo:min-width="1.2402in" style:run-through="background"/>
    </style:style>
    <style:style style:name="gr16" style:family="graphic">
      <style:graphic-properties draw:stroke="solid" svg:stroke-width="0in" svg:stroke-color="#000000" draw:stroke-linejoin="round" draw:fill="solid" draw:fill-color="#ffffff" fo:min-height="0.6339in" fo:min-width="1.5752in" style:run-through="background"/>
    </style:style>
    <style:style style:name="gr17" style:family="graphic">
      <style:graphic-properties draw:stroke="solid" svg:stroke-width="0.0244in" svg:stroke-color="#000000" draw:stroke-linejoin="round" draw:fill="none" fo:min-height="0.6339in" fo:min-width="1.5701in" fo:padding-top="0.0118in" fo:padding-bottom="0.0118in" fo:padding-left="0.0118in" fo:padding-right="0.0118in" style:run-through="background"/>
    </style:style>
    <style:style style:name="gr18" style:family="graphic">
      <style:graphic-properties draw:stroke="dash" draw:stroke-dash="Dash_20_2" svg:stroke-width="0.0035in" svg:stroke-color="#000000" draw:stroke-linejoin="round" draw:fill="none" fo:min-height="0.6138in" fo:min-width="1.1291in" fo:padding-top="0.0016in" fo:padding-bottom="0.0016in" fo:padding-left="0.0016in" fo:padding-right="0.0016in" style:run-through="background"/>
    </style:style>
    <style:style style:name="gr19" style:family="graphic">
      <style:graphic-properties draw:stroke="dash" draw:stroke-dash="Dash_20_2" svg:stroke-width="0.0035in" svg:stroke-color="#000000" draw:stroke-linejoin="round" draw:fill="none" fo:min-height="0.5453in" fo:min-width="0.3862in" fo:padding-top="0.0016in" fo:padding-bottom="0.0016in" fo:padding-left="0.0016in" fo:padding-right="0.0016in" style:run-through="background"/>
    </style:style>
    <style:style style:name="gr2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1" style:family="graphic">
      <style:graphic-properties draw:stroke="solid" svg:stroke-width="0in" svg:stroke-color="#000000" draw:stroke-linejoin="round" draw:fill="solid" draw:fill-color="#ffffff" fo:min-height="1.798in" fo:min-width="1.5752in" style:run-through="background"/>
    </style:style>
    <style:style style:name="gr22" style:family="graphic">
      <style:graphic-properties draw:stroke="solid" svg:stroke-width="0.028in" svg:stroke-color="#000000" draw:stroke-linejoin="round" draw:fill="none" fo:min-height="1.2571in" fo:min-width="1.5752in" fo:padding-top="0.0138in" fo:padding-bottom="0.0138in" fo:padding-left="0.0138in" fo:padding-right="0.0138in" style:run-through="background"/>
    </style:style>
    <style:style style:name="gr23" style:family="graphic">
      <style:graphic-properties draw:stroke="solid" svg:stroke-width="0in" svg:stroke-color="#000000" draw:stroke-linejoin="round" draw:fill="none" fo:min-height="0.8299in" fo:min-width="0.361in" style:run-through="background"/>
    </style:style>
    <style:style style:name="gr24" style:family="graphic">
      <style:graphic-properties draw:stroke="solid" svg:stroke-width="0in" svg:stroke-color="#000000" draw:stroke-linejoin="round" draw:fill="none" fo:min-height="0.1437in" fo:min-width="0.1984in" style:run-through="background"/>
    </style:style>
    <style:style style:name="gr25" style:family="graphic">
      <style:graphic-properties draw:stroke="solid" svg:stroke-width="0in" svg:stroke-color="#000000" draw:stroke-linejoin="round" draw:fill="solid" draw:fill-color="#ffffff" fo:min-height="1.5228in" fo:min-width="1.5752in" style:run-through="background"/>
    </style:style>
    <style:style style:name="gr26" style:family="graphic">
      <style:graphic-properties draw:stroke="solid" svg:stroke-width="0.028in" svg:stroke-color="#000000" draw:stroke-linejoin="round" draw:fill="none" fo:min-height="1.0874in" fo:min-width="1.0783in" fo:padding-top="0.0138in" fo:padding-bottom="0.0138in" fo:padding-left="0.0138in" fo:padding-right="0.0138in" style:run-through="background"/>
    </style:style>
    <style:style style:name="gr27" style:family="graphic">
      <style:graphic-properties draw:stroke="solid" svg:stroke-width="0.028in" svg:stroke-color="#000000" draw:stroke-linejoin="round" draw:fill="none" fo:min-height="1.5228in" fo:min-width="1.5752in" fo:padding-top="0.0138in" fo:padding-bottom="0.0138in" fo:padding-left="0.0138in" fo:padding-right="0.0138in" style:run-through="background"/>
    </style:style>
    <style:style style:name="gr28" style:family="graphic">
      <style:graphic-properties draw:stroke="solid" svg:stroke-width="0in" svg:stroke-color="#000000" draw:stroke-linejoin="round" draw:fill="none" fo:min-height="0.4661in" fo:min-width="0.4146in" style:run-through="background"/>
    </style:style>
    <style:style style:name="gr29" style:family="graphic">
      <style:graphic-properties draw:stroke="solid" svg:stroke-width="0in" svg:stroke-color="#000000" draw:stroke-linejoin="round" draw:fill="none" fo:min-height="0.0929in" fo:min-width="0.161in" style:run-through="background"/>
    </style:style>
    <style:style style:name="gr30" style:family="graphic">
      <style:graphic-properties draw:stroke="solid" svg:stroke-width="0in" svg:stroke-color="#000000" draw:stroke-linejoin="round" draw:fill="none" fo:min-height="0.4661in" fo:min-width="0.4154in" style:run-through="background"/>
    </style:style>
    <style:style style:name="gr31" style:family="graphic">
      <style:graphic-properties draw:stroke="solid" svg:stroke-width="0in" svg:stroke-color="#000000" draw:stroke-linejoin="round" draw:fill="solid" draw:fill-color="#ffffff" fo:min-height="0.5472in" fo:min-width="2.3626in" style:run-through="background"/>
    </style:style>
    <style:style style:name="gr32" style:family="graphic">
      <style:graphic-properties draw:stroke="solid" svg:stroke-width="0in" svg:stroke-color="#000000" draw:stroke-linejoin="round" draw:fill="none" fo:min-height="0.4772in" fo:min-width="2.3626in" style:run-through="background"/>
    </style:style>
    <style:style style:name="gr33" style:family="graphic">
      <style:graphic-properties draw:stroke="solid" svg:stroke-width="0in" svg:stroke-color="#000000" draw:stroke-linejoin="round" draw:fill="solid" draw:fill-color="#ffffff" fo:min-height="0.4244in" fo:min-width="2.3626in" style:run-through="background"/>
    </style:style>
    <style:style style:name="gr34" style:family="graphic">
      <style:graphic-properties draw:stroke="solid" svg:stroke-width="0in" svg:stroke-color="#000000" draw:stroke-linejoin="round" draw:fill="none" fo:min-height="0.3453in" fo:min-width="2.3626in" style:run-through="background"/>
    </style:style>
    <style:style style:name="gr35" style:family="graphic">
      <style:graphic-properties draw:stroke="solid" svg:stroke-width="0in" svg:stroke-color="#000000" draw:stroke-linejoin="round" draw:fill="solid" draw:fill-color="#ffffff" fo:min-height="0.8354in" fo:min-width="0.9839in" style:run-through="background"/>
    </style:style>
    <style:style style:name="gr36" style:family="graphic">
      <style:graphic-properties draw:stroke="solid" svg:stroke-width="0in" svg:stroke-color="#000000" draw:stroke-linejoin="round" draw:fill="none" fo:min-height="0.7264in" fo:min-width="0.7417in" style:run-through="background"/>
    </style:style>
    <style:style style:name="gr37" style:family="graphic">
      <style:graphic-properties draw:stroke="solid" svg:stroke-width="0in" svg:stroke-color="#000000" draw:stroke-linejoin="round" draw:fill="solid" draw:fill-color="#ffffff" fo:min-height="0.472in" fo:min-width="0.7874in" style:run-through="background"/>
    </style:style>
    <style:style style:name="gr38" style:family="graphic">
      <style:graphic-properties draw:stroke="solid" svg:stroke-width="0in" svg:stroke-color="#000000" draw:stroke-linejoin="round" draw:fill="none" fo:min-height="0.1992in" fo:min-width="0.7874in" style:run-through="background"/>
    </style:style>
    <style:style style:name="gr39" style:family="graphic">
      <style:graphic-properties draw:stroke="solid" svg:stroke-width="0in" svg:stroke-color="#000000" draw:stroke-linejoin="round" draw:fill="solid" draw:fill-color="#ffffff" fo:min-height="0.5902in" fo:min-width="1in" style:run-through="background"/>
    </style:style>
    <style:style style:name="gr40" style:family="graphic">
      <style:graphic-properties draw:stroke="solid" svg:stroke-width="0in" svg:stroke-color="#000000" draw:stroke-linejoin="round" draw:fill="none" fo:min-height="0.5in" fo:min-width="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in" svg:stroke-color="#000000" draw:stroke-linejoin="round" draw:fill="solid" draw:fill-color="#ffffff" fo:min-height="1.1811in" fo:min-width="2in" style:run-through="background"/>
    </style:style>
    <style:style style:name="gr42" style:family="graphic">
      <style:graphic-properties draw:stroke="solid" svg:stroke-width="0in" svg:stroke-color="#000000" draw:stroke-linejoin="round" draw:fill="none" fo:min-height="0.9181in" fo:min-width="1.9689in" style:run-through="background"/>
    </style:style>
    <style:style style:name="gr43" style:family="graphic">
      <style:graphic-properties draw:stroke="solid" svg:stroke-width="0in" svg:stroke-color="#000000" draw:stroke-linejoin="round" draw:fill="none" fo:min-height="0.5in" fo:min-width="1in" style:run-through="background"/>
    </style:style>
    <style:style style:name="gr44" style:family="graphic">
      <style:graphic-properties draw:stroke="solid" svg:stroke-width="0in" svg:stroke-color="#000000" draw:stroke-linejoin="round" draw:fill="solid" draw:fill-color="#ffffff" draw:textarea-horizontal-align="center" draw:textarea-vertical-align="middle" style:run-through="background"/>
    </style:style>
    <style:style style:name="gr45" style:family="graphic">
      <style:graphic-properties draw:stroke="solid" svg:stroke-width="0in" svg:stroke-color="#000000" draw:stroke-linejoin="round" draw:fill="solid" draw:fill-color="#ffffff" fo:min-height="0.4346in" fo:min-width="3.1492in" style:run-through="background"/>
    </style:style>
    <style:style style:name="gr46" style:family="graphic">
      <style:graphic-properties draw:stroke="solid" svg:stroke-width="0in" svg:stroke-color="#000000" draw:stroke-linejoin="round" draw:fill="none" fo:min-height="0.3972in" fo:min-width="0.4709in" style:run-through="background"/>
    </style:style>
    <style:style style:name="gr47" style:family="graphic">
      <style:graphic-properties draw:stroke="solid" svg:stroke-width="0in" svg:stroke-color="#000000" draw:stroke-linejoin="round" draw:fill="solid" draw:fill-color="#ffffff" fo:min-height="0.0008in" fo:min-width="0.000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1.6252in" svg:height="0.7504in" svg:x="4.75in" svg:y="0.0925in">
          <text:p/>
          <draw:enhanced-geometry draw:type="mso-spt75"/>
        </draw:custom-shape>
        <draw:g draw:style-name="gr3">
          <draw:g draw:style-name="gr3">
            <draw:custom-shape draw:style-name="gr4" svg:width="1.6051in" svg:height="0.3795in" svg:x="4.75in" svg:y="0.0925in">
              <text:p/>
              <draw:enhanced-geometry draw:type="0"/>
            </draw:custom-shape>
            <draw:custom-shape draw:style-name="gr4" svg:width="1.6051in" svg:height="0.3795in" svg:x="4.7701in" svg:y="0.2681in">
              <text:p/>
              <draw:enhanced-geometry draw:type="0"/>
            </draw:custom-shape>
            <draw:custom-shape draw:style-name="gr4" svg:width="1.6051in" svg:height="0.3795in" svg:x="4.7701in" svg:y="0.4307in">
              <text:p/>
              <draw:enhanced-geometry draw:type="0"/>
            </draw:custom-shape>
          </draw:g>
        </draw:g>
      </draw:g>
      <draw:g text:anchor-type="page" text:anchor-page-number="0" draw:z-index="1" draw:style-name="gr1">
        <draw:custom-shape draw:style-name="gr5" svg:width="1.2504in" svg:height="1.085in" svg:x="5.1252in" svg:y="0.1339in">
          <text:p/>
          <draw:enhanced-geometry draw:type="0"/>
        </draw:custom-shape>
        <draw:custom-shape draw:style-name="gr6" svg:width="1.2268in" svg:height="0.3571in" svg:x="5.1488in" svg:y="0.5776in">
          <text:p/>
          <draw:enhanced-geometry draw:type="0"/>
        </draw:custom-shape>
        <draw:custom-shape draw:style-name="gr6" svg:width="1.2268in" svg:height="0.3571in" svg:x="5.1488in" svg:y="0.7193in">
          <text:p/>
          <draw:enhanced-geometry draw:type="0"/>
        </draw:custom-shape>
        <draw:custom-shape draw:style-name="gr7" svg:width="1.2268in" svg:height="0.3579in" svg:x="5.1252in" svg:y="0.861in">
          <text:p/>
          <draw:enhanced-geometry draw:type="0"/>
        </draw:custom-shape>
        <draw:custom-shape draw:style-name="gr8" svg:width="1.2268in" svg:height="0.4685in" svg:x="5.1488in" svg:y="0.1339in">
          <text:p/>
          <draw:enhanced-geometry draw:type="0"/>
        </draw:custom-shape>
      </draw:g>
      <draw:g text:anchor-type="page" text:anchor-page-number="0" draw:z-index="3" draw:style-name="gr1">
        <draw:custom-shape draw:style-name="gr10" svg:width="1.1252in" svg:height="0.7504in" svg:x="5.1252in" svg:y="0.1335in">
          <text:p/>
          <draw:enhanced-geometry draw:type="0"/>
        </draw:custom-shape>
      </draw:g>
      <draw:g text:anchor-type="page" text:anchor-page-number="0" draw:z-index="4" draw:style-name="gr1">
        <draw:custom-shape draw:style-name="gr11" svg:width="0.5906in" svg:height="0.4776in" svg:x="5.6252in" svg:y="0.1508in">
          <text:p/>
          <draw:enhanced-geometry draw:type="0"/>
        </draw:custom-shape>
        <draw:custom-shape draw:style-name="gr12" svg:width="0.5906in" svg:height="0.4776in" svg:x="5.6252in" svg:y="0.1508in">
          <text:p/>
          <draw:enhanced-geometry draw:type="0"/>
        </draw:custom-shape>
      </draw:g>
      <draw:g text:anchor-type="page" text:anchor-page-number="0" draw:z-index="5" draw:style-name="gr1">
        <draw:custom-shape draw:style-name="gr13" svg:width="1.5752in" svg:height="0.9362in" svg:x="4.75in" svg:y="0.1819in">
          <text:p/>
          <draw:enhanced-geometry draw:type="0"/>
        </draw:custom-shape>
        <draw:g draw:style-name="gr3">
          <draw:custom-shape draw:style-name="gr14" svg:width="1.2787in" svg:height="0.9362in" svg:x="4.75in" svg:y="0.1819in">
            <text:p/>
            <draw:enhanced-geometry draw:type="0"/>
          </draw:custom-shape>
          <draw:custom-shape draw:style-name="gr15" svg:width="1.2406in" svg:height="0.8925in" svg:x="5.0846in" svg:y="0.2256in">
            <text:p/>
            <draw:enhanced-geometry draw:type="0"/>
          </draw:custom-shape>
        </draw:g>
      </draw:g>
      <draw:g text:anchor-type="page" text:anchor-page-number="0" draw:z-index="6" draw:style-name="gr1">
        <draw:custom-shape draw:style-name="gr16" svg:width="1.5752in" svg:height="0.6343in" svg:x="4.75in" svg:y="0.0756in">
          <text:p/>
          <draw:enhanced-geometry draw:type="0"/>
        </draw:custom-shape>
        <draw:custom-shape draw:style-name="gr17" svg:width="1.5705in" svg:height="0.6343in" svg:x="4.7547in" svg:y="0.0756in">
          <text:p/>
          <draw:enhanced-geometry draw:type="0"/>
        </draw:custom-shape>
        <draw:custom-shape draw:style-name="gr18" svg:width="1.1295in" svg:height="0.6142in" svg:x="4.7807in" svg:y="0.0854in">
          <text:p/>
          <draw:enhanced-geometry draw:type="0"/>
        </draw:custom-shape>
        <draw:custom-shape draw:style-name="gr19" svg:width="0.3862in" svg:height="0.5453in" svg:x="5.1957in" svg:y="0.0949in">
          <text:p/>
          <draw:enhanced-geometry draw:type="0"/>
        </draw:custom-shape>
      </draw:g>
      <draw:g text:anchor-type="page" text:anchor-page-number="0" draw:z-index="9" draw:style-name="gr20">
        <draw:custom-shape draw:style-name="gr21" svg:width="1.5752in" svg:height="1.798in" svg:x="4.5in" svg:y="0.1091in">
          <text:p/>
          <draw:enhanced-geometry draw:type="0"/>
        </draw:custom-shape>
        <draw:custom-shape draw:style-name="gr22" svg:width="1.5752in" svg:height="1.2571in" svg:x="4.5in" svg:y="0.1091in">
          <text:p/>
          <draw:enhanced-geometry draw:type="0"/>
        </draw:custom-shape>
        <draw:custom-shape draw:style-name="gr23" svg:width="0.3614in" svg:height="0.8303in" svg:x="4.7701in" svg:y="1.078in">
          <text:p/>
          <draw:enhanced-geometry draw:type="0"/>
        </draw:custom-shape>
        <draw:custom-shape draw:style-name="gr24" svg:width="0.1988in" svg:height="0.1441in" svg:x="5.0591in" svg:y="0.9693in">
          <text:p/>
          <draw:enhanced-geometry draw:type="0"/>
        </draw:custom-shape>
      </draw:g>
      <draw:g text:anchor-type="page" text:anchor-page-number="0" draw:z-index="10" draw:style-name="gr20">
        <draw:custom-shape draw:style-name="gr25" svg:width="1.5752in" svg:height="1.5232in" svg:x="1in" svg:y="0.1091in">
          <text:p/>
          <draw:enhanced-geometry draw:type="0"/>
        </draw:custom-shape>
        <draw:custom-shape draw:style-name="gr26" svg:width="1.0787in" svg:height="1.0878in" svg:x="1.0929in" svg:y="0.389in">
          <text:p/>
          <draw:enhanced-geometry draw:type="0"/>
        </draw:custom-shape>
        <draw:custom-shape draw:style-name="gr27" svg:width="1.5752in" svg:height="1.5232in" svg:x="1in" svg:y="0.1091in">
          <text:p/>
          <draw:enhanced-geometry draw:type="0"/>
        </draw:custom-shape>
        <draw:custom-shape draw:style-name="gr28" svg:width="0.415in" svg:height="0.4661in" svg:x="1.2799in" svg:y="0.5126in">
          <text:p/>
          <draw:enhanced-geometry draw:type="0"/>
        </draw:custom-shape>
        <draw:custom-shape draw:style-name="gr29" svg:width="0.1614in" svg:height="0.0933in" svg:x="1.5902in" svg:y="0.4819in">
          <text:p/>
          <draw:enhanced-geometry draw:type="0"/>
        </draw:custom-shape>
        <draw:custom-shape draw:style-name="gr30" svg:width="0.4157in" svg:height="0.4661in" svg:x="1.498in" svg:y="0.761in">
          <text:p/>
          <draw:enhanced-geometry draw:type="0"/>
        </draw:custom-shape>
        <draw:custom-shape draw:style-name="gr29" svg:width="0.1614in" svg:height="0.0933in" svg:x="1.8091in" svg:y="0.7307in">
          <text:p/>
          <draw:enhanced-geometry draw:type="0"/>
        </draw:custom-shape>
      </draw:g>
      <draw:g text:anchor-type="page" text:anchor-page-number="0" draw:z-index="11" draw:style-name="gr1">
        <draw:custom-shape draw:style-name="gr31" svg:width="2.363in" svg:height="0.5476in" svg:x="3.75in" svg:y="0.111in">
          <text:p/>
          <draw:enhanced-geometry draw:type="0"/>
        </draw:custom-shape>
        <draw:custom-shape draw:style-name="gr32" svg:width="2.363in" svg:height="0.4776in" svg:x="3.75in" svg:y="0.1811in">
          <text:p/>
          <draw:enhanced-geometry draw:type="0"/>
        </draw:custom-shape>
      </draw:g>
      <draw:g text:anchor-type="page" text:anchor-page-number="0" draw:z-index="12" draw:style-name="gr1">
        <draw:custom-shape draw:style-name="gr33" svg:width="2.363in" svg:height="0.4248in" svg:x="3.75in" svg:y="0.2035in">
          <text:p/>
          <draw:enhanced-geometry draw:type="0"/>
        </draw:custom-shape>
        <draw:custom-shape draw:style-name="gr34" svg:width="2.363in" svg:height="0.3453in" svg:x="3.75in" svg:y="0.2827in">
          <text:p/>
          <draw:enhanced-geometry draw:type="0"/>
        </draw:custom-shape>
      </draw:g>
      <draw:g text:anchor-type="page" text:anchor-page-number="0" draw:z-index="13" draw:style-name="gr1">
        <draw:custom-shape draw:style-name="gr35" svg:width="0.9843in" svg:height="0.8358in" svg:x="5.1252in" svg:y="0.0953in">
          <text:p/>
          <draw:enhanced-geometry draw:type="0"/>
        </draw:custom-shape>
        <draw:custom-shape draw:style-name="gr36" svg:width="0.7421in" svg:height="0.7268in" svg:x="5.1252in" svg:y="0.2043in">
          <text:p/>
          <draw:enhanced-geometry draw:type="0"/>
        </draw:custom-shape>
      </draw:g>
      <draw:g text:anchor-type="page" text:anchor-page-number="0" draw:z-index="14" draw:style-name="gr1">
        <draw:custom-shape draw:style-name="gr37" svg:width="0.7878in" svg:height="0.4724in" svg:x="5.3752in" svg:y="0.0673in">
          <text:p/>
          <draw:enhanced-geometry draw:type="0"/>
        </draw:custom-shape>
        <draw:custom-shape draw:style-name="gr38" svg:width="0.7878in" svg:height="0.1996in" svg:x="5.3752in" svg:y="0.3173in">
          <text:p/>
          <draw:enhanced-geometry draw:type="0"/>
        </draw:custom-shape>
      </draw:g>
      <draw:g text:anchor-type="page" text:anchor-page-number="0" draw:z-index="15" draw:style-name="gr1">
        <draw:custom-shape draw:style-name="gr39" svg:width="1.0004in" svg:height="0.5906in" svg:x="5.25in" svg:y="0.1654in">
          <text:p/>
          <draw:enhanced-geometry draw:type="0"/>
        </draw:custom-shape>
      </draw:g>
      <draw:g text:anchor-type="page" text:anchor-page-number="0" draw:z-index="18" draw:style-name="gr1">
        <draw:custom-shape draw:style-name="gr41" svg:width="2.0004in" svg:height="1.1815in" svg:x="4.25in" svg:y="0.0008in">
          <text:p/>
          <draw:enhanced-geometry draw:type="0"/>
        </draw:custom-shape>
        <draw:custom-shape draw:style-name="gr42" svg:width="1.9689in" svg:height="0.9185in" svg:x="4.25in" svg:y="0.1327in">
          <text:p/>
          <draw:enhanced-geometry draw:type="0"/>
        </draw:custom-shape>
      </draw:g>
      <draw:g text:anchor-type="page" text:anchor-page-number="0" draw:z-index="19" draw:style-name="gr20">
        <draw:g draw:style-name="gr3">
          <draw:custom-shape draw:style-name="gr39" svg:width="1.0004in" svg:height="0.5906in" svg:x="0.5008in" svg:y="0.1591in">
            <text:p/>
            <draw:enhanced-geometry draw:type="0"/>
          </draw:custom-shape>
          <draw:g draw:style-name="gr3">
            <draw:custom-shape draw:style-name="gr43" svg:width="1.0004in" svg:height="0.5004in" svg:x="0.5008in" svg:y="0.1591in">
              <text:p/>
              <draw:enhanced-geometry draw:type="0"/>
            </draw:custom-shape>
          </draw:g>
          <draw:ellipse draw:style-name="gr44" draw:text-style-name="P48" svg:width="0.1252in" svg:height="0.0594in" svg:x="0.626in" svg:y="0.2843in">
            <text:p/>
          </draw:ellipse>
        </draw:g>
      </draw:g>
      <draw:g text:anchor-type="page" text:anchor-page-number="0" draw:z-index="20" draw:style-name="gr1">
        <draw:custom-shape draw:style-name="gr45" svg:width="3.1496in" svg:height="0.435in" svg:x="0.0154in" svg:y="0.0126in">
          <text:p/>
          <draw:enhanced-geometry draw:type="0"/>
        </draw:custom-shape>
        <draw:g draw:style-name="gr3">
          <draw:custom-shape draw:style-name="gr46" svg:width="0.4713in" svg:height="0.3976in" svg:x="1.9701in" svg:y="0.0492in">
            <text:p/>
            <draw:enhanced-geometry draw:type="0"/>
          </draw:custom-shape>
        </draw:g>
      </draw:g>
      <text:p text:style-name="P24"><draw:custom-shape text:anchor-type="paragraph" draw:z-index="21" draw:style-name="gr47" svg:width="0.0012in" svg:height="0.0012in" svg:x="0in" svg:y="0in"><text:p/><draw:enhanced-geometry draw:type="0"/></draw:custom-shape><draw:custom-shape text:anchor-type="paragraph" draw:z-index="22" draw:style-name="gr47" svg:width="0.0012in" svg:height="0.0012in" svg:x="0in" svg:y="0in"><text:p/><draw:enhanced-geometry draw:type="0"/></draw:custom-shape><draw:custom-shape text:anchor-type="paragraph" draw:z-index="2" draw:style-name="gr9" svg:width="1.135in" svg:height="0.5217in" svg:x="5.1252in" svg:y="0.2583in"><text:p/><draw:enhanced-geometry draw:type="0"/></draw:custom-shape><draw:custom-shape text:anchor-type="paragraph" draw:z-index="16" draw:style-name="gr40" svg:width="1.0004in" svg:height="0.5004in" svg:x="5.25in" svg:y="0.1673in"><text:p/><draw:enhanced-geometry draw:type="0"/></draw:custom-shape><text:span text:style-name="T2">UNIVERZA V LJUBLJANI</text:span></text:p>
      <text:p text:style-name="P1"><text:span text:style-name="T2">FILOZOFSKA FAKULTETA<text:line-break/>ODDELEK ZA GEOGRAFIJO</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3"/>
      <text:p text:style-name="P3"/>
      <text:p text:style-name="P7"/>
      <text:p text:style-name="P23"><text:span text:style-name="T3">GEOMORFOLOGIJA</text:span></text:p>
      <text:p text:style-name="P3"/>
      <text:p text:style-name="P3"/>
      <text:p text:style-name="P3"/>
      <text:p text:style-name="P2"/>
      <text:p text:style-name="P3"/>
      <text:p text:style-name="P3"/>
      <text:p text:style-name="P3"/>
      <text:p text:style-name="P5"/>
      <text:p text:style-name="P6"/>
      <text:p text:style-name="P6"/>
      <text:p text:style-name="P6"/>
      <text:p text:style-name="P6"/>
      <text:p text:style-name="P6"/>
      <text:p text:style-name="P6"/>
      <text:p text:style-name="P6"/>
      <text:p text:style-name="P4"/>
      <text:p text:style-name="P6"/>
      <text:p text:style-name="P6"/>
      <text:p text:style-name="P4"/>
      <text:p text:style-name="P2"/>
      <text:p text:style-name="P2"/>
      <text:p text:style-name="P2"/>
      <text:p text:style-name="P2"/>
      <text:p text:style-name="P2"/>
      <text:p text:style-name="P2"/>
      <text:p text:style-name="P2"/>
      <text:p text:style-name="P2"/>
      <text:p text:style-name="Standard"><text:soft-page-break/><text:span text:style-name="T1">ZG. GORJE, 2005<text:tab/><text:tab/><text:tab/><text:tab/><text:tab/><text:tab/><text:tab/><text:tab/><text:tab/>MIRJAM </text:span></text:p>
      <text:p text:style-name="P25"/>
      <text:p text:style-name="P8"/>
      <text:p text:style-name="P1"><text:bookmark text:name="_GoBack"/><text:span text:style-name="T5">ZA PRIJETNEJŠE UČENJE GEOMORFOLOGIJE</text:span></text:p>
      <text:p text:style-name="P8"/>
      <text:p text:style-name="P8"/>
      <text:p text:style-name="P8"/>
      <text:p text:style-name="P8"/>
      <text:p text:style-name="P8"/>
      <text:p text:style-name="Standard"><text:span text:style-name="T6">ESEJSKA VPRAŠANJA</text:span></text:p>
      <text:list xml:id="list1310925741" text:style-name="WWNum7">
        <text:list-item>
          <text:p text:style-name="P9"><text:span text:style-name="T6">Razlika med oceani in kontinenti (22-)</text:span></text:p>
        </text:list-item>
        <text:list-item>
          <text:p text:style-name="P9"><text:span text:style-name="T6">Hjulstr</text:span><text:span text:style-name="T7">ö</text:span><text:span text:style-name="T6">mov diagram (113)</text:span></text:p>
        </text:list-item>
        <text:list-item>
          <text:p text:style-name="P9"><text:span text:style-name="T6">Opiši in razvrsti kraška polja ob kraški Ljubljanici od SZ-JZ + njihove vodne in reliefne značilnosti (Literatura: Kraški pojavi v Sloveniji, Ivan Gams, str. 207-231)</text:span></text:p>
        </text:list-item>
        <text:list-item>
          <text:p text:style-name="P9"><text:span text:style-name="T6">Strukturna stopnja (18-22)</text:span></text:p>
        </text:list-item>
        <text:list-item>
          <text:p text:style-name="P9"><text:span text:style-name="T6">Razlike med kraškim in nekraškim svetom (149)</text:span></text:p>
        </text:list-item>
        <text:list-item>
          <text:p text:style-name="P9"><text:span text:style-name="T6">Tipi kraških polj (179-183)</text:span></text:p>
        </text:list-item>
        <text:list-item>
          <text:p text:style-name="P9"><text:span text:style-name="T6">Denudacija (90, 94)</text:span></text:p>
        </text:list-item>
        <text:list-item>
          <text:p text:style-name="P9"><text:span text:style-name="T6">Površinske oblike na krasu (169-191)</text:span></text:p>
        </text:list-item>
        <text:list-item>
          <text:p text:style-name="P9"><text:span text:style-name="T6">Klif</text:span></text:p>
        </text:list-item>
        <text:list-item>
          <text:p text:style-name="P9"><text:span text:style-name="T6">Kakšne vrste preperevanja kamnin poznamo, kakšni so njihovi učinki in pomen za druge geomorfne procese in katere vrste so pri nas najpomembnejše (28. 6. 2005)</text:span></text:p>
        </text:list-item>
        <text:list-item>
          <text:p text:style-name="P9"><text:span text:style-name="T6">Na kakšne načine odteka padavinska voda po pobočju v nekraškem svetu in katere geomorfne procese pri tem opravlje (28. 6. 2005)</text:span></text:p>
        </text:list-item>
        <text:list-item>
          <text:p text:style-name="P9"><text:span text:style-name="T6">Opiši vodne in reliefne značilnosti Radenskega polja (28. 6. 2005)</text:span></text:p>
        </text:list-item>
        <text:list-item>
          <text:p text:style-name="P9"><text:span text:style-name="T6">Puščavski relief, erozijski in akumulacijski procesi in oblike</text:span></text:p>
        </text:list-item>
        <text:list-item>
          <text:p text:style-name="P9"><text:span text:style-name="T6">Kateri procesi delujejo na obale in katere oblike pri tem nastanejo</text:span></text:p>
        </text:list-item>
      </text:list>
      <text:p text:style-name="Standard">KRATKA VPRAŠANJA oz. vsebina izpiskov</text:p>
      <text:p text:style-name="Standard"/>
      <text:p text:style-name="Footer"/>
      <text:section text:style-name="Sect1" text:name="TextSection">
        <text:list xml:id="list1438163901" text:style-name="WWNum8">
          <text:list-item>
            <text:p text:style-name="P26"><text:span text:style-name="T6">IZOSTAZIJA</text:span></text:p>
          </text:list-item>
          <text:list-item>
            <text:p text:style-name="P10"><text:span text:style-name="T6">PLOSKOVNI TOK – LINIJSKI TOK</text:span></text:p>
          </text:list-item>
          <text:list-item>
            <text:p text:style-name="P10"><text:span text:style-name="T6">LINIJSKI TOK</text:span></text:p>
          </text:list-item>
          <text:list-item>
            <text:p text:style-name="P10"><text:span text:style-name="T6">NASTANEK REČNIH DOLIN</text:span></text:p>
          </text:list-item>
          <text:list-item>
            <text:p text:style-name="P10"><text:span text:style-name="T6">NASTANEK POREČJA</text:span></text:p>
          </text:list-item>
          <text:list-item>
            <text:p text:style-name="P10"><text:span text:style-name="T6">REKA</text:span></text:p>
          </text:list-item>
          <text:list-item>
            <text:p text:style-name="P10"><text:span text:style-name="T6">MEHANIČNO : <text:s/>KEMIČNO PREPEREVANJE</text:span></text:p>
          </text:list-item>
          <text:list-item>
            <text:p text:style-name="P10"><text:span text:style-name="T6">ANTIKLINALA : SINKLINALA</text:span></text:p>
          </text:list-item>
          <text:list-item>
            <text:p text:style-name="P10"><text:span text:style-name="T6">INVERZNI RELIEF</text:span></text:p>
          </text:list-item>
          <text:list-item>
            <text:p text:style-name="P10"><text:span text:style-name="T6">VRŠAJ</text:span></text:p>
          </text:list-item>
          <text:list-item>
            <text:p text:style-name="P10"><text:span text:style-name="T6">VINTGAR</text:span></text:p>
          </text:list-item>
          <text:list-item>
            <text:p text:style-name="P10"><text:span text:style-name="T6">STRUKTURNA STOPNJA</text:span></text:p>
          </text:list-item>
          <text:list-item>
            <text:p text:style-name="P10"><text:span text:style-name="T6">ESTAVELA</text:span></text:p>
          </text:list-item>
          <text:list-item>
            <text:p text:style-name="P10"><text:span text:style-name="T6">MEANDER</text:span></text:p>
          </text:list-item>
          <text:list-item>
            <text:p text:style-name="P10"><text:span text:style-name="T6">TOLMUN</text:span></text:p>
          </text:list-item>
          <text:list-item>
            <text:p text:style-name="P10"><text:span text:style-name="T6">EROZIJSKI LONEC / DRASLJA</text:span></text:p>
          </text:list-item>
          <text:list-item>
            <text:p text:style-name="P10"><text:span text:style-name="T6">VRTINCI</text:span></text:p>
          </text:list-item>
          <text:list-item>
            <text:p text:style-name="P10"><text:span text:style-name="T6">KORAZIJA</text:span></text:p>
          </text:list-item>
          <text:list-item>
            <text:p text:style-name="P10"><text:span text:style-name="T6">ABRAZIJA</text:span></text:p>
          </text:list-item>
          <text:list-item>
            <text:p text:style-name="P10"><text:span text:style-name="T6">REČNO PLAVJE</text:span></text:p>
          </text:list-item>
          <text:list-item>
            <text:p text:style-name="P10"><text:span text:style-name="T6">ŠELF</text:span></text:p>
          </text:list-item>
          <text:list-item>
            <text:p text:style-name="P10"><text:span text:style-name="T6">PODOR : ZEMELJSKI PLAZ</text:span></text:p>
          </text:list-item>
          <text:list-item>
            <text:p text:style-name="P10"><text:span text:style-name="T6">USAD</text:span></text:p>
          </text:list-item>
          <text:list-item>
            <text:p text:style-name="P10"><text:span text:style-name="T6">BLATNI TOK</text:span></text:p>
          </text:list-item>
          <text:list-item>
            <text:p text:style-name="P10"><text:span text:style-name="T6">SKALNI ODLOM</text:span></text:p>
          </text:list-item>
          <text:list-item>
            <text:p text:style-name="P10"><text:span text:style-name="T6">DELTA</text:span></text:p>
          </text:list-item>
          <text:list-item>
            <text:p text:style-name="P10"><text:span text:style-name="T6">SIGA</text:span></text:p>
          </text:list-item>
          <text:list-item>
            <text:p text:style-name="P10"><text:span text:style-name="T6">LEHNJAK</text:span></text:p>
          </text:list-item>
          <text:list-item>
            <text:p text:style-name="P10"><text:span text:style-name="T6">IZVIRI GLEDE NA KOLIČINO VODE</text:span></text:p>
          </text:list-item>
          <text:list-item>
            <text:p text:style-name="P10"><text:span text:style-name="T6">ABRAZIJSKA POLICA</text:span></text:p>
          </text:list-item>
          <text:list-item>
            <text:p text:style-name="P11"><text:span text:style-name="T6">CELJSKA SINKLINALA</text:span></text:p>
          </text:list-item>
          <text:list-item>
            <text:p text:style-name="P11"><text:span text:style-name="T6">SREDNJEOCEANSKI HRBET</text:span></text:p>
          </text:list-item>
          <text:list-item>
            <text:p text:style-name="P11"><text:span text:style-name="T6">MELIŠČE</text:span></text:p>
          </text:list-item>
          <text:list-item>
            <text:p text:style-name="P11"><text:span text:style-name="T6">POSIPNI KOT</text:span></text:p>
          </text:list-item>
          <text:list-item>
            <text:p text:style-name="P11"><text:span text:style-name="T6">KLIF</text:span></text:p>
          </text:list-item>
          <text:list-item>
            <text:p text:style-name="P11"><text:span text:style-name="T6">VREZANA SAVSKA STRUGA V LJ. KOTLINI</text:span></text:p>
          </text:list-item>
          <text:list-item>
            <text:p text:style-name="P11"><text:span text:style-name="T6">FJORD : RIAS</text:span></text:p>
          </text:list-item>
          <text:list-item>
            <text:p text:style-name="P11"><text:span text:style-name="T6">KAME</text:span></text:p>
          </text:list-item>
          <text:list-item>
            <text:p text:style-name="P11"><text:span text:style-name="T6">ESKER</text:span></text:p>
          </text:list-item>
          <text:list-item>
            <text:p text:style-name="P11"><text:span text:style-name="T6">SLEPA : ZATREPNA DOLINA</text:span></text:p>
          </text:list-item>
          <text:list-item>
            <text:p text:style-name="P10"><text:span text:style-name="T6">EKSOGENE : ENDOGENE SILE</text:span></text:p>
          </text:list-item>
          <text:list-item>
            <text:p text:style-name="P10"><text:span text:style-name="T6">KRNICA</text:span></text:p>
          </text:list-item>
          <text:list-item>
            <text:p text:style-name="P10"><text:span text:style-name="T6">LEDENIŠKA GRBINA</text:span></text:p>
          </text:list-item>
          <text:list-item>
            <text:p text:style-name="P10"><text:span text:style-name="T6">DRUMLINI</text:span></text:p>
          </text:list-item>
          <text:list-item>
            <text:p text:style-name="P10"><text:soft-page-break/><text:span text:style-name="T6">5 SLOVENSKIH PONIKALNIC</text:span></text:p>
          </text:list-item>
          <text:list-item>
            <text:p text:style-name="P10"><text:span text:style-name="T6">BAHRAN</text:span></text:p>
          </text:list-item>
          <text:list-item>
            <text:p text:style-name="P10"><text:span text:style-name="T6">KONTAKTNI KRAS</text:span></text:p>
          </text:list-item>
          <text:list-item>
            <text:p text:style-name="P10"><text:span text:style-name="T6">ALBEDO</text:span></text:p>
          </text:list-item>
          <text:list-item>
            <text:p text:style-name="P10"><text:span text:style-name="T6">AKUMULACIJSKA : ABLACIJSKA CONA</text:span></text:p>
          </text:list-item>
          <text:list-item>
            <text:p text:style-name="P10"><text:span text:style-name="T6">LEDENIKI OB KONCU WÜRMSKE POLEDENITVE </text:span></text:p>
          </text:list-item>
          <text:list-item>
            <text:p text:style-name="P10"><text:span text:style-name="T6">OCEANSKO DNO MLAJŠE OD KONTINENTALNEGA</text:span></text:p>
          </text:list-item>
          <text:list-item>
            <text:p text:style-name="P10"><text:span text:style-name="T6">ŽLEBIČI : ŠKRAPLJE</text:span></text:p>
          </text:list-item>
          <text:list-item>
            <text:p text:style-name="P10"><text:span text:style-name="T6">KAMNITI GOZD</text:span></text:p>
          </text:list-item>
          <text:list-item>
            <text:p text:style-name="P10"><text:span text:style-name="T6">KOROZIJSKE STOPNIČKE</text:span></text:p>
          </text:list-item>
          <text:list-item>
            <text:p text:style-name="P10"><text:span text:style-name="T6">ŠKAVNICE</text:span></text:p>
          </text:list-item>
          <text:list-item>
            <text:p text:style-name="P10"><text:span text:style-name="T6">NASTANEK PUŠČAV</text:span></text:p>
          </text:list-item>
          <text:list-item>
            <text:p text:style-name="P10"><text:span text:style-name="T6">REČNA : LEDENIŠKA AKUMULACIJA</text:span></text:p>
          </text:list-item>
          <text:list-item>
            <text:p text:style-name="P10"><text:span text:style-name="T6">NAJHITREJŠI TOK V REKI</text:span></text:p>
          </text:list-item>
          <text:list-item>
            <text:p text:style-name="P10"><text:span text:style-name="T6">REČNI PRETOK</text:span></text:p>
          </text:list-item>
          <text:list-item>
            <text:p text:style-name="P10"><text:span text:style-name="T6">VLAŽNI PROFIL</text:span></text:p>
          </text:list-item>
          <text:list-item>
            <text:p text:style-name="P10"><text:span text:style-name="T6">ZAKAJ SE REČNI STRMEC PO REKI NAVZDOL ZMANJŠUJE</text:span></text:p>
          </text:list-item>
          <text:list-item>
            <text:p text:style-name="P10"><text:span text:style-name="T6">KOLUVIJ</text:span></text:p>
          </text:list-item>
          <text:list-item>
            <text:p text:style-name="P10"><text:span text:style-name="T6">FREATIČNA CONA</text:span></text:p>
          </text:list-item>
          <text:list-item>
            <text:p text:style-name="P10"><text:span text:style-name="T6">EPIFREATIČNA CONA</text:span></text:p>
          </text:list-item>
          <text:list-item>
            <text:p text:style-name="P10"><text:span text:style-name="T6">VADOZNA ALI AERACIJSKA CONA</text:span></text:p>
          </text:list-item>
          <text:list-item>
            <text:p text:style-name="P10"><text:span text:style-name="T6">KRAS</text:span></text:p>
          </text:list-item>
          <text:list-item>
            <text:p text:style-name="P10"><text:span text:style-name="T6">KRATON</text:span></text:p>
          </text:list-item>
          <text:list-item>
            <text:p text:style-name="P10"><text:span text:style-name="T6">VRTAČA</text:span></text:p>
          </text:list-item>
          <text:list-item>
            <text:p text:style-name="P10"><text:span text:style-name="T6">COCKPITI</text:span></text:p>
          </text:list-item>
          <text:list-item>
            <text:p text:style-name="P10"><text:span text:style-name="T6">POREČJE</text:span></text:p>
          </text:list-item>
          <text:list-item>
            <text:p text:style-name="P10"><text:span text:style-name="T6">POVODJE</text:span></text:p>
          </text:list-item>
          <text:list-item>
            <text:p text:style-name="P10"><text:span text:style-name="T6">RAZVODNICA</text:span></text:p>
          </text:list-item>
          <text:list-item>
            <text:p text:style-name="P10"><text:span text:style-name="T6">DOLINA</text:span></text:p>
          </text:list-item>
          <text:list-item>
            <text:p text:style-name="P10"><text:span text:style-name="T6">LATERIT</text:span></text:p>
          </text:list-item>
          <text:list-item>
            <text:p text:style-name="P10"><text:span text:style-name="T6">DENUDACIJA</text:span></text:p>
          </text:list-item>
          <text:list-item>
            <text:p text:style-name="P10"><text:span text:style-name="T6">POBOČJA &amp; POBOČNI PROCESI</text:span></text:p>
          </text:list-item>
          <text:list-item>
            <text:p text:style-name="P12"><text:span text:style-name="T6">NASTANEK ČISTEGA KRASA</text:span></text:p>
          </text:list-item>
          <text:list-item>
            <text:p text:style-name="P12"><text:span text:style-name="T6">KRAŠKA LJUBLJANICA + POLJA</text:span></text:p>
          </text:list-item>
          <text:list-item>
            <text:p text:style-name="P12"><text:span text:style-name="T6">RAZLIKE MEDO CEANI IN KONTINENTI</text:span></text:p>
          </text:list-item>
          <text:list-item>
            <text:p text:style-name="P12"><text:span text:style-name="T6">OBALNI RELIEF</text:span></text:p>
          </text:list-item>
          <text:list-item>
            <text:p text:style-name="P12"><text:span text:style-name="T6">PUŠČAVSKI RELIEF</text:span></text:p>
          </text:list-item>
          <text:list-item>
            <text:p text:style-name="P10"><text:span text:style-name="T6">PREPEREVANJE – UČINKI + KATERA POZNAMO V SLO</text:span></text:p>
          </text:list-item>
          <text:list-item>
            <text:p text:style-name="P10"><text:span text:style-name="T6">HJULSTRÖMOV DIAGRAM</text:span></text:p>
          </text:list-item>
          <text:list-item>
            <text:p text:style-name="P10"><text:span text:style-name="T6">KRATER : KALDERA</text:span></text:p>
          </text:list-item>
          <text:list-item>
            <text:p text:style-name="P10"><text:span text:style-name="T6">VULKANI</text:span></text:p>
          </text:list-item>
          <text:list-item>
            <text:p text:style-name="P10"><text:span text:style-name="T6">STRATOVULKAN</text:span></text:p>
          </text:list-item>
          <text:list-item>
            <text:p text:style-name="P10"><text:span text:style-name="T6">ŠČITASTI OGNJENIK</text:span></text:p>
          </text:list-item>
          <text:list-item>
            <text:p text:style-name="P10"><text:span text:style-name="T6">LAVNI POKROV</text:span></text:p>
          </text:list-item>
          <text:list-item>
            <text:p text:style-name="P10"><text:span text:style-name="T6">VULKANSKE OBLIKE V NAŠI BLIŽINI</text:span></text:p>
          </text:list-item>
          <text:list-item>
            <text:p text:style-name="P10"><text:span text:style-name="T6">POSTVULKANSKI POJAVI</text:span></text:p>
          </text:list-item>
          <text:list-item>
            <text:p text:style-name="P10"><text:span text:style-name="T6">KRAŠKO POLJE</text:span></text:p>
          </text:list-item>
          <text:list-item>
            <text:p text:style-name="P10"><text:span text:style-name="T6">STRUKTURNA STOPNJA</text:span></text:p>
          </text:list-item>
          <text:list-item>
            <text:p text:style-name="P10"><text:span text:style-name="T6">KRAS : NEKRAS</text:span></text:p>
          </text:list-item>
          <text:list-item>
            <text:p text:style-name="P10"><text:span text:style-name="T6">KLIF</text:span></text:p>
          </text:list-item>
          <text:list-item>
            <text:p text:style-name="P47"><text:span text:style-name="T9">LJUBLJANICA, REKA SEDMERIH IMEN</text:span></text:p>
          </text:list-item>
        </text:list>
        <text:p text:style-name="Standard"/>
      </text:section>
      <text:p text:style-name="P42">IZOSTAZIJA</text:p>
      <text:list xml:id="list1854616690" text:style-name="WWNum1">
        <text:list-item>
          <text:p text:style-name="P13">težnja v zemeljski skorji po vzpostavitvi skorajšnjega ravnovesja; toliko kot erozija zniža površje, približno toliko se le to spet dvigne. Dokaz: klifi – nastali globoko pod morjem s sedimentiranjem (sedimenti) – z izostazijo prišli nad vodno gladino (primer: Strunjanski klif, Mesečev zaliv, …)</text:p>
        </text:list-item>
        <text:list-item>
          <text:p text:style-name="P13">večji primeri: Skandinavija – izostatični dvig po koncu ledene dobe – ni več teže ledu; <text:s/>tudi Antarktika <text:s/>bi se dvignila, če bi se led stalil</text:p>
        </text:list-item>
      </text:list>
      <text:p text:style-name="Standard"/>
      <text:p text:style-name="Standard">PLOSKOVNI TOK – LINIJSKI TOK</text:p>
      <text:list xml:id="list1289843206" text:continue-numbering="true" text:style-name="WWNum1">
        <text:list-item>
          <text:p text:style-name="P13">padavinska voda odteka najprej ploskovno (pogoj: jakost padavin mora biti močnejša od infiltracijske zmožnosti) </text:p>
        </text:list-item>
        <text:list-item>
          <text:p text:style-name="P13"><text:s/>na pobočju se združuje v curke (preide iz laminarnega v linijski tok), glavni razlog: zmanjševanje trenja (veliko ovir na poraščenem pobočju – za premagovanje ovir se porabi okrog 95% vse kinetične energije)</text:p>
        </text:list-item>
      </text:list>
      <text:p text:style-name="Standard"/>
      <text:p text:style-name="Standard">LINIJSKI TOK</text:p>
      <text:list xml:id="list950167607" text:continue-numbering="true" text:style-name="WWNum1">
        <text:list-item>
          <text:p text:style-name="P13">voda se na pobočju združuje v linijski tok – združevanje v majhne curke – nastanek majhnih žlebičkov (vzporedni, netrajni), nato jih je vedno manj, so trajnejši in večji (če = hitrost 2 x večja, = kinetična energija 4 x večja, kapaciteta (količina prenešenega materiala) 32 x večja, kompetenca (velikost delcev) 64 x večja</text:p>
        </text:list-item>
      </text:list>
      <text:p text:style-name="Standard"/>
      <text:p text:style-name="Standard">NASTANEK REČNIH DOLIN</text:p>
      <text:list xml:id="list733369015" text:continue-numbering="true" text:style-name="WWNum1">
        <text:list-item>
          <text:p text:style-name="P13">vode tečejo po pobočjih (ki so nagnjena proti najbližjim vodotokom, kar je rezultat tesne prepletenosti odtekanja vode in s tem povezanih geomorfnih procesov) po površini, skozi preperelino, kot podtalnica, se združujejo v večje vodne curke, vodne tokove</text:p>
        </text:list-item>
        <text:list-item>
          <text:p text:style-name="P13">ti tečejo proti nižje ležečim delom, opravljajo geomorfno delo (globinska erozija in transport gradiva), s tem ustvarjajo doline (odtekanje padavinske vode + geomorfni procesi – potekajo vzporedno s pobočji (dominantna je horizontalna raven)</text:p>
        </text:list-item>
      </text:list>
      <text:p text:style-name="Standard"/>
      <text:p text:style-name="Standard">NASTANEK POREČJA</text:p>
      <text:p text:style-name="Standard"/>
      <text:p text:style-name="Standard">REKA</text:p>
      <text:list xml:id="list1709772272" text:continue-numbering="true" text:style-name="WWNum1">
        <text:list-item>
          <text:p text:style-name="P13">najbolj dinamični del zemeljskega površja</text:p>
        </text:list-item>
      </text:list>
      <text:p text:style-name="Standard"/>
      <text:p text:style-name="Standard">1. MEHANIČNO : 2. KEMIČNO PREPEREVANJE</text:p>
      <text:list xml:id="list1167983598" text:continue-numbering="true" text:style-name="WWNum1">
        <text:list-item>
          <text:p text:style-name="P13">1. razpadanje kamnine – kemična sestava ostane ista (H<text:span text:style-name="T13">2</text:span>O ni nujna)</text:p>
        </text:list-item>
        <text:list-item>
          <text:p text:style-name="P13">2. razpadanje kamnine – kemična sestava se spremeni (prisotnost H<text:span text:style-name="T13">2</text:span>O)</text:p>
        </text:list-item>
      </text:list>
      <text:p text:style-name="Standard"><text:span text:style-name="T14"><text:s/>najstarejše</text:span></text:p>
      <text:p text:style-name="Standard"><text:span text:style-name="T14">najmlajše</text:span></text:p>
      <text:p text:style-name="P14"/>
      <text:p text:style-name="Standard">1. ANTIKLINALA : 2. SINKLINALA</text:p>
      <text:list xml:id="list1885062346" text:continue-numbering="true" text:style-name="WWNum1">
        <text:list-item>
          <text:p text:style-name="P13">1. izbočen del geološke gube</text:p>
        </text:list-item>
        <text:list-item>
          <text:p text:style-name="P13">2. vbočen del geološke gube</text:p>
        </text:list-item>
      </text:list>
      <text:p text:style-name="Standard"/>
      <text:p text:style-name="Standard"><text:span text:style-name="T19"><text:s/></text:span><text:span text:style-name="T17">lapornati šentjurski apnenec</text:span></text:p>
      <text:p text:style-name="Standard"><text:span text:style-name="T17"><text:s/>miocenski peski</text:span></text:p>
      <text:p text:style-name="Standard"><text:span text:style-name="T17"><text:s/>oligocenski tufi</text:span></text:p>
      <text:p text:style-name="Standard">INVERZNI RELIEF</text:p>
      <text:list xml:id="list1057577760" text:continue-numbering="true" text:style-name="WWNum1">
        <text:list-item>
          <text:p text:style-name="P13">ali obratni relief</text:p>
        </text:list-item>
        <text:list-item>
          <text:p text:style-name="P13">lapornati šentjurski apnenec – najmlajša kamnina (najmlajši del sedimentov), odpornejši od miocenskih peskov</text:p>
        </text:list-item>
        <text:list-item>
          <text:p text:style-name="P13">normalni relief: najmlajše kamnine – najnižje</text:p>
        </text:list-item>
        <text:list-item>
          <text:p text:style-name="P13">geomorfološki pojav, do katerega pride zaradi različne odpornosti kamnin</text:p>
        </text:list-item>
      </text:list>
      <text:p text:style-name="Standard"><text:soft-page-break/></text:p>
      <text:p text:style-name="Standard">VRŠAJ</text:p>
      <text:list xml:id="list1246062393" text:continue-numbering="true" text:style-name="WWNum1">
        <text:list-item>
          <text:p text:style-name="P13">prodnato peščena nasutina pahljačaste ali stožčaste oblike, ob prehodu vodotoka (reke, potoka) iz ozke v širšo dolino (ravnino) – hitro zmanjšanje strmca + transportne moči – material se odloži (sortiran od najdebelejšega na vrhu, proti najdrobnejšemu – daleč naprej)</text:p>
        </text:list-item>
      </text:list>
      <text:p text:style-name="Standard"/>
      <text:p text:style-name="Standard">VINTGAR</text:p>
      <text:p text:style-name="Standard">Boh. ledenik je zaprl Radovni pot – nastalo dolgo jezero (dokaz – jezerska kreda (sediment) na Kredi), reka si je utrla pot med Borštom in Homom. Globinska erozija je bila močnejša od pobočnih procesov.</text:p>
      <text:p text:style-name="Standard"/>
      <text:p text:style-name="Standard">STRUKTURNA STOPNJA</text:p>
      <text:p text:style-name="Standard"><text:span text:style-name="T17">apnenec</text:span></text:p>
      <text:p text:style-name="Standard"><text:span text:style-name="T17">konglomerat</text:span></text:p>
      <text:p text:style-name="Standard"><text:span text:style-name="T17">peščenjak</text:span></text:p>
      <text:p text:style-name="Standard"/>
      <text:p text:style-name="Standard">zrazit pregib površja <text:s/>(upad skladov ni bistven; strmejše pobočje med dvema bolj ali manj uravnjenima (manj strmima) deloma površja; nastala zaradi selektivnega preperevanja (različna odpornost kamnin), z narivanjem odpornejše kamnine na že obstoječo kamninsko podlago (pod Krnom, Trnovski gozd, Rašica, Nanos, Slivna &amp; Cicelj, Kraški rob)</text:p>
      <text:list xml:id="list1139930073" text:continue-numbering="true" text:style-name="WWNum1">
        <text:list-item>
          <text:p text:style-name="P13">vrh – bolj ali manj planotast relief – lahko kraške oblike</text:p>
        </text:list-item>
      </text:list>
      <text:p text:style-name="Standard"/>
      <text:p text:style-name="Standard">ESTAVELA</text:p>
      <text:list xml:id="list203522665" text:continue-numbering="true" text:style-name="WWNum1">
        <text:list-item>
          <text:p text:style-name="P13">okrogla kotanja – izvir v času višanja nivoja vode, drugače ponor</text:p>
        </text:list-item>
      </text:list>
      <text:p text:style-name="Standard"/>
      <text:p text:style-name="Standard">MEANDER</text:p>
      <text:list xml:id="list1304183835" text:continue-numbering="true" text:style-name="WWNum1">
        <text:list-item>
          <text:p text:style-name="P13">značilen, zanki podoben zavoj reke (ob neznatnem strmcu)</text:p>
        </text:list-item>
      </text:list>
      <text:p text:style-name="Standard"/>
      <table:table table:name="Table1" table:style-name="Table1">
        <table:table-column table:style-name="Table1.A" table:number-columns-repeated="2"/>
        <table:table-row table:style-name="Table1.1">
          <table:table-cell table:style-name="Table1.A1" office:value-type="string">
            <text:p text:style-name="Standard">PROSTI</text:p>
          </table:table-cell>
          <table:table-cell table:style-name="Table1.B1" office:value-type="string">
            <text:p text:style-name="Standard">UJETI</text:p>
          </table:table-cell>
        </table:table-row>
        <table:table-row table:style-name="Table1.1">
          <table:table-cell table:style-name="Table1.A1" office:value-type="string">
            <text:list xml:id="list412698847" text:continue-numbering="true" text:style-name="WWNum1">
              <text:list-item>
                <text:p text:style-name="P13">v rečni naplavini</text:p>
              </text:list-item>
              <text:list-item>
                <text:p text:style-name="P13">se prestavljajo po toku navzdol in po naplavni ravnici (horizontalno)</text:p>
              </text:list-item>
            </text:list>
          </table:table-cell>
          <table:table-cell table:style-name="Table1.B1" office:value-type="string">
            <text:list xml:id="list1223890078" text:continue-numbering="true" text:style-name="WWNum1">
              <text:list-item>
                <text:p text:style-name="P13">ujeti v živoskalno podlago nastali zaradi hitrega naknadnega vrezovanja</text:p>
              </text:list-item>
            </text:list>
            <text:p text:style-name="P27"/>
          </table:table-cell>
        </table:table-row>
      </table:table>
      <text:p text:style-name="Standard"/>
      <text:p text:style-name="P1"><text:span text:style-name="T15">tolmun</text:span></text:p>
      <text:p text:style-name="P15"/>
      <text:p text:style-name="P1"><text:span text:style-name="T15">prodišče</text:span></text:p>
      <text:p text:style-name="P1">TOLMUN</text:p>
      <text:list xml:id="list725546348" text:continue-numbering="true" text:style-name="WWNum1">
        <text:list-item>
          <text:p text:style-name="P13">mesto z globoko vodo v rečni strugi – na zavojih: strm rob na zunanjem bregu zavoja + tolmun (erozijsko delovanje na zunanji breg); na notranjem delu zavoja – prodišče – tok v globini je usmerjen krožno proti notranjemu bregu (zasipavanje); vrhnji tok pa proti zunanjemu</text:p>
        </text:list-item>
      </text:list>
      <text:p text:style-name="Standard"/>
      <text:p text:style-name="Standard">EROZIJSKI LONEC / DRASLJA</text:p>
      <text:list xml:id="list2155675895" text:continue-numbering="true" text:style-name="WWNum1">
        <text:list-item>
          <text:p text:style-name="P13">okrogla / elipsasta kotanja v živoskalni podlagi (rečno dno ali breg); nastanejo zaradi delovanja vrtincev (stoječih z vertikalno osjo) – v njihov tok se ujamejo prodniki, ki jih voda v vrtincu vrti in s tem brusi skalno dno ali breg (najlepše v Vintgarju, na Soči; Amazonka, Donava)</text:p>
        </text:list-item>
      </text:list>
      <text:p text:style-name="Standard"/>
      <text:p text:style-name="Standard">VRTINCI</text:p>
      <text:list xml:id="list1605727634" text:continue-numbering="true" text:style-name="WWNum1">
        <text:list-item>
          <text:p text:style-name="P13">nastanejo pri močnem trenju s podlago</text:p>
        </text:list-item>
      </text:list>
      <table:table table:name="Table2" table:style-name="Table2">
        <table:table-column table:style-name="Table2.A" table:number-columns-repeated="2"/>
        <table:table-row table:style-name="Table2.1">
          <table:table-cell table:style-name="Table2.A1" office:value-type="string">
            <text:p text:style-name="Standard">POTUJOČI – se premikajo z vodnim tokom</text:p>
          </table:table-cell>
          <table:table-cell table:style-name="Table2.B1" office:value-type="string">
            <text:p text:style-name="Standard">STOJEČI – vedno na istem mestu (povzročajo nepravilnosti v izoblikovanosti dna (npr.: draslje)</text:p>
          </table:table-cell>
        </table:table-row>
        <text:soft-page-break/>
        <table:table-row table:style-name="Table2.1">
          <table:table-cell table:style-name="Table2.A1" office:value-type="string">
            <text:p text:style-name="Standard">z VERTIKALNO osjo</text:p>
            <text:p text:style-name="Standard"><text:s/>- sesajoči - <text:s/>majhni lijaki (ob bregovih)</text:p>
            <text:p text:style-name="Standard"><text:s/>- nabrekajoči - H<text:span text:style-name="T13">2</text:span>O iz globine na površje – nastanejo izbokline, voda se razteka (matica)</text:p>
            <text:p text:style-name="Standard">s HORIZONTALNO osjo</text:p>
            <text:p text:style-name="Standard">- na dnu – posledica trenja z dnom in notranjega trenja</text:p>
          </table:table-cell>
          <table:table-cell table:style-name="Table2.B1" office:value-type="string">
            <text:p text:style-name="Standard">z VERTIKALNO osjo</text:p>
            <text:p text:style-name="Standard">- za ovirami, štrlinami, mostnimi oporniki</text:p>
            <text:p text:style-name="Standard">s HORIZONTALNO osjo</text:p>
            <text:p text:style-name="Standard">- brzice – voda pri teku čez oviro spodriva spodaj nakopičeno vodo – zg. del se giblje nazaj</text:p>
            <text:p text:style-name="Standard"/>
          </table:table-cell>
        </table:table-row>
      </table:table>
      <text:p text:style-name="Standard"/>
      <text:p text:style-name="Standard">KORAZIJA</text:p>
      <text:list xml:id="list563221903" text:continue-numbering="true" text:style-name="WWNum1">
        <text:list-item>
          <text:p text:style-name="P13">mehanično delovanje na podlago z delci, ki jih prenašajo voda, veter, led, morski valovi, pobočni procesi</text:p>
        </text:list-item>
      </text:list>
      <text:p text:style-name="Standard"/>
      <text:p text:style-name="Standard">ABRAZIJA</text:p>
      <text:list xml:id="list186675581" text:continue-numbering="true" text:style-name="WWNum1">
        <text:list-item>
          <text:p text:style-name="P13">učinek procesa korazije na podlago</text:p>
        </text:list-item>
      </text:list>
      <text:p text:style-name="Standard"/>
      <text:p text:style-name="Standard">REČNO PLAVJE</text:p>
      <text:list xml:id="list1511051575" text:continue-numbering="true" text:style-name="WWNum1">
        <text:list-item>
          <text:p text:style-name="P13">fini melj &amp; glinene delce vrtinčast vodni tok zadržuje v lebdenju (suspenziji); peščene delce prestavlja v kratkotrajnih skokih; debelejši pesek &amp; prod voda rine in kotali po dnu rečne struge</text:p>
        </text:list-item>
      </text:list>
      <text:p text:style-name="Standard"/>
      <text:p text:style-name="Standard">ŠELF</text:p>
      <text:list xml:id="list97170352" text:continue-numbering="true" text:style-name="WWNum1">
        <text:list-item>
          <text:p text:style-name="P13">kontinentalna polica – območje okrog celin, do 100-200m globoko pod morsko gladino, geološko del celin (zato stara – dovolj časa za nastanek nafte), razmeroma ravno površje, pokrito z mlajšimi kopenskimi in morskimi sedimenti, naklon 2 – 5°</text:p>
        </text:list-item>
      </text:list>
      <text:p text:style-name="Standard"/>
      <text:p text:style-name="Standard">PODOR : ZEMELJSKI PLAZ</text:p>
      <table:table table:name="Table3" table:style-name="Table3">
        <table:table-column table:style-name="Table3.A"/>
        <table:table-column table:style-name="Table3.B"/>
        <table:table-row table:style-name="Table3.1">
          <table:table-cell table:style-name="Table3.A1" office:value-type="string">
            <text:p text:style-name="Standard">- obsežen, hiter in globoko segajoč premi zemeljskih plasti po gorski vesini (Dobrač, Studor v Bohinju, dolina Savinje pri Zidanem Mostu)</text:p>
          </table:table-cell>
          <table:table-cell table:style-name="Table3.B1" office:value-type="string">
            <text:p text:style-name="P29">- razmeroma počasen premik</text:p>
            <text:p text:style-name="P29">- zemeljska gmota ostane večinoma nepremešana</text:p>
            <text:p text:style-name="P29">- polkrožen zdrs več plasti (drsnih ploskev) – s pobočjem niso vzporedne) </text:p>
            <text:p text:style-name="P29">(Tole pa po moje velja tudi za podor:</text:p>
            <text:p text:style-name="P29">- zdrsne po meji med dvema plastema – vzporedno s pobočjem)</text:p>
          </table:table-cell>
        </table:table-row>
      </table:table>
      <text:p text:style-name="Standard"/>
      <text:p text:style-name="Standard">USAD</text:p>
      <text:list xml:id="list2030037510" text:continue-numbering="true" text:style-name="WWNum1">
        <text:list-item>
          <text:p text:style-name="P13">manjši zemeljski plaz – obsega travno rušo <text:s/>+ do 1m debelo plast prepereline; premik v 1 kosu, brez deformacij </text:p>
        </text:list-item>
      </text:list>
      <text:p text:style-name="Standard"/>
      <text:p text:style-name="Standard">BLATNI TOK</text:p>
      <text:list xml:id="list183771916" text:continue-numbering="true" text:style-name="WWNum1">
        <text:list-item>
          <text:p text:style-name="P13">najhitrejša oblika premikanja prepereline (razmočena – visoka vsebnost vode), viskozna tekočina, ki steče po pobočju (najhitrejši po značilnostih že hudourniki (Log pod Mangartom)</text:p>
        </text:list-item>
      </text:list>
      <text:p text:style-name="Standard"/>
      <text:p text:style-name="Standard">SKALNI ODLOM</text:p>
      <text:list xml:id="list883419806" text:continue-numbering="true" text:style-name="WWNum1">
        <text:list-item>
          <text:p text:style-name="P13">podoben podoru, vendar manjši; odlomi se skala in zgrmi v dolino – pogosto ob potresih (Radovna, dolina Soče)</text:p>
        </text:list-item>
      </text:list>
      <text:p text:style-name="Standard"/>
      <text:p text:style-name="Standard">DELTA</text:p>
      <text:list xml:id="list2136394287" text:continue-numbering="true" text:style-name="WWNum1">
        <text:list-item>
          <text:p text:style-name="P13">peščeno prodnata nasutina stožčaste, pahljačaste ali druge oblike, ki jo reka odlaga v morje/jezero; hitrost reke pade, takoj izgubi transportno moč (tok se upočasni, <text:s/>ko <text:soft-page-break/>zadene ob stoječo vodo); debelejše gradivo se odloži takoj, finejše kasneje; po delti se reka premika sem in tja; nastane samo kjer DOTOK gradiva večji, kot ga uspejo odnesti tokovi (morski); ime po grški črki Δ (delta) za Nilovo delto</text:p>
        </text:list-item>
      </text:list>
      <text:p text:style-name="Standard"/>
      <text:p text:style-name="Standard">SIGA</text:p>
      <text:list xml:id="list767300760" text:continue-numbering="true" text:style-name="WWNum1">
        <text:list-item>
          <text:p text:style-name="P13">jamski sediment, ki nastaja v jamah ali razpokah, kjer CO<text:span text:style-name="T13">2</text:span> zaradi manjšega parcialnega tlaka izhaja iz vode</text:p>
        </text:list-item>
      </text:list>
      <text:p text:style-name="Standard"/>
      <text:p text:style-name="Standard">LEHNJAK</text:p>
      <text:list xml:id="list2044913208" text:continue-numbering="true" text:style-name="WWNum1">
        <text:list-item>
          <text:p text:style-name="P13">kamnina iz CaCO<text:span text:style-name="T13">3</text:span> (povsem enaka kemijska sestava kot siga), ki se izloča iz vode in se nabira na vodnem rastlinju (zato izrazito lahek – LAHKOVEC) ali "pragovih" (v bistvu ti le nastajajo iz lehnjaka, nabira se na stalnih ovirah)</text:p>
        </text:list-item>
        <text:list-item>
          <text:p text:style-name="P13">rastline odvzemajo iz vode CO<text:span text:style-name="T13">2</text:span> (rastline, mahovi)</text:p>
        </text:list-item>
        <text:list-item>
          <text:p text:style-name="P13">ali pa ta pospešeno izhaja pri pretakanju vode čez oviro – nastanejo lehnjakovi pragovi (Krka, Plitvička jezera) – osnovna pogoja: plitva voda + reka ne sme prenašati proda)</text:p>
        </text:list-item>
        <text:list-item>
          <text:p text:style-name="P13">lehnjak se odlaga le v nekaterih rekah – ne vemo zakaj le tam</text:p>
        </text:list-item>
      </text:list>
      <text:p text:style-name="Standard"/>
      <text:p text:style-name="Standard">IZVIRI GLEDE NA KOLIČINO VODE</text:p>
      <text:list xml:id="list908782105" text:continue-numbering="true" text:style-name="WWNum1">
        <text:list-item>
          <text:p text:style-name="P13">močila – mezenje vode skozi skalne razpoke</text:p>
        </text:list-item>
        <text:list-item>
          <text:p text:style-name="P13">roje – večje število močnejših izvirov</text:p>
        </text:list-item>
        <text:list-item>
          <text:p text:style-name="P13">bruhalnik – voda občasno bruha iz podzemlja (Govic)</text:p>
        </text:list-item>
        <text:list-item>
          <text:p text:style-name="P13">obrh/kopa – velik izvir pod strmo steno</text:p>
        </text:list-item>
        <text:list-item>
          <text:p text:style-name="P13">brojnica – podmorski izvir sladke vode</text:p>
        </text:list-item>
        <text:list-item>
          <text:p text:style-name="P13">estavela – izvir, ob upadanju vodne gladine ponor</text:p>
        </text:list-item>
        <text:list-item>
          <text:p text:style-name="P13">zaganjalka/intermitentni izvir – pretok se ciklično spreminja</text:p>
        </text:list-item>
      </text:list>
      <text:p text:style-name="Standard"/>
      <text:p text:style-name="Standard">ABRAZIJSKA POLICA</text:p>
      <text:list xml:id="list1093073982" text:continue-numbering="true" text:style-name="WWNum1">
        <text:list-item>
          <text:p text:style-name="P13">nastane pri odmikanju klifa</text:p>
        </text:list-item>
      </text:list>
      <text:p text:style-name="Standard"><text:span text:style-name="T17">morska gladina</text:span></text:p>
      <text:p text:style-name="Standard">ima naklon okrog 4°, ob useki je v glavnem na suhem</text:p>
      <text:list xml:id="list1749678632" text:continue-numbering="true" text:style-name="WWNum1">
        <text:list-item>
          <text:p text:style-name="P13">nastane ko valovi gladijo skalno podlago s tem ko prenašajo kose gradiva sem in tja – sprva delovanje hitro, nato z odmikanjem vse počasnejše – na koncu valovi ne dosežejo več vznožja klifa in ta postane fosilen</text:p>
        </text:list-item>
        <text:list-item>
          <text:p text:style-name="P13">abrazijska polica postane položna brežina</text:p>
        </text:list-item>
      </text:list>
      <text:p text:style-name="P16"/>
      <text:p text:style-name="P16">CELJSKA SINKLINALA</text:p>
      <text:list xml:id="list166919410" text:continue-numbering="true" text:style-name="WWNum1">
        <text:list-item>
          <text:p text:style-name="P17">velika razlika v odpornosti različnih sedimentnih kamnin</text:p>
        </text:list-item>
        <text:list-item>
          <text:p text:style-name="P17">višji deli so odpornejši</text:p>
        </text:list-item>
        <text:list-item>
          <text:p text:style-name="P17">na litotamnijskem apnencu so razviti kraški pojavi</text:p>
        </text:list-item>
        <text:list-item>
          <text:p text:style-name="P17">sermatski pesek je najmlajši sediment</text:p>
        </text:list-item>
      </text:list>
      <text:p text:style-name="P16"/>
      <text:p text:style-name="P16">SREDNJEOCEANSKI HRBET</text:p>
      <text:list xml:id="list1607667161" text:continue-numbering="true" text:style-name="WWNum1">
        <text:list-item>
          <text:p text:style-name="P17">več kot 60 000km dolg podmorski hrbet na dnu treh oceanov; ime tako, ker poteka po sredini Atlantskega oceana – območje razmikanja 2 litosferskih plošč – potresno, vulkansko aktivno območje – nastajanje novega oceanskega dna (kopnega – Islandija – na temenu tektonski jarek širok do 50km)</text:p>
        </text:list-item>
      </text:list>
      <text:p text:style-name="P16"/>
      <text:p text:style-name="P16">MELIŠČE</text:p>
      <text:list xml:id="list860367086" text:continue-numbering="true" text:style-name="WWNum1">
        <text:list-item>
          <text:p text:style-name="P17">kup grušča in skal ob vznožju stene stožčaste ali stožcu podobne oblike; posipni kot 32° - pri nas, sortirano gradivo – od najdrobnejši deli (vrh), do največjih (nižje) – gradivo pada s stene pod vplivom graviracije in zaradi mehaničnega preperevanj</text:p>
        </text:list-item>
        <text:list-item>
          <text:p text:style-name="P17"><text:soft-page-break/>je trajno nestabilno površje; aktivna (gradivo se še vedno zbira) in fosilna melišča (zaraščanje z vegetacijo od spodaj navzgor)</text:p>
        </text:list-item>
      </text:list>
      <text:p text:style-name="P16"/>
      <text:p text:style-name="P16">POSIPNI KOT</text:p>
      <text:list xml:id="list1085415913" text:continue-numbering="true" text:style-name="WWNum1">
        <text:list-item>
          <text:p text:style-name="P17">kot pri katerem delci ne morejo mirovati – melišča pri nas 32°</text:p>
        </text:list-item>
      </text:list>
      <text:p text:style-name="P16"/>
      <text:p text:style-name="P16">KLIF</text:p>
      <text:list xml:id="list161881423" text:continue-numbering="true" text:style-name="WWNum1">
        <text:list-item>
          <text:p text:style-name="P17">visoka, strma/navpična stena – kjer višji svet sega neposredno do obale</text:p>
        </text:list-item>
        <text:list-item>
          <text:p text:style-name="P17">spodaj nastane spodjeda (od valov), zgoraj delujejo graviklastični procesi (1mm/leto – granit, 2m/leto – morensko gradivo) – posledica – odmikanje klifov (nastajanje abrazijske police</text:p>
        </text:list-item>
      </text:list>
      <table:table table:name="Table4" table:style-name="Table4">
        <table:table-column table:style-name="Table4.A" table:number-columns-repeated="2"/>
        <table:table-row table:style-name="Table4.1">
          <table:table-cell table:style-name="Table4.A1" office:value-type="string">
            <text:p text:style-name="P16">STRMI – dotok gradiva je manjši kot odnašanje</text:p>
          </table:table-cell>
          <table:table-cell table:style-name="Table4.B1" office:value-type="string">
            <text:p text:style-name="P16">POLOŽNI – dotok gradiva je večji kot odnašanje</text:p>
          </table:table-cell>
        </table:table-row>
      </table:table>
      <text:p text:style-name="P16"/>
      <text:p text:style-name="P16">VREZANA SAVSKA STRUGA V LJ. KOTLINI</text:p>
      <text:list xml:id="list390984605" text:continue-numbering="true" text:style-name="WWNum1">
        <text:list-item>
          <text:p text:style-name="P17">ledena doba – gozdna meja 600m, reka imela na razpolago velike količine materiala</text:p>
        </text:list-item>
        <text:list-item>
          <text:p text:style-name="P17">po ledeni dobi – hitro zaraščanje gozda – potreba po materialu – reka začela vrezovati strugo najprej v naplavine – ko teh ni bilo več v kamninsko podlago (nanosi na območju Lj. Le 60-80m, na Gorenjskem ponekod 90m in več)</text:p>
        </text:list-item>
        <text:list-item>
          <text:p text:style-name="P17">ljudje izkoristili živoskalno podlago – izgradnja mostov</text:p>
        </text:list-item>
      </text:list>
      <text:p text:style-name="P16"/>
      <text:p text:style-name="P16">FJORD : RIAS</text:p>
      <table:table table:name="Table5" table:style-name="Table5">
        <table:table-column table:style-name="Table5.A" table:number-columns-repeated="2"/>
        <table:table-row table:style-name="Table5.1">
          <table:table-cell table:style-name="Table5.A1" office:value-type="string">
            <text:p text:style-name="P16">- po ledeni dobi zaradi dviga morske gladine potopljena ledeniška dolina</text:p>
          </table:table-cell>
          <table:table-cell table:style-name="Table5.B1" office:value-type="string">
            <text:p text:style-name="P16"/>
          </table:table-cell>
        </table:table-row>
      </table:table>
      <text:p text:style-name="P16"/>
      <text:p text:style-name="P16">KAME</text:p>
      <text:list xml:id="list74244758" text:continue-numbering="true" text:style-name="WWNum1">
        <text:list-item>
          <text:p text:style-name="P17">vzpetine neprave oblike, nastale iz fluvioglacialnega gradiva odloženega na ledenik ali obenj</text:p>
        </text:list-item>
      </text:list>
      <text:p text:style-name="P16"/>
      <text:p text:style-name="P16">ESKER</text:p>
      <text:list xml:id="list2015272664" text:continue-numbering="true" text:style-name="WWNum1">
        <text:list-item>
          <text:p text:style-name="P17">vijugast hrbet iz peščenih &amp; prodnatih nanosov, voda jih odložila v tunelih pod ali v ledeniku; veliki od 3 – 300m, dolgi tudi do 500km (Finska)</text:p>
        </text:list-item>
      </text:list>
      <text:p text:style-name="P16"/>
      <text:p text:style-name="P16">SLEPA : ZATREPNA DOLINA</text:p>
      <table:table table:name="Table6" table:style-name="Table6">
        <table:table-column table:style-name="Table6.A"/>
        <table:table-column table:style-name="Table6.B"/>
        <table:table-row table:style-name="Table6.1">
          <table:table-cell table:style-name="Table6.A1" office:value-type="string">
            <text:list xml:id="list1416891260" text:continue-numbering="true" text:style-name="WWNum1">
              <text:list-item>
                <text:p text:style-name="P17">navadna dolina iz neprepustnih kamnin, na sp. Koncu se konča polkrožno razširjeno s ponori pod strmimi stopnjami</text:p>
              </text:list-item>
              <text:list-item>
                <text:p text:style-name="P17">prod in ilovica občasno zamašita ponore</text:p>
              </text:list-item>
            </text:list>
          </table:table-cell>
          <table:table-cell table:style-name="Table6.B1" office:value-type="string">
            <text:p text:style-name="P16">- na zg. koncu, nad izvirom se začne s strmo stopnjo polkrožne oblike (Podlomščica)</text:p>
          </table:table-cell>
        </table:table-row>
      </table:table>
      <text:p text:style-name="P18"><draw:frame draw:style-name="fr1" text:anchor-type="paragraph" svg:x="4.8752in" svg:y="0.1756in" svg:width="0.8752in" svg:height="0.1799in" draw:z-index="7"><draw:text-box><text:p text:style-name="Frame_20_contents"><text:span text:style-name="T17">strma stopnja</text:span></text:p></draw:text-box></draw:frame><draw:frame draw:style-name="fr1" text:anchor-type="paragraph" svg:x="1.3752in" svg:y="0.1756in" svg:width="0.8752in" svg:height="0.1799in" draw:z-index="8"><draw:text-box><text:p text:style-name="Frame_20_contents"><text:span text:style-name="T17">strma stopnja</text:span></text:p></draw:text-box></draw:frame></text:p>
      <text:p text:style-name="Standard"><text:span text:style-name="T17">izvir</text:span></text:p>
      <text:p text:style-name="Standard"><text:span text:style-name="T17">ponori</text:span></text:p>
      <text:p text:style-name="P18"/>
      <text:p text:style-name="P16"/>
      <text:p text:style-name="P16"><text:s/></text:p>
      <text:p text:style-name="Standard"/>
      <text:p text:style-name="Standard"/>
      <text:p text:style-name="Standard"/>
      <text:p text:style-name="Standard"/>
      <text:p text:style-name="Standard"/>
      <text:p text:style-name="Standard"/>
      <text:p text:style-name="Standard"/>
      <text:p text:style-name="P30"/>
      <text:p text:style-name="P30"/>
      <text:p text:style-name="Standard"><text:soft-page-break/>EKSOGENE : ENDOGENE SILE</text:p>
      <table:table table:name="Table7" table:style-name="Table7">
        <table:table-column table:style-name="Table7.A" table:number-columns-repeated="2"/>
        <table:table-row table:style-name="Table7.1">
          <table:table-cell table:style-name="Table7.A1" office:value-type="string">
            <text:p text:style-name="Standard">- sile, ki delujejo na zemeljsko površje, ga znižujejo (denudacija, preperevanje, erozija)</text:p>
          </table:table-cell>
          <table:table-cell table:style-name="Table7.B1" office:value-type="string">
            <text:p text:style-name="Standard">- sile, ki delujejo v notranjosti Zemlje – tektonika plošč, vulkanizem, gubanja, prelomi</text:p>
          </table:table-cell>
        </table:table-row>
      </table:table>
      <text:p text:style-name="P30"/>
      <text:p text:style-name="Standard">KRNICA</text:p>
      <text:list xml:id="list1288636047" text:continue-numbering="true" text:style-name="WWNum1">
        <text:list-item>
          <text:p text:style-name="P13">polkrožna, v smeri navzdol po pobočju odprta kotanja na gorskem pobočju – notranja zg. stran – strme stene, spodnjo stran od pobočja loči bolj ali manj izrazit prag</text:p>
        </text:list-item>
        <text:list-item>
          <text:p text:style-name="P13">2 krnici – ozek greben, 3 krnice – piramidast vrh</text:p>
        </text:list-item>
        <text:list-item>
          <text:p text:style-name="P13">nastane iz manjše kotanje v kateri se zadržuje sneg (dolgo) – pod in v neposredni bližini snega kamnina močneje mehanično razpada (nastane z zmrzalnim preperevanjem in pomikanjem ledu navzdol)</text:p>
        </text:list-item>
      </text:list>
      <text:p text:style-name="Standard"/>
      <text:p text:style-name="Standard">LEDENIŠKA GRBINA</text:p>
      <text:list xml:id="list976047984" text:continue-numbering="true" text:style-name="WWNum1">
        <text:list-item>
          <text:p text:style-name="P13">asimetrična vzpetina, nastala s selektivnim delovanjem premikajočega ledu</text:p>
        </text:list-item>
        <text:list-item>
          <text:p text:style-name="P13">smer pritekanja ledu – položni del – tam tlak velik – led se delno topi, na strmejšem delu tlak manjši – voda lahko zamrzne (strmejše vendar razčlenjeno) + led trga kose kamnine in jih odnaša <text:s/></text:p>
        </text:list-item>
      </text:list>
      <text:p text:style-name="Standard"/>
      <text:p text:style-name="Standard">DRUMLINI</text:p>
      <text:list xml:id="list1588742820" text:continue-numbering="true" text:style-name="WWNum1">
        <text:list-item>
          <text:p text:style-name="P13">nizke vzpetine, zgrajene iz talne morene – imajo značilno obliko kitovega hrbta in kažejo smer premikanja ledenika (po položnem delu navzdol); nastanek ni jasen – akumulacija pod ledom, kjer veliko drobirja in lokalno zmanjšan tlak ali erozija v že odloženi talni moreni </text:p>
        </text:list-item>
      </text:list>
      <text:p text:style-name="Standard"/>
      <text:p text:style-name="Standard">5 SLOVENSKIH PONIKALNIC</text:p>
      <text:list xml:id="list413665129" text:continue-numbering="true" text:style-name="WWNum1">
        <text:list-item>
          <text:p text:style-name="P13">Rinža, Stržen, Pivka, Unica, Zelenka, Šica, Veliki Obrh, Trbuhovica, Unica, Logaščica</text:p>
        </text:list-item>
      </text:list>
      <text:p text:style-name="Standard"/>
      <text:p text:style-name="Standard">BAHRAN</text:p>
      <text:list xml:id="list1357075726" text:continue-numbering="true" text:style-name="WWNum1">
        <text:list-item>
          <text:p text:style-name="P13">akumulacijska oblika v puščavi – oblika sipine – kjer ni veliko peska, roglji obrnjeni v smeri, kamor piha veter, se premikajo hitreje kot debela sredina, pogoj – prevladujoč veter vedno v isti smeri</text:p>
        </text:list-item>
      </text:list>
      <text:p text:style-name="Standard"/>
      <text:p text:style-name="Standard">KONTAKTNI KRAS</text:p>
      <text:list xml:id="list633478146" text:continue-numbering="true" text:style-name="WWNum1">
        <text:list-item>
          <text:p text:style-name="P13">kras, ki se stika z nekraškim svetom v nepropustnih kamninah, 2 pomembna po Gamsu: robni kras s prodonosnimi pritoki: slepe doline; robni kras s prodonosnimi rekami: prekriti kraški ravnik</text:p>
        </text:list-item>
      </text:list>
      <text:p text:style-name="Standard"/>
      <text:p text:style-name="Standard">ALBEDO</text:p>
      <text:list xml:id="list1107540372" text:continue-numbering="true" text:style-name="WWNum1">
        <text:list-item>
          <text:p text:style-name="P13">delež sončnega sevanja odbitega od kopnega in od vode (možen vzrok za začetek ledene dobe)</text:p>
        </text:list-item>
      </text:list>
      <text:p text:style-name="Standard"/>
      <text:p text:style-name="Standard">AKUMULACIJSKA : ABLACIJSKA CONA</text:p>
      <table:table table:name="Table8" table:style-name="Table8">
        <table:table-column table:style-name="Table8.A"/>
        <table:table-column table:style-name="Table8.B"/>
        <table:table-row table:style-name="Table8.1">
          <table:table-cell table:style-name="Table8.A1" office:value-type="string">
            <text:p text:style-name="Standard">- zg. del ledenika, kjer se kopiči sneg in dela nov led (snežni plazovi, padavine)</text:p>
          </table:table-cell>
          <table:table-cell table:style-name="Table8.B1" office:value-type="string">
            <text:p text:style-name="Standard">- sp. del ledenika, kjer prevladuje izgubljanje gradiva (taljenje, sublimacija – večje od pritoka iz akumulacijske cone</text:p>
          </table:table-cell>
        </table:table-row>
      </table:table>
      <text:p text:style-name="Standard"/>
      <text:p text:style-name="Standard">LEDENIKI OB KONCU W<text:span text:style-name="T8">ÜRMSKE </text:span>POLEDENITVE </text:p>
      <table:table table:name="Table9" table:style-name="Table9">
        <table:table-column table:style-name="Table9.A" table:number-columns-repeated="2"/>
        <table:table-row table:style-name="Table9.1">
          <table:table-cell table:style-name="Table9.A1" office:value-type="string">
            <text:p text:style-name="Standard">Soški (65km)</text:p>
          </table:table-cell>
          <table:table-cell table:style-name="Table9.B1" office:value-type="string">
            <text:p text:style-name="Standard">- po dolini Soče do Mosta na Soči (manjši sel se odcepil po Staroselskem podolju proti Z)</text:p>
          </table:table-cell>
        </table:table-row>
        <text:soft-page-break/>
        <table:table-row table:style-name="Table9.1">
          <table:table-cell table:style-name="Table9.A1" office:value-type="string">
            <text:p text:style-name="Standard">Bohinjski (50km)</text:p>
          </table:table-cell>
          <table:table-cell table:style-name="Table9.B1" office:value-type="string">
            <text:p text:style-name="Standard">- led dobival iz Komne in Fužinskih planin – tekel čez Bohinj proti Bledu, se razlil po Blejskem kotu do radovljiške Oble Gorice </text:p>
          </table:table-cell>
        </table:table-row>
        <table:table-row table:style-name="Table9.1">
          <table:table-cell table:style-name="Table9.A1" office:value-type="string">
            <text:p text:style-name="Standard">Dolinski (40 km)</text:p>
          </table:table-cell>
          <table:table-cell table:style-name="Table9.B1" office:value-type="string">
            <text:p text:style-name="Standard">- tekel po Zgornjesavski dolini – od Žirovnice do Radovljice se združil z Bohinjskim</text:p>
          </table:table-cell>
        </table:table-row>
        <table:table-row table:style-name="Table9.1">
          <table:table-cell table:style-name="Table9.A1" office:value-type="string">
            <text:p text:style-name="Standard">Kam.-Savinjske Alpe</text:p>
          </table:table-cell>
          <table:table-cell table:style-name="Table9.B1" office:value-type="string">
            <text:p text:style-name="Standard">- dolinski ledeniki, ki niso segali izven dolin – v Logarski dolini, Matkovem &amp; Robanovem kotu, Kamniški Bistrici </text:p>
          </table:table-cell>
        </table:table-row>
        <table:table-row table:style-name="Table9.1">
          <table:table-cell table:style-name="Table9.A1" office:value-type="string">
            <text:p text:style-name="Standard">Karavanke</text:p>
          </table:table-cell>
          <table:table-cell table:style-name="Table9.B1" office:value-type="string">
            <text:p text:style-name="Standard">- okrog Jezerskega majhni dolinski ledeniki, na S strani Dravski ledenik</text:p>
          </table:table-cell>
        </table:table-row>
        <table:table-row table:style-name="Table9.1">
          <table:table-cell table:style-name="Table9.A1" office:value-type="string">
            <text:p text:style-name="Standard">Drugod po Sloveniji</text:p>
          </table:table-cell>
          <table:table-cell table:style-name="Table9.B1" office:value-type="string">
            <text:p text:style-name="Standard">Trnovski gozd &amp; Snežnik, manjši verjetno tudi na Pohorju</text:p>
          </table:table-cell>
        </table:table-row>
      </table:table>
      <text:p text:style-name="Standard"/>
      <text:p text:style-name="Standard">OCEANSKO DNO MLAJŠE OD KONTINENTALNEGA</text:p>
      <table:table table:name="Table10" table:style-name="Table10">
        <table:table-column table:style-name="Table10.A"/>
        <table:table-column table:style-name="Table10.B"/>
        <table:table-row table:style-name="Table10.1">
          <table:table-cell table:style-name="Table10.A1" office:value-type="string">
            <text:p text:style-name="Standard">- max. 210 mio. let, stalno obnavljajoče + nastajanje novega dna – sr. oc. hrbet; nova usedanja – nastajanje novih sedimentnih kamnin </text:p>
          </table:table-cell>
          <table:table-cell table:style-name="Table10.B1" office:value-type="string">
            <text:p text:style-name="Standard">- 4100 mio.let, miljonletja izpostavljeno eksogenim procesom, sledovi preteklosti, fosili, kamnine, reliefne oblike </text:p>
          </table:table-cell>
        </table:table-row>
      </table:table>
      <text:p text:style-name="Standard"/>
      <text:p text:style-name="Standard">ŽLEBIČI : ŠKRAPLJE</text:p>
      <table:table table:name="Table11" table:style-name="Table11">
        <table:table-column table:style-name="Table11.A" table:number-columns-repeated="2"/>
        <table:table-row table:style-name="Table11.1">
          <table:table-cell table:style-name="Table11.A1" office:value-type="string">
            <text:p text:style-name="Standard">- žlebičaste kotanje s polkrožnim podolžnim profilom – v smeri največjega naklona, po njih teče voda</text:p>
          </table:table-cell>
          <table:table-cell table:style-name="Table11.B1" office:value-type="string">
            <text:p text:style-name="Standard">- nekaj cm do več m velike podolgovate kotanje, potekajo izrazito v smeri poklin (v njih se ne pretaka voda)</text:p>
            <text:p text:style-name="Standard">- ločijo jih izraziti grebeni, noži</text:p>
            <text:p text:style-name="Standard">- sistemi poklin različni – zato se škraplje križajo</text:p>
          </table:table-cell>
        </table:table-row>
      </table:table>
      <text:p text:style-name="Standard"/>
      <text:p text:style-name="Standard">KAMNITI GOZD</text:p>
      <text:list xml:id="list1333596869" text:continue-numbering="true" text:style-name="WWNum1">
        <text:list-item>
          <text:p text:style-name="P13">lahko do 35m visoki stolpi</text:p>
        </text:list-item>
        <text:list-item>
          <text:p text:style-name="P13">najprej debela preperelina + močna podtalna korozija (matične kamnine)</text:p>
        </text:list-item>
        <text:list-item>
          <text:p text:style-name="P13">nastanjejo škraplje v tleh (čoki, stebri, …) – erozija tal – odstrajena tla – čoki pridejo na dan</text:p>
        </text:list-item>
      </text:list>
      <text:p text:style-name="Standard"/>
      <text:p text:style-name="Standard">KOROZIJSKE STOPNIČKE</text:p>
      <text:list xml:id="list60051027" text:continue-numbering="true" text:style-name="WWNum1">
        <text:list-item>
          <text:p text:style-name="P13">polkrožne kotanje na goli skali – podobne odtisu pete, lahko nastanejo iz škavnice, večinoma pa zaradi selektivne korozije</text:p>
        </text:list-item>
      </text:list>
      <text:p text:style-name="Standard"/>
      <text:p text:style-name="Standard">ŠKAVNICE</text:p>
      <text:list xml:id="list1639091170" text:continue-numbering="true" text:style-name="WWNum1">
        <text:list-item>
          <text:p text:style-name="P13">več cm do 1m velike vdolbine v živi skali + ravno dno &amp; strme/previsne stene; raztapljanje apnenca v stoječi vodi</text:p>
        </text:list-item>
      </text:list>
      <text:p text:style-name="Standard"/>
      <text:p text:style-name="Standard">NASTANEK PUŠČAV</text:p>
      <text:list xml:id="list1488601345" text:continue-numbering="true" text:style-name="WWNum1">
        <text:list-item>
          <text:p text:style-name="P13">območja stalnega visokega zračnega pritiska (Sahara, Thar, Arabski polotok, Avstralija)</text:p>
        </text:list-item>
        <text:list-item>
          <text:p text:style-name="P13">lega v notranjosti celine (Gobi, sr. Azija)</text:p>
        </text:list-item>
        <text:list-item>
          <text:p text:style-name="P13">v zavetrju gorskih verig (vznožje Andov)</text:p>
        </text:list-item>
        <text:list-item>
          <text:p text:style-name="P13">hladni morski tokovi (Atacama, Namib)</text:p>
        </text:list-item>
        <text:list-item>
          <text:p text:style-name="P13">večinoma manj kot 250mm padavin/leto</text:p>
        </text:list-item>
      </text:list>
      <text:p text:style-name="Standard"/>
      <text:p text:style-name="Standard">REČNA : LEDENIŠKA AKUMULACIJA</text:p>
      <table:table table:name="Table12" table:style-name="Table12">
        <table:table-column table:style-name="Table12.A"/>
        <table:table-column table:style-name="Table12.B"/>
        <text:soft-page-break/>
        <table:table-row table:style-name="Table12.1">
          <table:table-cell table:style-name="Table12.A1" office:value-type="string">
            <text:list xml:id="list1539431497" text:continue-numbering="true" text:style-name="WWNum1">
              <text:list-item>
                <text:p text:style-name="P13">zbrušen prod – lepa okrogla, gladka oblika</text:p>
              </text:list-item>
              <text:list-item>
                <text:p text:style-name="P13">obsežne ravnice (ploskovne naplavine, nesprijet material) (sanderji – obsežne ravnice rek izpod ledenikov)</text:p>
              </text:list-item>
              <text:list-item>
                <text:p text:style-name="P13">naravni nasipi</text:p>
              </text:list-item>
              <text:list-item>
                <text:p text:style-name="P13">delte, naplavne ravnice (ostanki teh ravnic v obliki rečnih teras)</text:p>
              </text:list-item>
              <text:list-item>
                <text:p text:style-name="P13">material delno sortiran, vsaj odložen je sotirano</text:p>
              </text:list-item>
            </text:list>
          </table:table-cell>
          <table:table-cell table:style-name="Table12.B1" office:value-type="string">
            <text:list xml:id="list1704590417" text:continue-numbering="true" text:style-name="WWNum1">
              <text:list-item>
                <text:p text:style-name="P13">razi v kamnih</text:p>
              </text:list-item>
              <text:list-item>
                <text:p text:style-name="P13">velike količine materiala (kamnitega drobirja) odloženega/narinjenega v obliki moren (talnih, bočnih, čelnih)</text:p>
              </text:list-item>
              <text:list-item>
                <text:p text:style-name="P13">ogomne skale – balvani, drumlini, eskerji, kame</text:p>
              </text:list-item>
              <text:list-item>
                <text:p text:style-name="P13">ves material nakopičen, zmešan, nesortirano narinjen v morenah</text:p>
              </text:list-item>
            </text:list>
          </table:table-cell>
        </table:table-row>
      </table:table>
      <text:p text:style-name="Standard"><text:s/></text:p>
      <text:p text:style-name="Standard">NAJHITREJŠI TOK V REKI</text:p>
      <text:list xml:id="list1339484103" text:continue-numbering="true" text:style-name="WWNum1">
        <text:list-item>
          <text:p text:style-name="P13">hitrost največja tam, kjer skupno trenje (zunanje – zrak &amp; notranje – podlaga) najmanjše; nad najglobjim delom in malo pod vodno gladino (matica)</text:p>
        </text:list-item>
      </text:list>
      <text:p text:style-name="Standard"/>
      <text:p text:style-name="Standard">REČNI PRETOK</text:p>
      <text:list xml:id="list1691532308" text:continue-numbering="true" text:style-name="WWNum1">
        <text:list-item>
          <text:p text:style-name="P13">množina vode, ki se v 1s steče skozi vlažni profil</text:p>
        </text:list-item>
      </text:list>
      <text:p text:style-name="Standard"/>
      <text:p text:style-name="Standard">VLAŽNI PROFIL</text:p>
      <text:list xml:id="list408855471" text:continue-numbering="true" text:style-name="WWNum1">
        <text:list-item>
          <text:p text:style-name="P13">ali mokri profil – ploščina, ki je v danem trenutku zapolnjena z vodo (na ravnini prečno na smer vodnega toka)</text:p>
        </text:list-item>
      </text:list>
      <text:p text:style-name="Standard"/>
      <text:p text:style-name="Standard">ZAKAJ SE REČNI STRMEC PO REKI NAVZDOL ZMANJŠUJE</text:p>
      <text:list xml:id="list1296723637" text:continue-numbering="true" text:style-name="WWNum1">
        <text:list-item>
          <text:p text:style-name="P13">manjše vode se združujejo v večje</text:p>
        </text:list-item>
        <text:list-item>
          <text:p text:style-name="P13">veča se rečni pretok &amp; rečni profil</text:p>
        </text:list-item>
        <text:list-item>
          <text:p text:style-name="P13">za premagovanje trenja &amp; prenos materiala potrebne manj energije – zato za njen tok potreben manjši strmec (nastane značilni konkavni podolžni profil</text:p>
        </text:list-item>
      </text:list>
      <text:p text:style-name="Standard"/>
      <text:p text:style-name="Standard"><text:span text:style-name="T17"><text:s text:c="10"/>koluvij</text:span></text:p>
      <text:p text:style-name="Standard">KOLUVIJ</text:p>
      <text:list xml:id="list279678316" text:continue-numbering="true" text:style-name="WWNum1">
        <text:list-item>
          <text:p text:style-name="P13">del pobočja, kjer se material akumulira</text:p>
        </text:list-item>
      </text:list>
      <text:p text:style-name="Standard"/>
      <text:p text:style-name="Standard">FREATIČNA CONA</text:p>
      <text:list xml:id="list274613926" text:continue-numbering="true" text:style-name="WWNum1">
        <text:list-item>
          <text:p text:style-name="P13">podzemna kraška jama v tej coni je zapolnjena z vodo (zasičena cona, cona sifonskega pretakanja – Gams)</text:p>
        </text:list-item>
      </text:list>
      <text:p text:style-name="Standard"/>
      <text:p text:style-name="Standard">EPIFREATIČNA CONA</text:p>
      <text:list xml:id="list2173834637" text:continue-numbering="true" text:style-name="WWNum1">
        <text:list-item>
          <text:p text:style-name="P13">ali iztočna jama (Gams)– občasno zapolnjena z vodo (obdobno zasičena cona)</text:p>
        </text:list-item>
      </text:list>
      <text:p text:style-name="Standard"/>
      <text:p text:style-name="Standard"/>
      <text:p text:style-name="Standard">VADOZNA ALI AERACIJSKA CONA</text:p>
      <text:list xml:id="list1341081193" text:continue-numbering="true" text:style-name="WWNum1">
        <text:list-item>
          <text:p text:style-name="P13">cona prenikajoče vode (Gams), nezasičena cona – jama z zrakom</text:p>
        </text:list-item>
      </text:list>
      <text:p text:style-name="Standard"/>
      <text:p text:style-name="Standard">KRAS</text:p>
      <text:list xml:id="list1992621454" text:continue-numbering="true" text:style-name="WWNum1">
        <text:list-item>
          <text:p text:style-name="P13">ozemlje, kjer visoka poklinska prepustnost kamnin – zaradi tega prevladuje vertikalno in podzemno odtekanje/pretakanje vode po razpokah in kanalih + raztapljanje kamnin</text:p>
        </text:list-item>
        <text:list-item>
          <text:p text:style-name="P13">ozemlje, kjer lahko razvite značilne podzemeljske &amp; površinske kraške oblike</text:p>
        </text:list-item>
        <text:list-item>
          <text:p text:style-name="P13">KARA – keltska beseda, pomeni kamen; kras najprej obstajal le v zmernem pasu, kasneje – po 1920 – odkrili polarni, tropski, aridni kras</text:p>
        </text:list-item>
        <text:list-item>
          <text:p text:style-name="P13">BISTVO: raztapljanje kamnine &amp; podzemno pretakanje vode po razpokah in kanalih</text:p>
        </text:list-item>
      </text:list>
      <text:p text:style-name="Standard"/>
      <text:p text:style-name="Standard">KRATON</text:p>
      <text:list xml:id="list161599295" text:continue-numbering="true" text:style-name="WWNum1">
        <text:list-item>
          <text:p text:style-name="P13"><text:soft-page-break/>starodavni del sveta (ostanek Pangee); jedro celine &amp; njen najstarejši del (metamorfne &amp; magmatske kamnine); stabilno ozemlje od predkambrija naprej – Baltski ščit, Ruska plošča, v Z Avstraliji, J Ameriki, osrednji Afriki - bogato z rudami, premogom, tektonski premiki neznatni</text:p>
        </text:list-item>
      </text:list>
      <text:p text:style-name="Standard"/>
      <text:p text:style-name="Standard">VRTAČA</text:p>
      <text:list xml:id="list769593602" text:continue-numbering="true" text:style-name="WWNum1">
        <text:list-item>
          <text:p text:style-name="P13">bolj ali manj okrogla kotanja na kraškem poršju (kotanja v bolj ali manj ravnem površju); prvi krasoslovci opredelili kot bistveno značilnost kraš. površja (danes ne več tako bistvene), po pomenu podobne dolinam fluvialnega reliefa; velike nekaj m do 1km, pobočja nagnjena – vertikalna (1-10m); pojavljajo posamič ali v združbah</text:p>
        </text:list-item>
        <text:list-item>
          <text:p text:style-name="P13">nastanek</text:p>
          <text:list>
            <text:list-item>
              <text:p text:style-name="P13">prave/korozijske vrtače – izključno s korozijo</text:p>
            </text:list-item>
            <text:list-item>
              <text:p text:style-name="P13">udornice ali koliševke – z udorom</text:p>
            </text:list-item>
            <text:list-item>
              <text:p text:style-name="P13">s spiranjem prepereline v pokline (sufozija)</text:p>
            </text:list-item>
            <text:list-item>
              <text:p text:style-name="P13">z grezanjem - zaradi raztapljanja spodnjih plasti (sol, apnenec, led)</text:p>
            </text:list-item>
          </text:list>
        </text:list-item>
      </text:list>
      <text:p text:style-name="Standard"/>
      <text:p text:style-name="Standard">BISTVENO: - iz okolice vrtače mora biti odstranjenega več materiala (večja masa kamnine) kot iz okoliških delov</text:p>
      <text:p text:style-name="Standard"/>
      <text:p text:style-name="Standard">COCKPITI</text:p>
      <text:list xml:id="list673833787" text:continue-numbering="true" text:style-name="WWNum1">
        <text:list-item>
          <text:p text:style-name="P13">kotanje med stožčastimi vzpetinami – enakega nastanka kot vrtače</text:p>
        </text:list-item>
      </text:list>
      <text:p text:style-name="Standard"/>
      <text:p text:style-name="Standard"><text:s/>POREČJE</text:p>
      <text:list xml:id="list1215344103" text:continue-numbering="true" text:style-name="WWNum1">
        <text:list-item>
          <text:p text:style-name="P13">območje od koder se vode odtekajo po eni reki in njenih pritokih</text:p>
        </text:list-item>
      </text:list>
      <text:p text:style-name="Standard"/>
      <text:p text:style-name="Standard">POVODJE</text:p>
      <text:list xml:id="list899803920" text:continue-numbering="true" text:style-name="WWNum1">
        <text:list-item>
          <text:p text:style-name="P13">območje od koder voda odteka v eno morje; lahko zelo veliko npr.: jadransko, črnomorsko</text:p>
        </text:list-item>
      </text:list>
      <text:p text:style-name="Standard"/>
      <text:p text:style-name="Standard">RAZVODNICA</text:p>
      <text:list xml:id="list1033147287" text:continue-numbering="true" text:style-name="WWNum1">
        <text:list-item>
          <text:p text:style-name="P13">črta, ki razmejuje porečje od sosednjih</text:p>
        </text:list-item>
      </text:list>
      <text:p text:style-name="Standard"/>
      <text:p text:style-name="Standard">DOLINA</text:p>
      <text:list xml:id="list1257917756" text:continue-numbering="true" text:style-name="WWNum1">
        <text:list-item>
          <text:p text:style-name="P13">podolgovata, najmanj na eni strani odprta globel na zemeljskem površju – nastala z erozijskim delovanjem tekoče vode</text:p>
        </text:list-item>
      </text:list>
      <text:p text:style-name="Standard"/>
      <text:p text:style-name="Standard">LATERIT</text:p>
      <text:list xml:id="list735921832" text:continue-numbering="true" text:style-name="WWNum1">
        <text:list-item>
          <text:p text:style-name="P13">vrsta prepereline</text:p>
        </text:list-item>
      </text:list>
      <text:p text:style-name="Standard"/>
      <text:p text:style-name="Standard">DENUDACIJA</text:p>
      <text:list xml:id="list270883794" text:continue-numbering="true" text:style-name="WWNum1">
        <text:list-item>
          <text:p text:style-name="P13">razgaljanje površja</text:p>
        </text:list-item>
        <text:list-item>
          <text:p text:style-name="P13">ploskovno odnašanje prepereline s pobočij, predvsem zaradi delovanja graviklastičnih procesov in ploskovnega odtekanja vode</text:p>
        </text:list-item>
        <text:list-item>
          <text:p text:style-name="P13">splošen izraz za vse procese, ki povzročajo odnašanje &amp; s tem zniževanje površja</text:p>
        </text:list-item>
      </text:list>
      <text:p text:style-name="Standard">Denudacijski procesi odvisni od:</text:p>
      <text:list xml:id="list367399050" text:continue-numbering="true" text:style-name="WWNum1">
        <text:list-item>
          <text:p text:style-name="P13">vrste gradiva</text:p>
        </text:list-item>
        <text:list-item>
          <text:p text:style-name="P13">fizikalnih značilnosti gradiva</text:p>
        </text:list-item>
        <text:list-item>
          <text:p text:style-name="P13">vrste &amp; hitrosti premikanja (večinoma določa hitrost in način premikanja <text:s/>H<text:span text:style-name="T13">2</text:span>O)</text:p>
        </text:list-item>
      </text:list>
      <text:p text:style-name="Standard">Graviklastični procesi: (različni procesi premikanja gradiva pod vplivom sile težnosti in kopičenja na vznožju pobočja – nadaljujejo erozijski procesi)</text:p>
      <text:list xml:id="list1680298711" text:continue-numbering="true" text:style-name="WWNum1">
        <text:list-item>
          <text:p text:style-name="P13"><text:soft-page-break/>melišča (pod ostenji, kamini, …)</text:p>
        </text:list-item>
        <text:list-item>
          <text:p text:style-name="P13">polzenje tal – glavni dejavnik je gravitacija + vsebnost vode, zaviralni faktor – sidranje (vegetacija)</text:p>
        </text:list-item>
        <text:list-item>
          <text:p text:style-name="P13">soliflukcija</text:p>
        </text:list-item>
        <text:list-item>
          <text:p text:style-name="P13">zemeljski plazovi – skupno ime za oblike premikanja dela kamninske podlage ali prepereline po pobočju navzdol</text:p>
          <text:list>
            <text:list-item>
              <text:p text:style-name="P13">PODOR</text:p>
            </text:list-item>
            <text:list-item>
              <text:p text:style-name="P13">SKALNI ODLOM</text:p>
            </text:list-item>
            <text:list-item>
              <text:p text:style-name="P13">ZEMELJSKI PLAZ</text:p>
            </text:list-item>
            <text:list-item>
              <text:p text:style-name="P13">USAD</text:p>
            </text:list-item>
            <text:list-item>
              <text:p text:style-name="P13">BLATNI TOK</text:p>
            </text:list-item>
          </text:list>
        </text:list-item>
      </text:list>
      <text:p text:style-name="Standard"/>
      <text:p text:style-name="Standard">H<text:span text:style-name="T13">2</text:span>O določa način in hitrost premikanja materiala – ploskovno odnašanje preperelinee s pobočij, predvsem zaradi gravitacije in ploskovnega odtekanja vode</text:p>
      <text:p text:style-name="Standard"/>
      <text:p text:style-name="Standard">POBOČJA &amp; POBOČNI PROCESI</text:p>
      <text:list xml:id="list1827955509" text:continue-numbering="true" text:style-name="WWNum1">
        <text:list-item>
          <text:p text:style-name="P13">pobočje – nagnjen svet med vznožjem in vrhom hriba / nagnjeno površje v naravi</text:p>
        </text:list-item>
        <text:list-item>
          <text:p text:style-name="P13">naklonski kot – kot med horizontalno in nagnjeno ploskvijo (strmec je enako, le da se uporablja pri vodotokih)</text:p>
        </text:list-item>
        <text:list-item>
          <text:p text:style-name="P13">mlade tvorbe (vedno nova preperelina) – oblika je stara (podedovana – npr.: pleistocen)</text:p>
        </text:list-item>
        <text:list-item>
          <text:p text:style-name="P13">podatki o pobočju – lahko dobimo; o pobočnih procesih (težko dobimo – počasni, redko se pojavljajo</text:p>
        </text:list-item>
      </text:list>
      <text:p text:style-name="Standard"><draw:frame draw:style-name="fr2" text:anchor-type="paragraph" svg:x="4.25in" svg:y="0.0008in" svg:width="1.25in" svg:height="0.25in" draw:z-index="17"><draw:text-box><text:p text:style-name="Frame_20_contents"><text:span text:style-name="T17">konveksno - denudacijsko</text:span></text:p></draw:text-box></draw:frame><text:span text:style-name="T17">konveksno - akumulacijsko</text:span></text:p>
      <text:p text:style-name="Standard"><text:span text:style-name="T17">ravno - transportno</text:span></text:p>
      <text:p text:style-name="Standard">nastanek tesno povezan z odnašanjem delcev; 3 deli pobočij:</text:p>
      <text:list xml:id="list749393074" text:continue-numbering="true" text:style-name="WWNum1">
        <text:list-item>
          <text:list>
            <text:list-item>
              <text:p text:style-name="P13">DENUDACIJSKO – izgubljanje gradiva</text:p>
            </text:list-item>
            <text:list-item>
              <text:p text:style-name="P13">TRANSPORTNO – kar se pride gradiva od zgoraj, odnešeno naprej</text:p>
            </text:list-item>
            <text:list-item>
              <text:p text:style-name="P13">AKUMULACIJSKO – pridobivanje gradiva </text:p>
            </text:list-item>
          </text:list>
        </text:list-item>
      </text:list>
      <text:p text:style-name="Standard"><text:span text:style-name="T17"><text:s text:c="10"/>koluvij</text:span></text:p>
      <text:p text:style-name="Standard"><text:span text:style-name="T17"><text:s text:c="2"/>živoskalna podlaga oostane</text:span></text:p>
      <text:p text:style-name="P18"/>
      <text:p text:style-name="P18"/>
      <text:p text:style-name="Standard"/>
      <text:p text:style-name="Standard"/>
      <text:p text:style-name="Standard"/>
      <text:p text:style-name="P19"/>
      <text:p text:style-name="Standard"><text:span text:style-name="T20">Načini spreminjanja pobočij:</text:span></text:p>
      <text:p text:style-name="Standard"/>
      <text:p text:style-name="Standard"/>
      <text:p text:style-name="Standard"/>
      <text:p text:style-name="Standard"/>
      <text:list xml:id="list858219685" text:continue-numbering="true" text:style-name="WWNum1">
        <text:list-item>
          <text:p text:style-name="P13">3 teoretični modeli:</text:p>
          <text:list>
            <text:list-item>
              <text:p text:style-name="P13">ZNIŽEVANJE (W. M. Davis – najstarejša teorija): za humidno &amp; zmerno toplo podnebje; hiter tektonski dvig – erozija – peleplen (peneplenizacija); začetek – strma pobočja, konec – zg. deli konveksni, sp. deli konkavni</text:p>
            </text:list-item>
            <text:list-item>
              <text:p text:style-name="P13">NADOMEŠČANJE (W. Penck (Nemec) – nasprotoval) : skalna stena se odmika vzporedno, spredaj jo nadomešča položnejša; le kjer je odnašanje prepereline takojšnje, kjer je delno v raztopini</text:p>
            </text:list-item>
            <text:list-item>
              <text:p text:style-name="P13">VZPOREDNO ODMIKANJE (L. C. King): normalni relief v subtropskem, savanskem pasu; pediplenizacija: pobočje 4 deli: </text:p>
            </text:list-item>
          </text:list>
        </text:list-item>
      </text:list>
      <text:p text:style-name="P31"><text:s text:c="3"/>- vršni – konveksen - uravnotežen</text:p>
      <text:list xml:id="list282278902" text:continue-numbering="true" text:style-name="WWNum1">
        <text:list-item>
          <text:p text:style-name="P32">stopnja – raven – pomika nazaj</text:p>
        </text:list-item>
        <text:list-item>
          <text:p text:style-name="P32"><text:soft-page-break/>akumulacijski del – konkaven – NE širi navzgor – odnašanje &amp; prinašanje materiala uravnoteženo</text:p>
        </text:list-item>
        <text:list-item>
          <text:p text:style-name="P32">pediment – se širi, naklon zmanjšuje</text:p>
        </text:list-item>
      </text:list>
      <text:p text:style-name="Standard"/>
      <text:p text:style-name="Standard"><text:span text:style-name="T20">Klasifikacija</text:span></text:p>
      <text:list xml:id="list1825262341" text:continue-numbering="true" text:style-name="WWNum1">
        <text:list-item>
          <text:p text:style-name="P13">celotnih pobočij po</text:p>
          <text:list>
            <text:list-item>
              <text:p text:style-name="P13">matični kamnini (apnenec, dolomit, …), podnebju (polarno, aridno, …), prevladujočem agensu (rečne, ledeniške doline, klifi, sipine, …), obliki (konveksno - ravna - konkavna; konveksno – konkavna)</text:p>
            </text:list-item>
          </text:list>
        </text:list-item>
        <text:list-item>
          <text:p text:style-name="P13">delov pobočij po</text:p>
          <text:list>
            <text:list-item>
              <text:p text:style-name="P13">naklonu (najpogosteje), obliki, preperelini</text:p>
            </text:list-item>
          </text:list>
        </text:list-item>
      </text:list>
      <text:p text:style-name="Standard"/>
      <text:p text:style-name="Standard"><text:span text:style-name="T20">Nagnjenost + odtekanje vode</text:span></text:p>
      <table:table table:name="Table13" table:style-name="Table13">
        <table:table-column table:style-name="Table13.A"/>
        <table:table-column table:style-name="Table13.B"/>
        <table:table-row table:style-name="Table13.1">
          <table:table-cell table:style-name="Table13.A1" office:value-type="string">
            <text:p text:style-name="P20">FLUVIALNO POBOČJE</text:p>
          </table:table-cell>
          <table:table-cell table:style-name="Table13.B1" office:value-type="string">
            <text:p text:style-name="P20">KRAŠKO POBOČJE</text:p>
          </table:table-cell>
        </table:table-row>
        <table:table-row table:style-name="Table13.1">
          <table:table-cell table:style-name="Table13.A1" office:value-type="string">
            <text:list xml:id="list2160145449" text:continue-numbering="true" text:style-name="WWNum1">
              <text:list-item>
                <text:p text:style-name="P21">nagnjena v različne smeri – k vodam (odtekanje padavinske vode + geomorfni procesi, ki se pri tem opravljajo)</text:p>
              </text:list-item>
              <text:list-item>
                <text:p text:style-name="P21">H<text:span text:style-name="T13">2</text:span>O odteka vzporedno s pobočji – horizontalna komponenta dominantna</text:p>
              </text:list-item>
            </text:list>
          </table:table-cell>
          <table:table-cell table:style-name="Table13.B1" office:value-type="string">
            <text:list xml:id="list310658824" text:continue-numbering="true" text:style-name="WWNum1">
              <text:list-item>
                <text:p text:style-name="P21">H<text:span text:style-name="T13">2</text:span>O + raztopine - odteka vertikalno – vertikalna <text:s/>komponenta dominantna</text:p>
              </text:list-item>
            </text:list>
          </table:table-cell>
        </table:table-row>
      </table:table>
      <text:p text:style-name="P20"/>
      <text:p text:style-name="P20"><text:span text:style-name="T20">Procesi</text:span></text:p>
      <text:list xml:id="list1285198759" text:continue-numbering="true" text:style-name="WWNum1">
        <text:list-item>
          <text:p text:style-name="P21">(graviklastični procesi, soliflukcija, zemeljski plazovi, polzenje tal, preperevanje + denudacija &amp; erozija, …)</text:p>
        </text:list-item>
        <text:list-item>
          <text:p text:style-name="P21">osnova je sila teže; procesi odvisni od jakosti preperevanja in odnašanja</text:p>
          <text:list>
            <text:list-item>
              <text:p text:style-name="P21">raztapljanje – matične kamnine (pod preperelino, na površju), prevladujoče na krasu, izgubi se 10 – 50 utežnih % matične kamnine, volumen – ni bistvene razlike </text:p>
            </text:list-item>
            <text:list-item>
              <text:p text:style-name="P21">polzenje tal – premikanje prepereline po pobočju navzdol (soliflukcija – subpolarna območja, visokogorska območja; …)</text:p>
            </text:list-item>
            <text:list-item>
              <text:p text:style-name="P21">denudacija – razgaljanjepovršja, odnašanje prepereline</text:p>
              <text:list>
                <text:list-item>
                  <text:p text:style-name="P21">udarjanje dežnih kaplic </text:p>
                  <text:list>
                    <text:list-item>
                      <text:p text:style-name="P21">gola tla s kamenčki, redko travo – piramide prepereline</text:p>
                    </text:list-item>
                    <text:list-item>
                      <text:p text:style-name="P21">učinek premikanja gradiva odvisen od velikosti kapljic, hitrosti padanja &amp; jakosti padavin (večina k. energije se spremeni v toplotno, del se porabi za razbijanje &amp; prestavljanje delcev</text:p>
                    </text:list-item>
                    <text:list-item>
                      <text:p text:style-name="P21">najprej razbijanje delcev, kmalu se pore v tleh zamašijo (glineni delci) – ni več infiltracije, ploskovno odtekanje, izpiranje finejših &amp; debelejših delcev </text:p>
                    </text:list-item>
                  </text:list>
                </text:list-item>
                <text:list-item>
                  <text:p text:style-name="P21">površinsko odtekanje H<text:span text:style-name="T13">2</text:span>O &amp; spiranje (= jakost – infiltracija), možno, če je intenzivnost dežja večja od pronicanja;</text:p>
                  <text:list>
                    <text:list-item>
                      <text:p text:style-name="P21">ploskovo – najprej, ovire na poti, teče počasi, trenje močno, transportna moč majhna (gradivo v suspenziji) </text:p>
                    </text:list-item>
                    <text:list-item>
                      <text:p text:style-name="P21">linijsko – kasneje – zmanjševanje trenja, združevanje v curke, oranje, transportna moč večja + erozija večja</text:p>
                    </text:list-item>
                    <text:list-item>
                      <text:p text:style-name="P21">polarno podnebje – šibko; zm. topli pas – šibko, debela humusna plast (0,03mm/leto); semiaridno &amp; savansko območje – močno 2-8mm/leto; aridno – malo padavin, velika infiltracija; ekvatorialno – močno 5-15mm/leto</text:p>
                    </text:list-item>
                  </text:list>
                </text:list-item>
                <text:list-item>
                  <text:p text:style-name="P21">odtekanje skozi preperelino – 2 glavna geomorfna procesa</text:p>
                  <text:list>
                    <text:list-item>
                      <text:p text:style-name="P21"><text:soft-page-break/>lateralno/bočno izpiranje – debela plast prepereline; H<text:span text:style-name="T13">2</text:span>O + kationi + glineni delci v B horizont (nižja plast) + navzdol po pobočju; nižji deli – voda spet pride na površje</text:p>
                    </text:list-item>
                    <text:list-item>
                      <text:p text:style-name="P21">nastajanje podzemnih kanalov - H<text:span text:style-name="T13">2</text:span>O pod zemljo združuje v kanale – erozijsko delovanje (kratkotrajni, lahko do 50cm premera); travna ruša se lahko posede – plitve podolžne kotanje – kjer se koncentrira površinski tok (podoben nastanek – izvirne kotanje)</text:p>
                    </text:list-item>
                  </text:list>
                </text:list-item>
              </text:list>
            </text:list-item>
          </text:list>
        </text:list-item>
      </text:list>
      <text:p text:style-name="P20"/>
      <text:p text:style-name="P20">Oblike erozije na pobočju:</text:p>
      <text:list xml:id="list642868783" text:style-name="WWNum6">
        <text:list-item>
          <text:p text:style-name="P34"><text:span text:style-name="T4">površinska erozija</text:span> – odnašanje finejših delcev s površine <text:s/></text:p>
        </text:list-item>
        <text:list-item>
          <text:p text:style-name="P33"><text:span text:style-name="T4">žlebičasta erozija</text:span> – voda napravi do nekaj cm globoke žlebičke in po njih odnaša delce. Z vsakim oranjem se nastali žlebički uničijo in proces se začne znova </text:p>
        </text:list-item>
        <text:list-item>
          <text:p text:style-name="P33"><text:span text:style-name="T4">jarkasta erozija</text:span> – voda napravi do več metrov globoke jarke, ki jih sčasoma ni več moč odpraviti z oranjem, ti se zajedajo vse globje in širijo navzgor po pobočju. Sčasoma se površje spremeni v <text:span text:style-name="T4">badlands</text:span> (težko prehoden splet erozijskih jarkov, mnesnih hrbtov in strmih, golih pobočij) <text:s/></text:p>
        </text:list-item>
        <text:list-item>
          <text:p text:style-name="P33"><text:span text:style-name="T4">erozija tal ali erozija prsti</text:span> – pojav, da je odnašanje prsti hitrejše kot njeno nastajanje. Pojavlja se v določenih naravnih pogojih (semiaridna območja), pogosteje pa kot rezultat človekovega poseganja v okolje in s tem povezanega rušenja naravnega ravnotežja (krčenje gozdov, njivske površine, pretirana paša). Erozija tal je eden od možnih katastrofalnih učinkov degredacije okolja. V Sloveniji je sicer ponekod precej močna (večje njive na pobočjih, vinogradi), vendar ni kritična. Ukrepi za preprečevanje erozije tal – na pašnikih pasejo samo določen čas, nato preselijo živino drugan, da si rastje opomore, oranje vzdolž izohips, posevki v pasovih – menjavanje njiv z različnimi kulturami po pobočju navzdol, obdelovalne terase, obdelovanje brez oranja – po žetvi pustijo ostanke na njivi, ob pripravi za novo setev jih samo zdrobijo in premešajo s prstjo. <text:s text:c="2"/></text:p>
        </text:list-item>
        <text:list-item>
          <text:p text:style-name="P33"><text:span text:style-name="T4">potna erozija</text:span> – je posebna oblika erozije, ki se pojavlja na poljskih in gozdnih poteh ter kolovozij. Zaradi zbitih tal na poti je tam manjše pronicanje in voda se začne zbirati in vrezovati. Pri nas je to najpogosteje na kolovozih, ki se sčasoma spremenijo v kolovozne jarke, globoke 5 ali več metrov. Najizrazitejši so v puhlici (Surduk na Hrvaškem in v Vojvodini), še bolj na Kitajskem. Potna erozija je danes najmočnejša na rekreacijskih območjih v mestih in bližnji okolici in na močno obiskanih planinskih poteh.</text:p>
        </text:list-item>
      </text:list>
      <text:p text:style-name="P20"/>
      <text:p text:style-name="P20">NASTANEK ČISTEGA KRASA</text:p>
      <text:list xml:id="list1469592041" text:continue-list="list1285198759" text:style-name="WWNum1">
        <text:list-item>
          <text:p text:style-name="P21">debeli, čisti apnenci brez vmesnih nepropustnih plasti</text:p>
        </text:list-item>
        <text:list-item>
          <text:p text:style-name="P21">med seboj sekajoče razpoke, ki omogočajo prosto pretakanje vode</text:p>
        </text:list-item>
        <text:list-item>
          <text:p text:style-name="P21">zadostna količina vode, da pride do korozijskega širjenja razpok</text:p>
        </text:list-item>
      </text:list>
      <text:p text:style-name="P20"/>
      <text:p text:style-name="P20">KRAŠKA LJUBLJANICA + POLJA</text:p>
      <text:list xml:id="list1818419216" text:continue-numbering="true" text:style-name="WWNum1">
        <text:list-item>
          <text:p text:style-name="P21"><text:soft-page-break/>Babno polje: neizrazita kotanja, n.v.: med 700 in 800 m – najvišje kraško polje v porečju kraške Ljubljanice in njegov naj JV del; poplave redke, kraški pretok Trbuhovica, ki deloma ponikne preden doseže Voljčjo jamo; znano po velikih temperaturnih obratih (izmerjena najnižja temperatura v Slo.)</text:p>
        </text:list-item>
        <text:list-item>
          <text:p text:style-name="P21">Loško polje: redke poplave, Veliki &amp; Mali Obrh (Mali se napaja iz Snežnika), prečkata polje pod imenom Obrh in ponikneta deloma preden prideta do Golobine.</text:p>
        </text:list-item>
        <text:list-item>
          <text:p text:style-name="P21">Cerkniško polje: najbolj znano polje v porečju kraške Ljubljanice; velika udorina med Javorniki in Slivnico, nizko obrobje – smer proti Rakeku - skoraj ni pregrade; redne poplave; možen ogled izrazitih, velikih ponorov; Veliki Obrh priteče na J robu na polje in ga prečka kot Stržen – ponikne v jamah Karlovice.</text:p>
        </text:list-item>
        <text:list-item>
          <text:p text:style-name="P21">Planinsko polje: šolski primer kraškega polja – ravno dno prekrito s tanko plastjo ilovnatih in peščenih nasutin, čezenj teče oz. meandrira Unica (voda se pretaka kraško); zaprta kotanja, ves V &amp; S rob je prepusten; redno poplavljen – poplave nastanejo že v podzemlju, ko presežejo višino (nivo) polja se razlijejo po dnu.</text:p>
        </text:list-item>
        <text:list-item>
          <text:p text:style-name="P21">Logaško polje: neznačilno polje s površinskim dotokom, ki se odteka v ponor Jačko.</text:p>
        </text:list-item>
      </text:list>
      <text:p text:style-name="P20"/>
      <text:p text:style-name="P20"><text:s/></text:p>
      <text:p text:style-name="P20">RAZLIKE MED</text:p>
      <text:p text:style-name="P20"><text:tab/>OCEANI <text:tab/><text:tab/><text:tab/><text:tab/>IN<text:tab/><text:tab/><text:tab/><text:tab/>KONTINENTI</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0">3, 09 g/cm<text:span text:style-name="T21">3</text:span></text:p>
          </table:table-cell>
          <table:table-cell table:style-name="Table14.A1" office:value-type="string">
            <text:p text:style-name="P35">GOSTOTA</text:p>
          </table:table-cell>
          <table:table-cell table:style-name="Table14.A1" office:value-type="string">
            <text:p text:style-name="P20">2, 7 g/cm<text:span text:style-name="T21">3</text:span></text:p>
          </table:table-cell>
        </table:table-row>
        <table:table-row table:style-name="Table14.1">
          <table:table-cell table:style-name="Table14.A1" office:value-type="string">
            <text:p text:style-name="P20">bazalti</text:p>
          </table:table-cell>
          <table:table-cell table:style-name="Table14.A1" office:value-type="string">
            <text:p text:style-name="P35">ZGRADBA</text:p>
          </table:table-cell>
          <table:table-cell table:style-name="Table14.A1" office:value-type="string">
            <text:p text:style-name="P20">raznovrstne kamnine</text:p>
          </table:table-cell>
        </table:table-row>
        <table:table-row table:style-name="Table14.1">
          <table:table-cell table:style-name="Table14.A1" office:value-type="string">
            <text:p text:style-name="P20">tektonika plošč, vulkanizem, gubanje</text:p>
          </table:table-cell>
          <table:table-cell table:style-name="Table14.A1" office:value-type="string">
            <text:p text:style-name="P35">TEKTONIKA</text:p>
          </table:table-cell>
          <table:table-cell table:style-name="Table14.A1" office:value-type="string">
            <text:p text:style-name="P20">kamnine se ne gubajo več – le lomijo – premiki, prelomi</text:p>
          </table:table-cell>
        </table:table-row>
        <table:table-row table:style-name="Table14.1">
          <table:table-cell table:style-name="Table14.A1" office:value-type="string">
            <text:p text:style-name="P20">max. 210 mio. let </text:p>
          </table:table-cell>
          <table:table-cell table:style-name="Table14.A1" office:value-type="string">
            <text:p text:style-name="P35">STAROST</text:p>
          </table:table-cell>
          <table:table-cell table:style-name="Table14.A1" office:value-type="string">
            <text:p text:style-name="P20">4100 mio. let</text:p>
          </table:table-cell>
        </table:table-row>
        <table:table-row table:style-name="Table14.1">
          <table:table-cell table:style-name="Table14.A1" office:value-type="string">
            <text:p text:style-name="P20">horizontalno premikanje litosferskih plošč</text:p>
          </table:table-cell>
          <table:table-cell table:style-name="Table14.A1" office:value-type="string">
            <text:p text:style-name="P35">GEOLOŠKI RAZVOJ</text:p>
          </table:table-cell>
          <table:table-cell table:style-name="Table14.A1" office:value-type="string">
            <text:p text:style-name="P20">endogeni + eksogeni procesi – nalaganje plasti + sprotno odnašanje</text:p>
          </table:table-cell>
        </table:table-row>
        <table:table-row table:style-name="Table14.1">
          <table:table-cell table:style-name="Table14.A1" office:value-type="string">
            <text:p text:style-name="P20">tektonske + vulkanske oblike</text:p>
          </table:table-cell>
          <table:table-cell table:style-name="Table14.A1" office:value-type="string">
            <text:p text:style-name="P35">RELIEF</text:p>
          </table:table-cell>
          <table:table-cell table:style-name="Table14.A1" office:value-type="string">
            <text:p text:style-name="P20">oblike nastale s pomočjo eksogenih procesov</text:p>
          </table:table-cell>
        </table:table-row>
        <table:table-row table:style-name="Table14.1">
          <table:table-cell table:style-name="Table14.A1" office:value-type="string">
            <text:p text:style-name="P20">premiki litosferskih plošč, končna akumulacija – vedno nova + sedimentacija</text:p>
          </table:table-cell>
          <table:table-cell table:style-name="Table14.A1" office:value-type="string">
            <text:p text:style-name="P35">GEOMORFNI PROCESI</text:p>
          </table:table-cell>
          <table:table-cell table:style-name="Table14.A1" office:value-type="string">
            <text:p text:style-name="P20">erozijski procesi, začasne akumulacije </text:p>
          </table:table-cell>
        </table:table-row>
      </table:table>
      <text:p text:style-name="P20"/>
      <text:p text:style-name="P20">OBALNI RELIEF</text:p>
      <text:list xml:id="list810634423" text:continue-numbering="true" text:style-name="WWNum1">
        <text:list-item>
          <text:p text:style-name="P21">oblikujejo ga:</text:p>
          <text:list>
            <text:list-item>
              <text:p text:style-name="P21">morski valovi</text:p>
            </text:list-item>
          </text:list>
        </text:list-item>
      </text:list>
      <text:p text:style-name="P36">delovanje:</text:p>
      <text:list xml:id="list629921391" text:continue-numbering="true" text:style-name="WWNum1">
        <text:list-item>
          <text:list>
            <text:list-item>
              <text:list>
                <text:list-item>
                  <text:p text:style-name="P21">abrazija – glajenje &amp; trganje matične kamnine s pomočjo delcev, ki jih prenaša voda (najučinkovitejši proces)</text:p>
                </text:list-item>
                <text:list-item>
                  <text:p text:style-name="P21">udarjanje morskih valov – ob obalo 30t/m<text:span text:style-name="T21">2</text:span>; življenjska doba valolomov (odprti oceani) 25 let</text:p>
                </text:list-item>
                <text:list-item>
                  <text:p text:style-name="P21">hidravlični tlak – val stisne zrak v razpoke – visok tlak – razpad kamnine/zidu/zgradbe</text:p>
                </text:list-item>
                <text:list-item>
                  <text:p text:style-name="P21">solno preperevanje – od izhlapevanju morske vode (glej preperevanje)</text:p>
                </text:list-item>
                <text:list-item>
                  <text:p text:style-name="P21">korozija – raztapljanje karbonatnih kamnin v vodi</text:p>
                </text:list-item>
                <text:list-item>
                  <text:p text:style-name="P21">drobljenje, brušenje &amp; zaobljanje – delci se drobijo &amp; zaobljajo pri premikanju z valovi</text:p>
                </text:list-item>
              </text:list>
            </text:list-item>
            <text:list-item>
              <text:p text:style-name="P21">morski tokovi</text:p>
            </text:list-item>
            <text:list-item>
              <text:p text:style-name="P21"><text:soft-page-break/>plimovanje</text:p>
            </text:list-item>
          </text:list>
        </text:list-item>
      </text:list>
      <text:p text:style-name="P20"/>
      <text:p text:style-name="P20"/>
      <text:p text:style-name="P20"><text:span text:style-name="T4">erozijske oblike:</text:span></text:p>
      <text:list xml:id="list1330796772" text:continue-numbering="true" text:style-name="WWNum1">
        <text:list-item>
          <text:p text:style-name="P21"><text:span text:style-name="T4">klif</text:span> (Mesečev zaliv) – visoka navpična ali strma stena, kjer višji relief pride vse do obale; strm – odnašanje večje kot pritok gradiva; položen klif – odnašanje gradiva manjše kot dotok iz klifa</text:p>
        </text:list-item>
        <text:list-item>
          <text:p text:style-name="P21"><text:span text:style-name="T4">abrazijska polica</text:span> – nastane pri odmikanju klifa nazaj, največ do 10m globoko; položna z naklonom do 4° - ob končnem odmiku klifa – fosilizacija – se spremeni v položno brežino </text:p>
        </text:list-item>
        <text:list-item>
          <text:p text:style-name="P21"><text:span text:style-name="T4">druge oblike</text:span> – okno – Comino, most – Gozo, steber, skalni rogelj – Odisejeva barka (Krf) – nastanejo pri odmikanju klifa zaradi različne odpornosti kamnin</text:p>
        </text:list-item>
        <text:list-item>
          <text:p text:style-name="P21"><text:span text:style-name="T4">guyot</text:span> – podmorska gora z ravnim vrhom (Tihi ocean), visoke okrog 3000m, vrh mizast, tudi do 12km premera; verjetno nastala z delovanjem valov, ko gora še v bližini sr. oc. hrbta; vulkanskega nastanka, večina jih s podrivanjem litosferske plošče pod drugo potone v večje globine</text:p>
        </text:list-item>
      </text:list>
      <text:p text:style-name="P20"><text:span text:style-name="T4">akumulacijske oblike</text:span>:</text:p>
      <text:list xml:id="list1187818789" text:continue-numbering="true" text:style-name="WWNum1">
        <text:list-item>
          <text:p text:style-name="P21"><text:span text:style-name="T4">plaže</text:span>: nestalne akumulacije od stika z vodno gladino do prve spremembe v izoblikovanosti površja oz. do zgornje meje viharnih valov v času spomladanske plime</text:p>
        </text:list-item>
        <text:list-item>
          <text:p text:style-name="P21"><text:span text:style-name="T4">zemeljska kosa</text:span>: peščeni ali prodnati hrbet, ki zapira zaliv, rečno ustje (Beneška laguna)</text:p>
        </text:list-item>
        <text:list-item>
          <text:p text:style-name="P21"><text:span text:style-name="T4">kljukasti rt</text:span>: rt iz proda &amp; peska, ki se kljukasto zaključuje in se na eni strani drži kopnega</text:p>
        </text:list-item>
        <text:list-item>
          <text:p text:style-name="P21"><text:span text:style-name="T4">peščeni rogelj</text:span>: morski tokovi nasipajo prod iz dveh strani – trikotniku podobna nasutina (Bol)</text:p>
        </text:list-item>
        <text:list-item>
          <text:p text:style-name="P21"><text:span text:style-name="T4">tombolo</text:span>: peščeni hrbet povezuje celino in otok (Sv. Štefan – Črna Gora)</text:p>
        </text:list-item>
      </text:list>
      <text:p text:style-name="P20"/>
      <text:p text:style-name="P20">PUŠČAVSKI RELIEF</text:p>
      <text:list xml:id="list1894973924" text:continue-numbering="true" text:style-name="WWNum1">
        <text:list-item>
          <text:p text:style-name="P21">puščava – območje, kjer manj kot 250mm padavin/leto</text:p>
        </text:list-item>
        <text:list-item>
          <text:p text:style-name="P21">poznamo:</text:p>
        </text:list-item>
      </text:list>
      <text:p text:style-name="P20"/>
      <table:table table:name="Table15" table:style-name="Table15">
        <table:table-column table:style-name="Table15.A" table:number-columns-repeated="2"/>
        <table:table-row table:style-name="Table15.1">
          <table:table-cell table:style-name="Table15.A1" office:value-type="string">
            <text:p text:style-name="P20"><text:span text:style-name="T4">hladne</text:span></text:p>
          </table:table-cell>
          <table:table-cell table:style-name="Table15.A1" office:value-type="string">
            <text:p text:style-name="P20"><text:span text:style-name="T4">vroče</text:span></text:p>
          </table:table-cell>
        </table:table-row>
        <table:table-row table:style-name="Table15.1">
          <table:table-cell table:style-name="Table15.A1" office:value-type="string">
            <text:p text:style-name="P20">- kjer najmanj 1 mesec/leto srednja temperatura pod + 6°C</text:p>
          </table:table-cell>
          <table:table-cell table:style-name="Table15.A1" office:value-type="string">
            <text:p text:style-name="P20">- tropski, subtropski pas</text:p>
          </table:table-cell>
        </table:table-row>
      </table:table>
      <text:p text:style-name="P2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0"><text:span text:style-name="T4">peščene</text:span></text:p>
          </table:table-cell>
          <table:table-cell table:style-name="Table16.A1" office:value-type="string">
            <text:p text:style-name="P20"><text:span text:style-name="T4">gruščnate (heg)</text:span></text:p>
          </table:table-cell>
          <table:table-cell table:style-name="Table16.A1" office:value-type="string">
            <text:p text:style-name="P20"><text:span text:style-name="T4">kamnite (hamada)</text:span></text:p>
          </table:table-cell>
        </table:table-row>
        <table:table-row table:style-name="Table16.1">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
      <text:p text:style-name="P28"/>
      <text:p text:style-name="Standard">nastanejo:</text:p>
      <text:list xml:id="list1578803983" text:continue-numbering="true" text:style-name="WWNum1">
        <text:list-item>
          <text:p text:style-name="P13">na območjih stalnega visokega zračnega pritiska</text:p>
        </text:list-item>
        <text:list-item>
          <text:p text:style-name="P13">v osrčjih kontinentov (Gobi, Azija)</text:p>
        </text:list-item>
        <text:list-item>
          <text:p text:style-name="P13">kjer hladni morski tokovi</text:p>
        </text:list-item>
        <text:list-item>
          <text:p text:style-name="P13">v zavetju visokih gorskih verig (pod Andi)</text:p>
        </text:list-item>
      </text:list>
      <text:p text:style-name="Standard"/>
      <text:p text:style-name="Standard">NISO stalne – se širijo (DEZERTIFIKACIJA), najhitreje se širi Sahara – proti J</text:p>
      <text:p text:style-name="Standard"/>
      <text:p text:style-name="Standard">v puščavah delujeta erozijsko veter &amp; voda</text:p>
      <table:table table:name="Table17" table:style-name="Table17">
        <table:table-column table:style-name="Table17.A" table:number-columns-repeated="2"/>
        <table:table-row table:style-name="Table17.1">
          <table:table-cell table:style-name="Table17.A1" office:value-type="string">
            <text:p text:style-name="Standard">VETER</text:p>
          </table:table-cell>
          <table:table-cell table:style-name="Table17.A1" office:value-type="string">
            <text:p text:style-name="Standard">VODA</text:p>
          </table:table-cell>
        </table:table-row>
        <table:table-row table:style-name="Table17.1">
          <table:table-cell table:style-name="Table17.A1" office:value-type="string">
            <text:list xml:id="list1430761611" text:continue-numbering="true" text:style-name="WWNum1">
              <text:list-item>
                <text:p text:style-name="P13">prenaša delce v suspenziji, s poskakovanjem, kotaljenjem, <text:soft-page-break/>polzenjem</text:p>
              </text:list-item>
            </text:list>
            <text:p text:style-name="Standard"><text:span text:style-name="T4">erozijsko delovanje:</text:span></text:p>
            <text:list xml:id="list1889653808" text:continue-numbering="true" text:style-name="WWNum1">
              <text:list-item>
                <text:p text:style-name="P13">mehanično delovanje na podlago z delci prenešenimi v suspenziji (abrazija – brušenje)</text:p>
              </text:list-item>
              <text:list-item>
                <text:p text:style-name="P13">deflacija (nastanek deflacijskih kotanj, odpihovanje površja (lepo vidne kotanje; <text:span text:style-name="T16">"</text:span>bodoče<text:span text:style-name="T16">"</text:span> oaze</text:p>
              </text:list-item>
              <text:list-item>
                <text:p text:style-name="P13">guljenje (delci se dvigujejo, zadevajo, brusijo, manjšajo)</text:p>
              </text:list-item>
            </text:list>
            <text:p text:style-name="Standard"><text:span text:style-name="T4">oblike:</text:span></text:p>
            <text:p text:style-name="Standard">erozijske</text:p>
            <text:list xml:id="list740730423" text:continue-numbering="true" text:style-name="WWNum1">
              <text:list-item>
                <text:p text:style-name="P13">skalne gobe</text:p>
              </text:list-item>
              <text:list-item>
                <text:p text:style-name="P13">jadrangi</text:p>
              </text:list-item>
              <text:list-item>
                <text:p text:style-name="P13">deflacijske kotanje</text:p>
              </text:list-item>
            </text:list>
            <text:p text:style-name="Standard">akumulacijske oblike</text:p>
            <text:list xml:id="list1244228312" text:continue-numbering="true" text:style-name="WWNum1">
              <text:list-item>
                <text:p text:style-name="P13">sipine</text:p>
              </text:list-item>
            </text:list>
            <text:p text:style-name="P44">bahran</text:p>
            <text:p text:style-name="P44">podolžne sipine (seifi)</text:p>
            <text:p text:style-name="P44">parabolične sipine)</text:p>
            <text:list xml:id="list2019581998" text:continue-numbering="true" text:style-name="WWNum1">
              <text:list-item>
                <text:p text:style-name="P13">puhlica (v pleistocenski poledenitvi veter odnašal fini prah iz območij pred ledeniki in jih odlagal v tropskem pasu – na robu takrat hladnih puščav)</text:p>
              </text:list-item>
            </text:list>
          </table:table-cell>
          <table:table-cell table:style-name="Table17.A1" office:value-type="string">
            <text:p text:style-name="Standard">reke v puščavah:</text:p>
            <text:list xml:id="list1903852453" text:style-name="WWNum5">
              <text:list-item>
                <text:p text:style-name="P22">alogene: izvirajo v gorah, tečejo skozi <text:soft-page-break/>puščavo, izgubljajo se v morje (Nil, Tigris, Colorado, Evfrat, Ind)</text:p>
              </text:list-item>
              <text:list-item>
                <text:p text:style-name="P22">endoreične: podobne alogenim le da se izlivajo v večja jezera, puščavska ali jezera v tektonskih depresijah (Jordan, Sir Dara)</text:p>
              </text:list-item>
              <text:list-item>
                <text:p text:style-name="P22">občasne: najpogostejše; občasne padavine, ki lahko močne – infiltracijska zmožnost (skoraj je ni), zato voda oddteka ploskovno, zbira se v večjih jarkih, dolinah (vadi) - teče po njih – velika hitrost, veliko plavja (nevarne); ko se razlijejo iz dolin na pediment – niz vršajev (bajada); voda in drobno gradivo odteče do začasnih jezer v kotanjah (playa)</text:p>
              </text:list-item>
            </text:list>
            <text:p text:style-name="Standard"/>
            <text:p text:style-name="Standard">PEDIMENT (pasja taca)</text:p>
            <text:p text:style-name="Standard">- stik višjega in ravnega sveta na sušnih območjih; zapletenega nastanka – še nepojasnjeno; 1 – 7° naklona</text:p>
          </table:table-cell>
        </table:table-row>
      </table:table>
      <text:p text:style-name="Standard"/>
      <text:p text:style-name="Standard">PREPEREVANJE – UČINKI + KATERA POZNAMO V SLO</text:p>
      <text:p text:style-name="Standard"/>
      <text:p text:style-name="Standard"><text:span text:style-name="T20">Kaj je?</text:span></text:p>
      <text:list xml:id="list1478652920" text:continue-list="list2019581998" text:style-name="WWNum1">
        <text:list-item>
          <text:p text:style-name="P13">razpadanje kamnin na zemeljskem površju zaradi delovanja eksogenih procesov (dejavnikov)</text:p>
        </text:list-item>
        <text:list-item>
          <text:p text:style-name="P13">del geološkega cikla (padavine – odtekanje – denudacija – erozija preperelega materiala – v morje – usedline – tlak: sedimentne kamnine + temperatura: metamorfne kamnine; globočnine – na površje: magma; predornine; tektonski premik – na dan nove kamnine – preperevanje (se vse ponovi)</text:p>
        </text:list-item>
        <text:list-item>
          <text:p text:style-name="P13">nasprotni proces metamorfizma (prilagajanje na visok tlak in temperature); preperevanje – prilagajanje kamnin na druge razmere (s preperevanjem)</text:p>
        </text:list-item>
        <text:list-item>
          <text:p text:style-name="P13">omejeno na zemeljsko površje</text:p>
        </text:list-item>
        <text:list-item>
          <text:p text:style-name="P13">prvi korak v delovanju eksogenih procesov (omogoča odnašanje materiala in nastajanje prsti – pedogenetski proces)</text:p>
        </text:list-item>
      </text:list>
      <text:p text:style-name="Standard"/>
      <text:p text:style-name="Standard"><text:span text:style-name="T20">Izpostavljenost</text:span></text:p>
      <table:table table:name="Table18" table:style-name="Table18">
        <table:table-column table:style-name="Table18.A"/>
        <table:table-column table:style-name="Table18.B"/>
        <table:table-row table:style-name="Table18.1">
          <table:table-cell table:style-name="Table18.A1" office:value-type="string">
            <text:p text:style-name="Standard"><text:span text:style-name="T4">Kamnine na površju</text:span></text:p>
          </table:table-cell>
        </table:table-row>
        <table:table-row table:style-name="Table18.1">
          <table:table-cell table:style-name="Table18.A1" table:number-columns-spanned="2" office:value-type="string">
            <text:p text:style-name="Standard">skrilavci</text:p>
          </table:table-cell>
          <table:covered-table-cell/>
          <table:table-cell table:style-name="Table18.A1" table:number-columns-spanned="0" office:value-type="string">
            <text:p text:style-name="Standard">52 %</text:p>
          </table:table-cell>
        </table:table-row>
        <table:table-row table:style-name="Table18.1">
          <table:table-cell table:style-name="Table18.A1" table:number-columns-spanned="2" office:value-type="string">
            <text:p text:style-name="Standard">peščenjaki</text:p>
          </table:table-cell>
          <table:covered-table-cell/>
          <table:table-cell table:style-name="Table18.A1" table:number-columns-spanned="0" office:value-type="string">
            <text:p text:style-name="Standard">15 %</text:p>
          </table:table-cell>
        </table:table-row>
        <table:table-row table:style-name="Table18.1">
          <table:table-cell table:style-name="Table18.A1" table:number-columns-spanned="2" office:value-type="string">
            <text:p text:style-name="Standard">granit (ostanejo delci gline + kremen)</text:p>
          </table:table-cell>
          <table:covered-table-cell/>
          <table:table-cell table:style-name="Table18.A1" table:number-columns-spanned="0" office:value-type="string">
            <text:p text:style-name="Standard">15 %</text:p>
          </table:table-cell>
        </table:table-row>
        <table:table-row table:style-name="Table18.1">
          <table:table-cell table:style-name="Table18.A1" table:number-columns-spanned="2" office:value-type="string">
            <text:p text:style-name="Standard">apnenec &amp; dolomit</text:p>
          </table:table-cell>
          <table:covered-table-cell/>
          <table:table-cell table:style-name="Table18.A1" table:number-columns-spanned="0" office:value-type="string">
            <text:p text:style-name="Standard">7 %</text:p>
          </table:table-cell>
        </table:table-row>
        <table:table-row table:style-name="Table18.1">
          <table:table-cell table:style-name="Table18.A1" table:number-columns-spanned="2" office:value-type="string">
            <text:p text:style-name="Standard">bazalt</text:p>
          </table:table-cell>
          <table:covered-table-cell/>
          <table:table-cell table:style-name="Table18.A1" table:number-columns-spanned="0" office:value-type="string">
            <text:p text:style-name="Standard">3 %</text:p>
          </table:table-cell>
        </table:table-row>
        <table:table-row table:style-name="Table18.1">
          <table:table-cell table:style-name="Table18.A1" table:number-columns-spanned="2" office:value-type="string">
            <text:p text:style-name="Standard">drugo</text:p>
          </table:table-cell>
          <table:covered-table-cell/>
          <table:table-cell table:style-name="Table18.A1" table:number-columns-spanned="0" office:value-type="string">
            <text:p text:style-name="Standard">8 %</text:p>
          </table:table-cell>
        </table:table-row>
      </table:table>
      <text:p text:style-name="Standard"><text:soft-page-break/></text:p>
      <table:table table:name="Table19" table:style-name="Table19">
        <table:table-column table:style-name="Table19.A"/>
        <table:table-column table:style-name="Table19.B"/>
        <table:table-row table:style-name="Table19.1">
          <table:table-cell table:style-name="Table19.A1" office:value-type="string">
            <text:p text:style-name="Standard">Minerali</text:p>
          </table:table-cell>
        </table:table-row>
        <table:table-row table:style-name="Table19.1">
          <table:table-cell table:style-name="Table19.A1" table:number-columns-spanned="2" office:value-type="string">
            <text:p text:style-name="Standard">glinenci</text:p>
          </table:table-cell>
          <table:covered-table-cell/>
          <table:table-cell table:style-name="Table19.A1" table:number-columns-spanned="0" office:value-type="string">
            <text:p text:style-name="Standard">30 %</text:p>
          </table:table-cell>
        </table:table-row>
        <table:table-row table:style-name="Table19.1">
          <table:table-cell table:style-name="Table19.A1" table:number-columns-spanned="2" office:value-type="string">
            <text:p text:style-name="Standard">kremen</text:p>
          </table:table-cell>
          <table:covered-table-cell/>
          <table:table-cell table:style-name="Table19.A1" table:number-columns-spanned="0" office:value-type="string">
            <text:p text:style-name="Standard">28 %</text:p>
          </table:table-cell>
        </table:table-row>
        <table:table-row table:style-name="Table19.1">
          <table:table-cell table:style-name="Table19.A1" table:number-columns-spanned="2" office:value-type="string">
            <text:p text:style-name="Standard">sljude &amp; glineni minerali</text:p>
          </table:table-cell>
          <table:covered-table-cell/>
          <table:table-cell table:style-name="Table19.A1" table:number-columns-spanned="0" office:value-type="string">
            <text:p text:style-name="Standard">18 %</text:p>
          </table:table-cell>
        </table:table-row>
        <table:table-row table:style-name="Table19.1">
          <table:table-cell table:style-name="Table19.A1" table:number-columns-spanned="2" office:value-type="string">
            <text:p text:style-name="Standard">kalcit &amp; dolomit</text:p>
          </table:table-cell>
          <table:covered-table-cell/>
          <table:table-cell table:style-name="Table19.A1" table:number-columns-spanned="0" office:value-type="string">
            <text:p text:style-name="Standard">9 %</text:p>
          </table:table-cell>
        </table:table-row>
        <table:table-row table:style-name="Table19.1">
          <table:table-cell table:style-name="Table19.A1" table:number-columns-spanned="2" office:value-type="string">
            <text:p text:style-name="Standard">Fe oksidi</text:p>
          </table:table-cell>
          <table:covered-table-cell/>
          <table:table-cell table:style-name="Table19.A1" table:number-columns-spanned="0" office:value-type="string">
            <text:p text:style-name="Standard">4 %</text:p>
          </table:table-cell>
        </table:table-row>
        <table:table-row table:style-name="Table19.1">
          <table:table-cell table:style-name="Table19.A1" table:number-columns-spanned="2" office:value-type="string">
            <text:p text:style-name="Standard">pirokseni &amp; amfiboli</text:p>
          </table:table-cell>
          <table:covered-table-cell/>
          <table:table-cell table:style-name="Table19.A1" table:number-columns-spanned="0" office:value-type="string">
            <text:p text:style-name="Standard">1 %</text:p>
          </table:table-cell>
        </table:table-row>
        <table:table-row table:style-name="Table19.1">
          <table:table-cell table:style-name="Table19.A1" table:number-columns-spanned="2" office:value-type="string">
            <text:p text:style-name="Standard">drugo</text:p>
          </table:table-cell>
          <table:covered-table-cell/>
          <table:table-cell table:style-name="Table19.A1" table:number-columns-spanned="0" office:value-type="string">
            <text:p text:style-name="Standard">10 %</text:p>
          </table:table-cell>
        </table:table-row>
      </table:table>
      <text:p text:style-name="Standard"/>
      <text:p text:style-name="Standard">MORJE – 99% raztopljenih snovi, ki jih prinašajo reke – Ca, Mg, K, Na, Cl, SO<text:span text:style-name="T13">4</text:span>, SiO<text:span text:style-name="T13">2</text:span>, HCO<text:span text:style-name="T13">3</text:span></text:p>
      <text:p text:style-name="Standard"/>
      <text:p text:style-name="Standard"><text:span text:style-name="T20">Vrste</text:span></text:p>
      <text:p text:style-name="Standard"/>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Standard">MEHANIČNO</text:p>
          </table:table-cell>
          <table:table-cell table:style-name="Table20.A1" office:value-type="string">
            <text:p text:style-name="Standard">KEMIČNO</text:p>
          </table:table-cell>
          <table:table-cell table:style-name="Table20.A1" office:value-type="string">
            <text:p text:style-name="Standard">BIOLOŠKO</text:p>
          </table:table-cell>
        </table:table-row>
        <table:table-row table:style-name="Table20.1">
          <table:table-cell table:style-name="Table20.A1" office:value-type="string">
            <text:list xml:id="list1886390994" text:continue-numbering="true" text:style-name="WWNum1">
              <text:list-item>
                <text:p text:style-name="P37">zmrzalno: kolebanje temperature pod 0°C – pogosto; polarna območja, Andi, Gobi – hladne puščave; ne tam, kjer debela preperelina; voda se nabira v razpokah – zamrzne: 9% večja prostornina, tlak (2100g/cm<text:span text:style-name="T21">3</text:span>)večji od zdržljivosti vseh kamnin (500g/cm<text:span text:style-name="T21">3</text:span>) – pritisk na strani, razpoka se širi, kamnina razpade na bloke</text:p>
              </text:list-item>
              <text:list-item>
                <text:p text:style-name="P37"><text:s/>temperaturno: visoke amplitude; minerali se različno ogrejejo – podnevi raztezajo, ponoči z ohlajanjem krčijo; EKSFOLIACIJA – luščenje tankih zgornjih plasti (tropske, subtropske puščave, visokogorski svet)</text:p>
              </text:list-item>
              <text:list-item>
                <text:p text:style-name="P37">solno: pod površjem kamnine voda izhlapeva (višja T), kristali ostanejo – večja površina, kamnina se lušči v zrnih, luskah (puščave, morske obale)</text:p>
              </text:list-item>
              <text:list-item>
                <text:p text:style-name="P37">vlaženje / sušenje: finozrnate sedimentne kamnine, luščenje po plasteh</text:p>
              </text:list-item>
              <text:list-item>
                <text:p text:style-name="P37">zaradi <text:soft-page-break/>razbremenjevanja: kamnine – tektonski dvig na površje – manjši tlak, nastanejo razpoke (skalni odlomi, ...)</text:p>
              </text:list-item>
            </text:list>
          </table:table-cell>
          <table:table-cell table:style-name="Table20.A1" office:value-type="string">
            <text:list xml:id="list1055771348" text:continue-numbering="true" text:style-name="WWNum1">
              <text:list-item>
                <text:p text:style-name="P39">raztapljanje: nekatere snovi zelo topne (NaCl)</text:p>
              </text:list-item>
              <text:list-item>
                <text:p text:style-name="P39">hidroliza: H<text:span text:style-name="T21">+</text:span> ionina mesta kationov K, Mg, Na, Ca – kationi odplavajo, porabijo jih rastline, ostanejo glineni materiali (granit – ven: Fe, Al)</text:p>
              </text:list-item>
              <text:list-item>
                <text:p text:style-name="P39">hidratacija: vključevanje H<text:span text:style-name="T13">2</text:span>O v molekule – povečanje prostornine (glineni minerali, FeO<text:span text:style-name="T13">3</text:span> – Fe hidroksid)</text:p>
              </text:list-item>
              <text:list-item>
                <text:p text:style-name="P39">oksidacija: izguba elektronov; O<text:span text:style-name="T13">2</text:span>: nujno + posredovanje H<text:span text:style-name="T13">2</text:span>O; Fe + 3O<text:span text:style-name="T13">2</text:span> --- 2Fe<text:span text:style-name="T13">2</text:span>O<text:span text:style-name="T13">3 </text:span>– rja; goethit: FeO(OH)</text:p>
              </text:list-item>
              <text:list-item>
                <text:p text:style-name="P39">redukcija: pridobivanje elektronov – BREZ O<text:span text:style-name="T13">2</text:span>, v tleh – nasičenih z H<text:span text:style-name="T13">2</text:span>O (H<text:span text:style-name="T13">2</text:span>O --- Fe<text:span text:style-name="T21">+++ </text:span>+Fe<text:span text:style-name="T21">++</text:span> - oglejena tla, iz rdeče v modrikasto)</text:p>
              </text:list-item>
            </text:list>
          </table:table-cell>
          <table:table-cell table:style-name="Table20.A1" office:value-type="string">
            <text:list xml:id="list199302088" text:continue-numbering="true" text:style-name="WWNum1">
              <text:list-item>
                <text:p text:style-name="P13">biokemični procesi</text:p>
              </text:list-item>
              <text:list-item>
                <text:p text:style-name="P13">delovanje organskih kislin</text:p>
              </text:list-item>
              <text:list-item>
                <text:p text:style-name="P13">korenin &amp; živali v tleh</text:p>
              </text:list-item>
            </text:list>
          </table:table-cell>
        </table:table-row>
        <table:table-row table:style-name="Table20.1">
          <table:table-cell table:style-name="Table20.A1" office:value-type="string">
            <text:list xml:id="list740383528" text:continue-numbering="true" text:style-name="WWNum1">
              <text:list-item>
                <text:p text:style-name="P37">razpadanje na manjše delce – povečanje površine (večja podlaga za kemično preperevanje)</text:p>
              </text:list-item>
              <text:list-item>
                <text:p text:style-name="P37">kemična sestava ista</text:p>
              </text:list-item>
              <text:list-item>
                <text:p text:style-name="P37">na površju </text:p>
              </text:list-item>
            </text:list>
          </table:table-cell>
          <table:table-cell table:style-name="Table20.A1" office:value-type="string">
            <text:list xml:id="list134534352" text:continue-numbering="true" text:style-name="WWNum1">
              <text:list-item>
                <text:p text:style-name="P39">na Luni ga NI, na Marsu JE bil najden FeO<text:span text:style-name="T13">3</text:span></text:p>
              </text:list-item>
              <text:list-item>
                <text:p text:style-name="P39">razpadanje kamnin – površje + globina</text:p>
              </text:list-item>
              <text:list-item>
                <text:p text:style-name="P39">odvisno od odpornosti mineralov</text:p>
              </text:list-item>
              <text:list-item>
                <text:p text:style-name="P39">prisotna H<text:span text:style-name="T13">2</text:span>O!!! (čas, kislost, temperatura)</text:p>
              </text:list-item>
              <text:list-item>
                <text:p text:style-name="P39">fino zrnate kamnine preperevajo hitreje kot grobe/masivne</text:p>
              </text:list-item>
              <text:list-item>
                <text:p text:style-name="P39">kjer debela preperelina + H<text:span text:style-name="T13">2</text:span>O</text:p>
              </text:list-item>
            </text:list>
          </table:table-cell>
          <table:table-cell table:style-name="Table20.A1" office:value-type="string">
            <text:p text:style-name="Standard">- povezuje in obravnava se v okviru kemičnega preperevanja</text:p>
          </table:table-cell>
        </table:table-row>
        <table:table-row table:style-name="Table20.4">
          <table:table-cell table:style-name="Table20.A1" office:value-type="string">
            <text:p text:style-name="Standard"/>
          </table:table-cell>
          <table:table-cell table:style-name="Table20.A1" office:value-type="string">
            <text:p text:style-name="P38"/>
          </table:table-cell>
          <table:table-cell table:style-name="Table20.A1" office:value-type="string">
            <text:p text:style-name="Standard"/>
          </table:table-cell>
        </table:table-row>
        <table:table-row table:style-name="Table20.1">
          <table:table-cell table:style-name="Table20.A1" office:value-type="string">
            <text:p text:style-name="Standard">SLOVENIJA</text:p>
          </table:table-cell>
          <table:table-cell table:style-name="Table20.A1" office:value-type="string">
            <text:p text:style-name="P38"/>
          </table:table-cell>
          <table:table-cell table:style-name="Table20.A1" office:value-type="string">
            <text:p text:style-name="Standard"/>
          </table:table-cell>
        </table:table-row>
        <table:table-row table:style-name="Table20.1">
          <table:table-cell table:style-name="Table20.A1" office:value-type="string">
            <text:list xml:id="list903552815" text:continue-numbering="true" text:style-name="WWNum1">
              <text:list-item>
                <text:p text:style-name="P13">zmrzalno: visokogorje, kras (golo površje)</text:p>
              </text:list-item>
              <text:list-item>
                <text:p text:style-name="P13">temperaturno: manj pomembno, ni hudih temperaturnih nihanj</text:p>
              </text:list-item>
              <text:list-item>
                <text:p text:style-name="P13">solno: fasade, mostovi, cesta, obcestni zidovi</text:p>
              </text:list-item>
            </text:list>
          </table:table-cell>
          <table:table-cell table:style-name="Table20.A1" office:value-type="string">
            <text:list xml:id="list979596217" text:continue-numbering="true" text:style-name="WWNum1">
              <text:list-item>
                <text:p text:style-name="P13">raztapljenje: korozija – kras, visokogorski kras</text:p>
              </text:list-item>
              <text:list-item>
                <text:p text:style-name="P13">hidroliza, hidratacija: nista bistveni vrsti</text:p>
              </text:list-item>
              <text:list-item>
                <text:p text:style-name="P13">oksidacija: opazna na preperelih kamninah</text:p>
              </text:list-item>
            </text:list>
          </table:table-cell>
          <table:table-cell table:style-name="Table20.A1" office:value-type="string">
            <text:p text:style-name="Standard">- visokogorje – nastajanje zaplat prepereline, ki se zarašča (z zaraščanjem se preperevanje spet upočasni)</text:p>
          </table:table-cell>
        </table:table-row>
        <table:table-row table:style-name="Table20.1">
          <table:table-cell table:style-name="Table20.A1" table:number-columns-spanned="3" office:value-type="string">
            <text:p text:style-name="Standard">JAKOST – odvisna od matične osnove, geografske širine (podnebja); najmočnejše je v ekvatorialnem pasu (pri nas APNENEC – 3cm/1000let, visokogorje manj)</text:p>
          </table:table-cell>
          <table:covered-table-cell/>
          <table:covered-table-cell/>
        </table:table-row>
      </table:table>
      <text:p text:style-name="Standard"/>
      <text:p text:style-name="Standard">HJULSTR<text:span text:style-name="T8">Ö</text:span>MOV DIAGRAM</text:p>
      <text:p text:style-name="Standard"/>
      <text:list xml:id="list470262297" text:continue-numbering="true" text:style-name="WWNum1">
        <text:list-item>
          <text:p text:style-name="P13">kaže odnos med hitrostjo vodnega toka &amp; velikostjo prenešenih delcev (odnos ni linearen)</text:p>
        </text:list-item>
        <text:list-item>
          <text:p text:style-name="P13">če hitrost 2x večja, delci 64x večji</text:p>
        </text:list-item>
        <text:list-item>
          <text:p text:style-name="P13"><text:span text:style-name="T20">kapaciteta</text:span>: skupna količina gradiva, ki ga reka lahko prenese</text:p>
        </text:list-item>
        <text:list-item>
          <text:p text:style-name="P13"><text:span text:style-name="T20">kompetenca</text:span>: max. velikost delca, ki ga reka lahko prenaša</text:p>
        </text:list-item>
      </text:list>
      <text:p text:style-name="Standard"/>
      <text:p text:style-name="Standard">1. – ob majhni hitrosti se lahko prenašajo le najmanjši delci; ko pridejo v vodo lahko tam zelo dolgo lebdijo (mlake, luže) – jih skoraj ne odloži (lahko pa); material v suspenziji se prenaša pri vseh hitrostih</text:p>
      <text:p text:style-name="Standard"/>
      <text:p text:style-name="Standard">2. – za pesek je potrebno okrog 20cm/s, da voda deluje v njem erozijsko, odlaganje pri okrog 1cm/s</text:p>
      <text:p text:style-name="Standard"/>
      <text:p text:style-name="Standard">3. – ob povečanju hitrosti se zveča kompetenca – večja kot je velikost delca, manjša sprememba v hitrosti povzroči odlaganje materiala</text:p>
      <text:p text:style-name="Standard"/>
      <text:p text:style-name="Standard"><text:soft-page-break/>4. – hitrost, ki je potrebna, da delec ostane v suspenziji je manjša od kritične erozijske hitrosti, zato voda delce odnaša naprej</text:p>
      <text:p text:style-name="Standard"/>
      <text:p text:style-name="Standard">KRATER : KALDERA</text:p>
      <text:p text:style-name="Standard"/>
      <table:table table:name="Table21" table:style-name="Table21">
        <table:table-column table:style-name="Table21.A" table:number-columns-repeated="2"/>
        <table:table-row table:style-name="Table21.1">
          <table:table-cell table:style-name="Table21.A1" office:value-type="string">
            <text:p text:style-name="Standard">KRATÈR – v Grčiji: vrč, posoda lijakaste oblike za mešanje vina z vodo </text:p>
          </table:table-cell>
          <table:table-cell table:style-name="Table21.A1" office:value-type="string">
            <text:p text:style-name="Standard">- po CALDERI na Kanarskih otokih; špansko: oblika kotla</text:p>
          </table:table-cell>
        </table:table-row>
        <table:table-row table:style-name="Table21.1">
          <table:table-cell table:style-name="Table21.A1" office:value-type="string">
            <text:list xml:id="list404696773" text:continue-numbering="true" text:style-name="WWNum1">
              <text:list-item>
                <text:p text:style-name="P13">pobočja tvorijo vrh stožčaste oblike z lijakasto kotanjo, v kateri je ognjeniški material; pobočja so sestavljena iz menjajočih plasti lave in vulkanskih izmečkov ter pepela</text:p>
              </text:list-item>
              <text:list-item>
                <text:p text:style-name="P13">popolne oblike vulkanskih stožcev in kraterjev – Vezuv, Fuji San, ognjeniki v Čilah, na Kamčatki</text:p>
              </text:list-item>
              <text:list-item>
                <text:p text:style-name="P13">primeri lepih kraterjev: na stratovulkanih (pravilna stožčasta oblika vulkana), ščitastih ognjenikih (Halle Mau-Mau); primeri eksplozivnih kraterjev – Monte Somma (Vezuv), Mt. St. Helens, Bandai San</text:p>
              </text:list-item>
            </text:list>
          </table:table-cell>
          <table:table-cell table:style-name="Table21.A1" office:value-type="string">
            <text:list xml:id="list628396973" text:continue-numbering="true" text:style-name="WWNum1">
              <text:list-item>
                <text:p text:style-name="P40">obsežna kotanja s strmimi robovi, lahko tudi več kot 25km premera</text:p>
              </text:list-item>
              <text:list-item>
                <text:p text:style-name="P40">nastanek:</text:p>
                <text:list>
                  <text:list-item>
                    <text:list>
                      <text:list-item>
                        <text:list>
                          <text:list-item>
                            <text:p text:style-name="P41">silovita eksplozija – Santorin, Vezuv, St. Helens, Bandai San, Krakatau, Katmai</text:p>
                          </text:list-item>
                          <text:list-item>
                            <text:p text:style-name="P41">pogrezanje ognjeniškega stožca – pogreznjena gora, kasneje največkrat jezero – Crater Lake v Oregonu (bivša Mt. Mazama), kaldera z novim vulkanom – Aso, Las Cañadas, Kilaeueau</text:p>
                          </text:list-item>
                        </text:list>
                      </text:list-item>
                    </text:list>
                  </text:list-item>
                </text:list>
              </text:list-item>
            </text:list>
          </table:table-cell>
        </table:table-row>
      </table:table>
      <text:p text:style-name="Standard"/>
      <text:p text:style-name="Standard">VULKANI</text:p>
      <text:p text:style-name="Standard"/>
      <text:p text:style-name="Standard">Oblika odvisna od:</text:p>
      <text:list xml:id="list1187984267" text:continue-numbering="true" text:style-name="WWNum1">
        <text:list-item>
          <text:p text:style-name="P13">KJE – pod ledenim pokrovom, podmorski, kopenski (ocean. hrbet, Havaji, Stromboli, Fuji San, Vezuv, Santorino</text:p>
        </text:list-item>
        <text:list-item>
          <text:p text:style-name="P13">KDAJ – kdaj so dejavni? redko, pogosto, ... (Vezuv trenutno že dolgo miren)</text:p>
        </text:list-item>
        <text:list-item>
          <text:p text:style-name="P13">KAKŠEN – izmeče veliko ognjeniškega materiala ali ne?</text:p>
        </text:list-item>
        <text:list-item>
          <text:p text:style-name="P13">KAKO – so izbruhi nevarni? – kakšne značilnosti ima lava (kisla, veliko plinov – eksplozivni izbruhi, bazaltna; raznovrstni izbruhi – plinijski – najbolj divji, strombolijski, islandski, havajski – ščitasti</text:p>
        </text:list-item>
      </text:list>
      <text:p text:style-name="Standard"/>
      <text:p text:style-name="Standard"/>
      <text:p text:style-name="Standard">STRATOVULKAN</text:p>
      <text:list xml:id="list1231245453" text:continue-numbering="true" text:style-name="WWNum1">
        <text:list-item>
          <text:p text:style-name="P13">tipičen stožec, izmenjavanje plasti ogn. materiala in pepela, sekundarni/parazitski stožci na pobočjih: Vezuv, Fuji San, Etna, Stromboli</text:p>
        </text:list-item>
      </text:list>
      <text:p text:style-name="Standard"/>
      <text:p text:style-name="Standard">ŠČITASTI OGNJENIK</text:p>
      <text:list xml:id="list879004871" text:continue-numbering="true" text:style-name="WWNum1">
        <text:list-item>
          <text:p text:style-name="P13">obsežna vzpetina, nagnjenost pobočja 2-5°, bazaltna lava – hitro tekoča (na oceanskem dnu – vulkansko steklo): Hekla – Islandija, Mauna Loa – Havaji</text:p>
        </text:list-item>
      </text:list>
      <text:p text:style-name="Standard"/>
      <text:p text:style-name="Standard">MAAR – vulkanski krater – plinski izbruhi – ni izmečkov (krater na ravnini), danes jezero</text:p>
      <text:p text:style-name="Standard"/>
      <text:p text:style-name="Standard">LAVNI POKROV</text:p>
      <text:list xml:id="list834091955" text:continue-numbering="true" text:style-name="WWNum1">
        <text:list-item>
          <text:p text:style-name="P13">debele, ravne plasti tekoče lave (bazaltne), priteče na površje skozi razpoke &amp; prekrije prejšnje kamnine: Dekanski, Paranski, Kolumbijski pokrov</text:p>
        </text:list-item>
      </text:list>
      <text:p text:style-name="Standard"/>
      <text:p text:style-name="Standard">VULKANSKE OBLIKE V NAŠI BLIŽINI</text:p>
      <text:list xml:id="list1212236149" text:continue-numbering="true" text:style-name="WWNum1">
        <text:list-item>
          <text:p text:style-name="P13"><text:soft-page-break/>Umbrija – velike pleistocensko kvartarne kaldere; Lacij – mlado vulkansko hribovje, Kampanija – Vezuv, Flegejske poljane; Sicilija – Etna 3323m; Liparski otoki – Stromboli, Vulcano; Emilia-Romania – toplo blato + zemeljski plin;</text:p>
        </text:list-item>
        <text:list-item>
          <text:p text:style-name="P13">nam najbližje kaldere: Umbrija - Trasimeno, Bolsena, Vico, Bracciano, okolica Rima – ob njej Castel Gandolfo</text:p>
        </text:list-item>
      </text:list>
      <text:p text:style-name="Standard"/>
      <text:p text:style-name="Standard">POSTVULKANSKI POJAVI</text:p>
      <text:list xml:id="list1157992590" text:continue-numbering="true" text:style-name="WWNum1">
        <text:list-item>
          <text:p text:style-name="P13">fumarole</text:p>
        </text:list-item>
        <text:list-item>
          <text:p text:style-name="P13">solfatare</text:p>
        </text:list-item>
      </text:list>
      <text:p text:style-name="Standard"/>
      <text:p text:style-name="Standard">KRAŠKO POLJE</text:p>
      <text:list xml:id="list2087619609" text:continue-numbering="true" text:style-name="WWNum1">
        <text:list-item>
          <text:p text:style-name="P13">kraška vdolbina z ravnim dnom v skalni podlagi ali nesprijetih naplavinah, kraškim vodotokom in sklenjenim obodom s strmim pobočjem vsaj na eni strani</text:p>
        </text:list-item>
        <text:list-item>
          <text:p text:style-name="P13">nastanejo na nivoju kraške vode – bolj ali manj</text:p>
        </text:list-item>
      </text:list>
      <text:p text:style-name="P27">Gams – 4 vrste kraških polj</text:p>
      <text:list xml:id="list502673438" text:continue-numbering="true" text:style-name="WWNum1">
        <text:list-item>
          <text:p text:style-name="P13">pritočno – ponorniško: voda iz nepropustnih kamnin – prek polja – ponikne (Ribniško, Grosupeljsko, Logaško)</text:p>
        </text:list-item>
        <text:list-item>
          <text:p text:style-name="P13">pretočno: kraški izvir – pretok – ponor (nepropustne kamnine, sedimenti, naplavine; Planinsko, Cerkniško, Loško polje</text:p>
        </text:list-item>
        <text:list-item>
          <text:p text:style-name="P13">raztočno: polje – nepropustne kamnine – ločeno ponikanje na obrobju (Postojnsko, Sp. Pivka, Kočevsko)</text:p>
        </text:list-item>
        <text:list-item>
          <text:p text:style-name="P13">v višini piezometra: brez izvirov, ponorov – ko voda višja se prikaže na dnu (Globodol)</text:p>
        </text:list-item>
      </text:list>
      <text:p text:style-name="Standard"/>
      <text:p text:style-name="Standard">Kako nastanejo:</text:p>
      <text:list xml:id="list797257054" text:continue-numbering="true" text:style-name="WWNum1">
        <text:list-item>
          <text:p text:style-name="P13">lahko s tektonsko udorino (včasih bila to teorija + da sploh niso kraški pojav); na dnu neprepustne kamnine – fliš, jezerski sedimenti, premog</text:p>
        </text:list-item>
        <text:list-item>
          <text:p text:style-name="P13">navezana na prelomne cone – koncentriran pretok vode – bistveno za kraško polje; pogosta v smeri SZ-JV (dinarska smer)</text:p>
        </text:list-item>
        <text:list-item>
          <text:p text:style-name="P13">lahko pred kvartarnega nastanka – v tropski, subtropski klimi, v pleistocenu dna neprepustna (nanosi itd. zamašili odtoke); ojezitve (daljše) – robna korozija učinkovitejša</text:p>
        </text:list-item>
      </text:list>
      <text:p text:style-name="Standard"/>
      <text:p text:style-name="Standard">STRUKTURNA STOPNJA</text:p>
      <text:list xml:id="list719099280" text:continue-numbering="true" text:style-name="WWNum1">
        <text:list-item>
          <text:p text:style-name="P13">izrazit pregib površja</text:p>
        </text:list-item>
        <text:list-item>
          <text:p text:style-name="P13">strm del pobočja med dvema bolj ali manj uravnjenima deloma površja</text:p>
        </text:list-item>
        <text:list-item>
          <text:p text:style-name="P13">vrh lahko delno planotast v primeru apnenca lahko zakrasel</text:p>
        </text:list-item>
        <text:list-item>
          <text:p text:style-name="P13">nastala z narivanjem druge (odpornejše) kamnine na že "obstoječo" kamninsko podlago</text:p>
        </text:list-item>
        <text:list-item>
          <text:p text:style-name="P13">razlika v odpornosti <text:s/>kamnin, selektivno preperevanje</text:p>
        </text:list-item>
        <text:list-item>
          <text:p text:style-name="P13">upad skladov ni bistven</text:p>
        </text:list-item>
        <text:list-item>
          <text:p text:style-name="P13">kvesta – strma stopnja seka skladne plasti (položno skladno pobočje) – upad skladov pribl. 1-5°</text:p>
        </text:list-item>
        <text:list-item>
          <text:p text:style-name="P13">hogback – izrazit strm greben/hrbet na ravninskem svetu – plasti so zelo strmo nagnjene, lahko navpične (Apalači)</text:p>
        </text:list-item>
      </text:list>
      <text:p text:style-name="Standard"/>
      <text:p text:style-name="Standard">Strukturne stopnje po svetu in pri nas</text:p>
      <text:list xml:id="list1100923724" text:continue-numbering="true" text:style-name="WWNum1">
        <text:list-item>
          <text:p text:style-name="P13">Grand Canyon</text:p>
        </text:list-item>
        <text:list-item>
          <text:p text:style-name="P13">veliki slapovi – Niagara, Angelski, Viktorijini, Šum (stik mehke in odporne kamnine)</text:p>
        </text:list-item>
      </text:list>
      <text:p text:style-name="Standard"/>
      <text:list xml:id="list2096382721" text:continue-numbering="true" text:style-name="WWNum1">
        <text:list-item>
          <text:p text:style-name="P13"><text:soft-page-break/>Rašica – naklon 50°, stopnja je aktivna (ob mlada drevesa/drevesca naslonjeni skale/kamni – neporaščeni z mahom, sveži); stopnja iz apnenca, vrh zakrasel, spodaj blatni skrilavi glinavci – teren nestabilen, drsi (se vidi na obcestnih zidovih – razpoke) – na stiku z vasjo koluvij</text:p>
        </text:list-item>
        <text:list-item>
          <text:p text:style-name="P13">Nanos</text:p>
        </text:list-item>
        <text:list-item>
          <text:p text:style-name="P13">Trnovski gozd</text:p>
        </text:list-item>
        <text:list-item>
          <text:p text:style-name="P13">Slivna, Cicelj</text:p>
        </text:list-item>
        <text:list-item>
          <text:p text:style-name="P13">Kraški rob</text:p>
        </text:list-item>
        <text:list-item>
          <text:p text:style-name="P13">pod Krnom</text:p>
        </text:list-item>
        <text:list-item>
          <text:p text:style-name="P13">nad Baško grapo</text:p>
        </text:list-item>
      </text:list>
      <text:p text:style-name="Standard"/>
      <text:p text:style-name="Standard">KRAS : NEKRAS</text:p>
      <table:table table:name="Table22" table:style-name="Table22">
        <table:table-column table:style-name="Table22.A" table:number-columns-repeated="2"/>
        <table:table-row table:style-name="Table22.1">
          <table:table-cell table:style-name="Table22.A1" office:value-type="string">
            <text:p text:style-name="Standard">- podzemeljsko pretakanje vode + skozi pokline</text:p>
          </table:table-cell>
          <table:table-cell table:style-name="Table22.A1" office:value-type="string">
            <text:p text:style-name="Standard">- površinsko + skozi porozne kamnine</text:p>
            <text:p text:style-name="Standard"/>
          </table:table-cell>
        </table:table-row>
        <table:table-row table:style-name="Table22.1">
          <table:table-cell table:style-name="Table22.A1" office:value-type="string">
            <text:p text:style-name="Standard">- skromna, nesklenjena rečna mreža</text:p>
          </table:table-cell>
          <table:table-cell table:style-name="Table22.A1" office:value-type="string">
            <text:p text:style-name="Standard">- porečja, povodja (sklenjena, obsežna)</text:p>
          </table:table-cell>
        </table:table-row>
        <table:table-row table:style-name="Table22.1">
          <table:table-cell table:style-name="Table22.A1" office:value-type="string">
            <text:p text:style-name="Standard">- redki veliki izviri</text:p>
          </table:table-cell>
          <table:table-cell table:style-name="Table22.A1" office:value-type="string">
            <text:p text:style-name="Standard">- številni manjši izviri</text:p>
          </table:table-cell>
        </table:table-row>
        <table:table-row table:style-name="Table22.1">
          <table:table-cell table:style-name="Table22.A1" office:value-type="string">
            <text:p text:style-name="Standard">- kraški relief</text:p>
          </table:table-cell>
          <table:table-cell table:style-name="Table22.A1" office:value-type="string">
            <text:p text:style-name="Standard">- fluvialni relief (doline, grape, grebeni)</text:p>
          </table:table-cell>
        </table:table-row>
        <table:table-row table:style-name="Table22.1">
          <table:table-cell table:style-name="Table22.A1" office:value-type="string">
            <text:p text:style-name="Standard">- poklinska prepustnost – prevotljena kamninska podlaga</text:p>
          </table:table-cell>
          <table:table-cell table:style-name="Table22.A1" office:value-type="string">
            <text:p text:style-name="Standard">- kompaktna kamninska podlaga</text:p>
          </table:table-cell>
        </table:table-row>
        <table:table-row table:style-name="Table22.1">
          <table:table-cell table:style-name="Table22.A1" office:value-type="string">
            <text:p text:style-name="Standard">- NI samočistilna sposobnosti vode</text:p>
          </table:table-cell>
          <table:table-cell table:style-name="Table22.A1" office:value-type="string">
            <text:p text:style-name="Standard">- samočistilna sposobnost vode</text:p>
          </table:table-cell>
        </table:table-row>
        <table:table-row table:style-name="Table22.1">
          <table:table-cell table:style-name="Table22.A1" office:value-type="string">
            <text:p text:style-name="Standard">- smer odtekanja vode - NEZNANA</text:p>
          </table:table-cell>
          <table:table-cell table:style-name="Table22.A1" office:value-type="string">
            <text:p text:style-name="Standard">- navzdol po strugi</text:p>
          </table:table-cell>
        </table:table-row>
        <table:table-row table:style-name="Table22.1">
          <table:table-cell table:style-name="Table22.A1" office:value-type="string">
            <text:p text:style-name="Standard">- obdelovanje tal omejeno – kamnito površje</text:p>
          </table:table-cell>
          <table:table-cell table:style-name="Table22.A1" office:value-type="string">
            <text:p text:style-name="Standard">- možnosti velike</text:p>
          </table:table-cell>
        </table:table-row>
      </table:table>
      <text:p text:style-name="Standard"/>
      <text:p text:style-name="Standard">Površinske oblike:</text:p>
      <text:list xml:id="list1875246964" text:continue-numbering="true" text:style-name="WWNum1">
        <text:list-item>
          <text:p text:style-name="P13">žlebiči</text:p>
        </text:list-item>
        <text:list-item>
          <text:p text:style-name="P13">škraplje</text:p>
        </text:list-item>
        <text:list-item>
          <text:p text:style-name="P13">kamniti gozd</text:p>
        </text:list-item>
        <text:list-item>
          <text:p text:style-name="P13">korozijske stopničke</text:p>
        </text:list-item>
        <text:list-item>
          <text:p text:style-name="P13">škavnice</text:p>
        </text:list-item>
        <text:list-item>
          <text:p text:style-name="P13">vrtače</text:p>
        </text:list-item>
        <text:list-item>
          <text:p text:style-name="P13">udornice/koliševke</text:p>
        </text:list-item>
        <text:list-item>
          <text:p text:style-name="P13">kraške uravnave</text:p>
        </text:list-item>
        <text:list-item>
          <text:p text:style-name="P13">kraško polje</text:p>
        </text:list-item>
        <text:list-item>
          <text:p text:style-name="P13">uvala</text:p>
        </text:list-item>
        <text:list-item>
          <text:p text:style-name="P13">pojavi na kontaktnem krasu: slepa &amp; zatrepna dolina</text:p>
        </text:list-item>
        <text:list-item>
          <text:p text:style-name="P13">kraška dolina</text:p>
        </text:list-item>
        <text:list-item>
          <text:p text:style-name="P13">kraške jame, brezna</text:p>
        </text:list-item>
      </text:list>
      <text:p text:style-name="Standard"/>
      <text:p text:style-name="Standard">KLIF</text:p>
      <text:p text:style-name="Standard"/>
      <text:list xml:id="list816742895" text:continue-numbering="true" text:style-name="WWNum1">
        <text:list-item>
          <text:p text:style-name="P13">navpična ali strma visoka stena, kjer sega višji svet neposredno do obale</text:p>
        </text:list-item>
        <text:list-item>
          <text:p text:style-name="P13">v sp. delu nastane značilna spodjeda, na zg. del pa delujejo graviklastični procesi</text:p>
        </text:list-item>
        <text:list-item>
          <text:p text:style-name="P13">klif se umika nazaj – rezultat spodjedanja in graviklastičnih procesov (1mm/leto – granit, 2m/leto – morensko gradivo)</text:p>
        </text:list-item>
      </text:list>
      <text:p text:style-name="Standard"/>
      <table:table table:name="Table23" table:style-name="Table23">
        <table:table-column table:style-name="Table23.A" table:number-columns-repeated="2"/>
        <table:table-row table:style-name="Table23.1">
          <table:table-cell table:style-name="Table23.A1" office:value-type="string">
            <text:p text:style-name="Standard">STRMI</text:p>
          </table:table-cell>
          <table:table-cell table:style-name="Table23.A1" office:value-type="string">
            <text:p text:style-name="Standard">POLOŽNI</text:p>
          </table:table-cell>
        </table:table-row>
        <table:table-row table:style-name="Table23.1">
          <table:table-cell table:style-name="Table23.A1" office:value-type="string">
            <text:p text:style-name="Standard">- odnašanje gradiva večje kot dotok iz stene</text:p>
          </table:table-cell>
          <table:table-cell table:style-name="Table23.A1" office:value-type="string">
            <text:p text:style-name="Standard">- odnašanje manjše od dotoka</text:p>
          </table:table-cell>
        </table:table-row>
      </table:table>
      <text:p text:style-name="Standard"/>
      <text:list xml:id="list1496031951" text:continue-numbering="true" text:style-name="WWNum1">
        <text:list-item>
          <text:p text:style-name="P13">pri umikanju nazaj nastane abrazijska polica </text:p>
        </text:list-item>
        <text:list-item>
          <text:p text:style-name="P13"><text:soft-page-break/>na začetku potek hiter – valovi premikajo kose gradiva po podlagi sem in tja ter gladijo podlago</text:p>
        </text:list-item>
        <text:list-item>
          <text:p text:style-name="P13">s časom odmikanje vse počasnejše – na koncu valovi ne dosežejo več vznožja klifa – ta se fosilizira – abrazijska polica postane položna brežina – med oseko na suhem – sega največ do 10m globoko</text:p>
        </text:list-item>
        <text:list-item>
          <text:p text:style-name="P13">ker različna odpornost kamnin nastanejo iz klifov z odmikanjem različne oblike (mostovi – Gozo, okna – Comino, obalni stolpi, skalni roglji)</text:p>
        </text:list-item>
      </text:list>
      <text:p text:style-name="Standard"/>
      <text:p text:style-name="P46"><text:span text:style-name="T10">LJUBLJANICA, REKA SEDMERIH IMEN</text:span></text:p>
      <text:p text:style-name="P46"/>
      <text:p text:style-name="P45"><text:span text:style-name="T11">Vode Ljubljanice, ki je dobila ime po največjem in glavnem slovenskem mestu, se stekajo iz različnih krajev na Notranjskem. Njene vode se zbirajo v dveh krakih; cerkniškem in pivškem, ki se združita v Planinski jami. Začetek cerkniškega kraka je izvir </text:span><text:span text:style-name="T12">TRBUHOVICA</text:span><text:span text:style-name="T11">, še na Hrvaškem, južno od Prezida. Potok teče proti severu, na Babno polje v Sloveniji in največkrat izgubi vodo še preden doseže ponorno Voljčjo jamo. Ponovno se prikaže na izviru </text:span><text:span text:style-name="T12">VRHNIŠKI OBRH</text:span><text:span text:style-name="T11"> na Loškem polju. Večinoma ponikne, še preden doseže glavno ponorno jamo, Globino. Po nekaj kilometrih podzemlja zagleda luč sveta od izviru Cemun na Cerkniškem jezeru. Tu ga prečka pod imenom </text:span><text:span text:style-name="T12">STRŽEN</text:span><text:span text:style-name="T11"> in spet ponikne v jamo Karlovico. Kmalu jo zagledamo v Rakovem škocjanu, ko se izlije iz Zelških jam kot reka </text:span><text:span text:style-name="T12">RAK</text:span><text:span text:style-name="T11">. Kamlu jo ''pogoltne'' črna tema Tkalca jame v JZ kotu Škocjana, odkor jo pota vodijo proti Planinski jami. Začetki Pivškega kraka niso tako opazni. V neizraziti kotanji, ki ji pravijo Kneško polje, ponikajo občasni potoki. Reko </text:span><text:span text:style-name="T12">PIVKO</text:span><text:span text:style-name="T11"> čaka več kilometrov večinoma že raziskane podzemske poti, potem pa se na Sotočju v Planinski</text:span><text:span text:style-name="T22"> </text:span><text:span text:style-name="T11">jami zljije z Rakom. Zadnjega pol kilometra podzemske poti opravijo vode obeh rek pod skupnim imenom </text:span><text:span text:style-name="T12">UNICA</text:span><text:span text:style-name="T11">, ki zapusti Planinsko jamo in se zvija preko Planinskega polja. Od ponorov Pod stenami, kjer izgine, teče podzemeljsko proti Ljubljanskemu barju, koder privre iz mnogih izvirov vzdolž dobre 4 km dolge črte med Bistro in Vrhniko. Izviri </text:span><text:span text:style-name="T12">LJUBLJANICE</text:span><text:span text:style-name="T11"> so večinoma zasuti z gruščem.</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ect" draw:dots2="1" draw:dots2-length="0.0551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_31__5f_nastevanje" style:display-name="1_nastevanje" style:family="paragraph" style:parent-style-name="Standard" style:default-outline-level=""/>
    <style:style style:name="Body_20_Text_20_2" style:display-name="Body Text 2" style:family="paragraph" style:parent-style-name="Standard" style:default-outline-level="">
      <style:paragraph-properties>
        <style:tab-stops>
          <style:tab-stop style:position="1.9043in"/>
          <style:tab-stop style:position="3.5272in"/>
        </style:tab-stops>
      </style:paragraph-properties>
      <style:text-properties style:font-name="Arial" fo:font-size="11pt" fo:language="en" fo:country="US" style:font-size-asian="11pt" style:language-asian="en" style:country-asian="US"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style:language-asian="en" style:country-asian="US" style:font-size-complex="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main_5f_text1" style:display-name="main_text1" style:family="text">
      <style:text-properties fo:color="#333333" fo:font-size="11pt" style:font-size-asian="11pt" style:font-size-complex="11pt"/>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8pt" style:font-size-asian="8pt" style:font-name-complex="Arial1" style:font-size-complex="8pt"/>
    </style:style>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style:master-page style:name="Converted2" style:page-layout-name="Mpm2">
      <style:header>
        <text:p text:style-name="Header"><text:span text:style-name="MT1">Geomorfologija<text:tab/><text:tab/>Mirjam Polda</text:span></text:p>
        <text:p text:style-name="Header"><text:span text:style-name="MT1"><text:tab/><text:tab/>2005</text:span></text:p>
      </style:header>
      <style:footer>
        <text:p text:style-name="MP1"><text:page-number text:select-page="current">25</text:page-number></text:p>
      </style:footer>
    </style:master-page>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OSTAZIJA</dc:title>
    <meta:initial-creator>Martina</meta:initial-creator>
    <dc:creator>Jaka</dc:creator>
    <meta:editing-cycles>4</meta:editing-cycles>
    <meta:creation-date>2014-03-18T07:44:00</meta:creation-date>
    <dc:date>2014-03-18T07:44:00</dc:date>
    <meta:editing-duration>P0D</meta:editing-duration>
    <meta:generator>LibreOffice/3.5$Linux_X86_64 LibreOffice_project/350m1$Build-2</meta:generator>
    <meta:document-statistic meta:table-count="23" meta:image-count="0" meta:object-count="0" meta:page-count="25" meta:paragraph-count="743" meta:word-count="7248" meta:character-count="42916" meta:non-whitespace-character-count="39069"/>
    <meta:user-defined meta:name="AppVersion">14.0000</meta:user-defined>
    <meta:user-defined meta:name="Company">Nas 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