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0pt" style:font-size-asian="10pt"/>
    </style:style>
    <style:style style:name="T2" style:family="text">
      <style:text-properties fo:color="#ff0000" fo:font-size="10pt" fo:font-weight="bold" style:font-size-asian="10pt" style:font-weight-asian="bold" style:font-weight-complex="bold"/>
    </style:style>
    <style:style style:name="T3" style:family="text">
      <style:text-properties fo:color="#ff0000" fo:font-size="10pt" style:text-underline-style="solid" style:text-underline-width="auto" style:text-underline-color="font-color" style:font-size-asian="10pt"/>
    </style:style>
    <style:style style:name="T4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5" style:family="text">
      <style:text-properties fo:color="#ff0000" fo:font-size="10pt" fo:font-style="italic" style:font-size-asian="10pt" style:font-style-asian="italic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fo:font-style="italic" style:font-size-asian="10pt" style:font-style-asian="italic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2" style:family="text">
      <style:text-properties fo:color="#000080" fo:font-size="10pt" style:font-size-asian="10pt"/>
    </style:style>
    <style:style style:name="T13" style:family="text">
      <style:text-properties fo:color="#000080" fo:font-size="10pt" style:text-underline-style="solid" style:text-underline-width="auto" style:text-underline-color="font-color" style:font-size-asian="10pt"/>
    </style:style>
    <style:style style:name="T14" style:family="text">
      <style:text-properties fo:color="#003366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orodne: </text:span><text:span text:style-name="T6">geografija, retrologija (kamnine), mineralogija, paleontologija, geokemija, sedimentologija;; </text:span></text:p>
      <text:p text:style-name="P1"/>
      <text:p text:style-name="Standard"><text:span text:style-name="T2">Historična g.:</text:span><text:span text:style-name="T1"> </text:span><text:span text:style-name="T6">razvoj Zemlje, sestava plasti kamnin, </text:span><text:span text:style-name="T7">stratigrafija </text:span><text:span text:style-name="T6">(razvršča plasti v zem. skorji; </text:span><text:span text:style-name="T8">litostratigrafija-</text:span><text:span text:style-name="T6"> na podlagi kamninske sestave);; </text:span></text:p>
      <text:p text:style-name="P1"/>
      <text:p text:style-name="Standard"><text:span text:style-name="T2">Splošna g.: </text:span><text:span text:style-name="T7">dinamična </text:span><text:span text:style-name="T6">(proučuje sile v notranjosti in na površini); </text:span><text:span text:style-name="T7">praktična </text:span><text:span text:style-name="T6">(razlaga pojave, v praktični namen); </text:span><text:span text:style-name="T7">tektonika</text:span><text:span text:style-name="T6"> (ukvarja z zgradbo zem. skorje);;</text:span></text:p>
      <text:p text:style-name="P1"/>
      <text:p text:style-name="Standard"><text:span text:style-name="T2">Sestava Zemlje: </text:span><text:span text:style-name="T1">Zem. skorja: </text:span><text:span text:style-name="T6">(5-35 km; seizmologija; Mohorovičičeva diskontiteta- plast kjer se spremeni sestava, valovi v globini hitrejši kot zgoraj; oceanska skorja- bazaltna- sima, kontinentalna- granitna- sial&gt; </text:span><text:span text:style-name="T9">Conradov disk</text:span><text:span text:style-name="T6">- loči obe);; </text:span><text:span text:style-name="T1">Zem. plašč: </text:span><text:span text:style-name="T6">(do 2900km globoko; </text:span><text:span text:style-name="T7">astenosfera</text:span><text:span text:style-name="T6">- 400km, vrhnji del je </text:span><text:span text:style-name="T9">litosfera </text:span><text:span text:style-name="T6">(do 100km)- njeno premikanje povzroča potrese in vulkane; </text:span><text:span text:style-name="T7">subdukcija</text:span><text:span text:style-name="T6">- 2 lit. plošči rineta ena pod drugo);; </text:span><text:span text:style-name="T1">Zem. jedro:</text:span><text:span text:style-name="T6"> </text:span><text:span text:style-name="T7">Grunbergova diskontinuiteta</text:span><text:span text:style-name="T6">- loči plašč in jedro; zunanje- tekoče, notranje- trdno;; </text:span><text:span text:style-name="T7">Geotermična stopnja-</text:span><text:span text:style-name="T6"> ko se T spremeni za 1°C, cca. 33m; narašča vedno počasneje- v sredini 3500°C);; </text:span></text:p>
      <text:p text:style-name="P2"/>
      <text:p text:style-name="Standard"><text:span text:style-name="T4">Magmatske kamnine</text:span><text:span text:style-name="T2">: </text:span><text:span text:style-name="T1">magma: </text:span><text:span text:style-name="T6">naravna talina raznih </text:span><text:span text:style-name="T9">silikatov</text:span><text:span text:style-name="T6">, </text:span><text:span text:style-name="T9">oksidov</text:span><text:span text:style-name="T6">, </text:span><text:span text:style-name="T9">lahkohlapnih</text:span><text:span text:style-name="T6"> snovi; 1300- 1500°C; </text:span><text:span text:style-name="T7">vizkoznost</text:span><text:span text:style-name="T6">- majhna&gt; počasna&gt; </text:span><text:span text:style-name="T9">salična</text:span><text:span text:style-name="T6">; velika&gt; hitra&gt; </text:span><text:span text:style-name="T9">mafična</text:span><text:span text:style-name="T6">; </text:span><text:span text:style-name="T9">nastanejo</text:span><text:span text:style-name="T6"> predornine in globočnine;; </text:span></text:p>
      <text:p text:style-name="P1"/>
      <text:p text:style-name="Standard"><text:span text:style-name="T2">Teorija tekt. plošč: </text:span><text:span text:style-name="T6">Ra elementi proizvajajo toploto, ki se širi navzven; povzročajo konv. tokove ki se širijo v levo; magma začne premikati navzgor; izliva na oceanskem dnu v obliki stožca&gt; </text:span><text:span text:style-name="T7">oceanski hrbet</text:span><text:span text:style-name="T6">; lit. plošča potuje v desno&gt; zadane ob kontinentalno&gt; oceanska upogne navzdol&gt; </text:span><text:span text:style-name="T7">subdukcija</text:span><text:span text:style-name="T6">- zelo globoki jarki, vulkani in potresi; </text:span></text:p>
      <text:p text:style-name="P1"/>
      <text:p text:style-name="Standard"><text:span text:style-name="T2">Vulkani: </text:span><text:span text:style-name="T1">Oblike magme: </text:span><text:span text:style-name="T7">intruzivne: </text:span><text:span text:style-name="T9">batolit</text:span><text:span text:style-name="T6">- velika; </text:span><text:span text:style-name="T9">čok</text:span><text:span text:style-name="T6">; </text:span><text:span text:style-name="T9">lakolit</text:span><text:span text:style-name="T6">- gobasta; </text:span><text:span text:style-name="T9">žila</text:span><text:span text:style-name="T6">; </text:span><text:span text:style-name="T9">sili</text:span><text:span text:style-name="T6">; </text:span><text:span text:style-name="T9">dimnik</text:span><text:span text:style-name="T6">;; </text:span><text:span text:style-name="T7">efuzivne: </text:span><text:span text:style-name="T9">lava</text:span><text:span text:style-name="T6">, </text:span><text:span text:style-name="T9">vulkanski pepel- lapil</text:span><text:span text:style-name="T6">, </text:span><text:span text:style-name="T10">stratovulkan</text:span><text:span text:style-name="T9">i-</text:span><text:span text:style-name="T6"> menjavalo plasti lave in lapila; </text:span><text:span text:style-name="T9">piroklasti-</text:span><text:span text:style-name="T6"> delci iz notranjosti in zopet sedimentirani- tufi (majhni delci)- Smrekovški tuf; </text:span><text:span text:style-name="T10">subvulkani</text:span><text:span text:style-name="T6">- pod morjem; </text:span><text:span text:style-name="T7">povulkanski pojavi: </text:span><text:span text:style-name="T6">toplotna para, CO2, žveplovodik, </text:span><text:span text:style-name="T10">fumarole</text:span><text:span text:style-name="T6">- plini s T 250°-1000°C; </text:span><text:span text:style-name="T10">solfatare</text:span><text:span text:style-name="T6">- iz ugaslih vulkanov izhajajo plini z veliko žvepla; </text:span><text:span text:style-name="T10">mofete</text:span><text:span text:style-name="T6">- plini z T pod 90°C; </text:span><text:span text:style-name="T10">gejzirji</text:span><text:span text:style-name="T6">- globina 60m T 60°C;; </text:span><text:span text:style-name="T1">vulkani pri nas:</text:span><text:span text:style-name="T6"> </text:span><text:span text:style-name="T7">Pohorje: </text:span><text:span text:style-name="T6">terciar; </text:span><text:span text:style-name="T7">Prekmurje: </text:span><text:span text:style-name="T6">na Goričkem še v ledeni dobi; v </text:span><text:span text:style-name="T7">devonu</text:span><text:span text:style-name="T6"> dobimo bazalte na S-delu Pohorja (sredstvo za asfalt); v </text:span><text:span text:style-name="T7">karbonu</text:span><text:span text:style-name="T6"> črni premog na Jezerskem in v Kokri (porfiroidi); v</text:span><text:span text:style-name="T7"> srednjem triasu</text:span><text:span text:style-name="T6"> najobsežnejše delovanje, Cerkno, Jelovica, Karavanke, Celje (porfirit, diabaz); v</text:span><text:span text:style-name="T7"> terciarju</text:span><text:span text:style-name="T6"> dobimo piroklastite (Štajerska, Tržič, Radovljica);; </text:span></text:p>
      <text:p text:style-name="P1"/>
      <text:p text:style-name="Standard"><text:span text:style-name="T4">Minerali:</text:span><text:span text:style-name="T2"> </text:span><text:span text:style-name="T6">spojine ali elementi z dol. kemično sestavo, ki jo lahko navedemo tudi s kemijsko formulo;; snov </text:span><text:span text:style-name="T7">kristali</text:span><text:span text:style-name="T6">- začno pojavljati minerali, </text:span><text:span text:style-name="T9">kristalno jedro</text:span><text:span text:style-name="T6"> okoli katerega se začno nabirat atomi&gt; če snov nima urejenosti- </text:span><text:span text:style-name="T7">amorfna oblika</text:span><text:span text:style-name="T6">; če urejena na zunaj- </text:span><text:span text:style-name="T7">kristal</text:span><text:span text:style-name="T6">;; </text:span><text:span text:style-name="T1">simetrijski elementi</text:span><text:span text:style-name="T6"> (veljajo za vsak mineral): </text:span><text:span text:style-name="T9">inverzijsko središče, simetrijska ploskev, simetrijska os</text:span><text:span text:style-name="T6"> (dvo- tro- štiri- šest- števna os);; </text:span><text:span text:style-name="T7">več kombinacij:</text:span><text:span text:style-name="T6"> triklinska singonija, monoklinska, rombska, tertragonalna, kubična, heksagonalna;; </text:span><text:span text:style-name="T9">magma se ohlaja</text:span><text:span text:style-name="T6">- nastajajo kristali&gt; če T in pritisk padata enakomerno so kristali lepi in veliki;; <text:s/></text:span><text:span text:style-name="T1">fizikalne lastnosti</text:span><text:span text:style-name="T6">: gostota, trdota (od lojevca do diamanta), razkolnost, barva, prozornost, flourescenca, fosflourescenca; </text:span><text:span text:style-name="T1">kemične lastnosti: </text:span><text:span text:style-name="T6">oksidi, prvine, sulfidi, haloidi, karbonati, sulfati, fosfati, silikati;; </text:span><text:span text:style-name="T3">nastajanje mineralov</text:span><text:span text:style-name="T6">: </text:span><text:span text:style-name="T7">pirogeni minerali </text:span><text:span text:style-name="T6">(iz lave ki kristali postopoma); </text:span><text:span text:style-name="T7">pegmatitski </text:span><text:span text:style-name="T6">(minerali v pegmatitskih žilah, kristalijo se veliki minerali); </text:span><text:span text:style-name="T7">hidrotermalni</text:span><text:span text:style-name="T6"> (vodna para raztapla rudninske snovi); </text:span><text:span text:style-name="T7">organogeni</text:span><text:span text:style-name="T6"> (vplivali organizmi); </text:span><text:span text:style-name="T7">metamorfni </text:span><text:span text:style-name="T6">(nastanejo iz prvotnih mineralov zaradi taljenja); nakopičeni minerali- </text:span><text:span text:style-name="T1">ruda</text:span><text:span text:style-name="T6">- hidrotermalna, sedimentna, magm. in metam. rudišča; </text:span></text:p>
      <text:p text:style-name="P1"/>
      <text:p text:style-name="Standard"><text:span text:style-name="T2">Minerali magmatskih kamnin:</text:span><text:span text:style-name="T7"> </text:span><text:span text:style-name="T6">kisli minerali&gt; kisle kamnine (kremen, glinenci); bazični&gt; bazične kamnine (amfiboli, pirokseni);; </text:span><text:span text:style-name="T7">kremen, glinenec</text:span><text:span text:style-name="T6"> (kalijevi in natrijevi), </text:span><text:span text:style-name="T7">sljude</text:span><text:span text:style-name="T6"> (muskovit, biotit), </text:span><text:span text:style-name="T7">amfiboli- </text:span><text:span text:style-name="T6">rogovača (temni, v bazičnih), </text:span><text:span text:style-name="T7">pirokseni,</text:span><text:span text:style-name="T6"> </text:span><text:span text:style-name="T7">olivin</text:span><text:span text:style-name="T6"> (serpentinit, azbest);; </text:span><text:span text:style-name="T1">skupine: </text:span><text:span text:style-name="T6">gr., sien., dio., gabr., per.; </text:span><text:span text:style-name="T1">V Sloveniji: </text:span><text:span text:style-name="T7">pegmatit</text:span><text:span text:style-name="T6"> (Pohorje, Kozjak), </text:span><text:span text:style-name="T7">kremenov kerafofir</text:span><text:span text:style-name="T6"> ( Kamn. Bistrica, Jelovica), </text:span><text:span text:style-name="T7">dacit</text:span><text:span text:style-name="T6"> (Z Pohorje), </text:span><text:span text:style-name="T7">keratofir</text:span><text:span text:style-name="T6"> (Kamn. B., Ce, Cerkno),</text:span><text:span text:style-name="T7"> tonalit</text:span><text:span text:style-name="T6"> (sr in V Pohorje), </text:span><text:span text:style-name="T7">porfirit </text:span><text:span text:style-name="T6">(Karavanke), </text:span><text:span text:style-name="T7">andezit</text:span><text:span text:style-name="T6"> (Smrekovec, Velenje), </text:span><text:span text:style-name="T7">gabro</text:span><text:span text:style-name="T6"> (Črna), </text:span><text:span text:style-name="T7">čizlakit </text:span><text:span text:style-name="T6">(J Pohorje), </text:span><text:span text:style-name="T7">diabaz</text:span><text:span text:style-name="T6"> (Bohor, Laško, Cerkno), </text:span><text:span text:style-name="T7">bazalt</text:span><text:span text:style-name="T6"> (Goričko) </text:span></text:p>
      <text:p text:style-name="P2"/>
      <text:p text:style-name="Standard"><text:span text:style-name="T4">Eksogena dinamika:</text:span><text:span text:style-name="T6"> </text:span><text:span text:style-name="T2">mehanično preperevanje</text:span><text:span text:style-name="T1">:</text:span><text:span text:style-name="T6"> povzročitelj sonce z insolacijo- menjavanje T&gt; temperaturno; zmrzalno- led napoka skalo; solno- raztopine soli&gt; večji volumen;; </text:span><text:span text:style-name="T5">kemično razpadanje</text:span><text:span text:style-name="T9">: </text:span><text:span text:style-name="T6">denudacija, erozija;; </text:span><text:span text:style-name="T2">kemično preperevanje:</text:span><text:span text:style-name="T6"> povzroča voda , sestavni deli zraka in organske kisline; najhitrjše v topli in vlažni klimi; </text:span><text:span text:style-name="T7">raztapljanje karbonatov:</text:span><text:span text:style-name="T6"> prisotnost CO2, če rastline porabljajo CO2 </text:span><text:soft-page-break/><text:span text:style-name="T6">nastaja </text:span><text:span text:style-name="T9">lehnjak</text:span><text:span text:style-name="T6">- Jezersko; </text:span><text:span text:style-name="T7">v morjih</text:span><text:span text:style-name="T6">: apnenčevo blato&gt; alge CO2&gt;kalcit; </text:span><text:span text:style-name="T7">v ozračju:</text:span><text:span text:style-name="T6"> urbani predeli&gt; CO2 in SO4, vežeta z vodo&gt; korozijsko delovanje;; </text:span><text:span text:style-name="T2">oksidacijsko preperevanje:</text:span><text:span text:style-name="T9"> </text:span><text:span text:style-name="T6">sprememba barve in sestave minerala, zaradi železa;; </text:span><text:span text:style-name="T2">hidrolitsko preperevanje</text:span><text:span text:style-name="T1">: </text:span><text:span text:style-name="T6">preperevajo silikatni minerali; </text:span><text:span text:style-name="T2">kemično- biološko pre: </text:span><text:span text:style-name="T6">kamnine na površju izpostavljene bakterijam ki na njih izločajo org. kisline; pomembno pri nastajanju prsti;; </text:span><text:span text:style-name="T2">Voda: </text:span><text:span text:style-name="T7">poroznost: </text:span><text:span text:style-name="T6">v kamnini med posameznimi zrni prazni prostori- tu se zbira voda; </text:span><text:span text:style-name="T7">kemizem vode</text:span><text:span text:style-name="T6">: raztapla snovi- K, Ca, Fe, H2S, CO2; 1l vode izhlapimo&gt;ostane manj kot 1g snovi&gt; sladka voda&gt; drugače mineralna;; </text:span></text:p>
      <text:p text:style-name="P2"/>
      <text:p text:style-name="Standard"><text:span text:style-name="T4">Usedline:</text:span><text:span text:style-name="T1"> </text:span><text:span text:style-name="T6"><text:s/></text:span><text:span text:style-name="T1">voda, ledeniki</text:span><text:span text:style-name="T6">- 4 poledenitve- w,ri,mindel,gunz; stadial&gt;viški, vmes interstadiali;; </text:span><text:span text:style-name="T1">veter</text:span><text:span text:style-name="T6">: korazija; dvoogelniki in triogelniki&gt; </text:span><text:span text:style-name="T5">eolski sedimenti</text:span><text:span text:style-name="T6"> (v puščavah, povsod kjer veter veliko prenašal)- </text:span><text:span text:style-name="T9">puhlica</text:span><text:span text:style-name="T6"> (kremenov pesek) rodovitna, pri nas Dolenjskem;; </text:span><text:span text:style-name="T1">kontinentalni sedimenti; jezerski sedimenti:</text:span><text:span text:style-name="T6"> </text:span><text:span text:style-name="T7">šota</text:span><text:span text:style-name="T6">- meljasta glina, sedimentirana na dnu nekdanjega jezera; </text:span><text:span text:style-name="T7">jezerska kreda</text:span><text:span text:style-name="T6">- v času l. d. se je usedel v alpskih led. jezerih; drobni delci apnenca in dolomita; </text:span><text:span text:style-name="T2">delitev glede na velikost: </text:span><text:span text:style-name="T1">psefiti:</text:span><text:span text:style-name="T6"> breča, konglomerat, tilit (iz morene);; kalcit zapolni votline med delci&gt; </text:span><text:span text:style-name="T7">diageneza</text:span><text:span text:style-name="T6">- pot do sprijetosti nesprijetih kamnin);; </text:span><text:span text:style-name="T1">psamiti: </text:span><text:span text:style-name="T6">peščenjak, meljevec, tuf;; </text:span><text:span text:style-name="T1">peliti</text:span><text:span text:style-name="T6">: glinavec;; </text:span></text:p>
      <text:p text:style-name="P1"/>
      <text:p text:style-name="Standard"><text:span text:style-name="T2">Morski sedimentacijski prostori:</text:span><text:span text:style-name="T1"> </text:span><text:span text:style-name="T3">meritska regija</text:span><text:span text:style-name="T1">:</text:span><text:span text:style-name="T6"> geografsko šelf; 0-200m globine; sedimentacija močnejša od abrazije; </text:span><text:span text:style-name="T7">obalna regija</text:span><text:span text:style-name="T6">: izloča se kalcit v obliki apnenčevega blata; kristali kopičijo na dnu in dajo apnenčevo barvo; lahko odlaga tudi dolomit; apnenec&gt; </text:span><text:span text:style-name="T9">dolomitizacija</text:span><text:span text:style-name="T6">&gt; dolomit- zamenjava Ca ionov z Mg;; </text:span><text:span text:style-name="T13">apnenčevi grebeni</text:span><text:span text:style-name="T6"> na robu karbonatnega šelfa- organizmi s svojim skeletom gradijo grebenski apnenec&gt; morajo biti na močnem morskem toku;; v </text:span><text:span text:style-name="T12">juri</text:span><text:span text:style-name="T6"> </text:span><text:span text:style-name="T9">pri nas</text:span><text:span text:style-name="T6"> obsežni grebeni&gt; Banjšice, Trnovski gozd, preko Iv. Gorice, NM, BK </text:span><text:span text:style-name="T8">Dinarska k. pl</text:span><text:span text:style-name="T6">.; v </text:span><text:span text:style-name="T12">mezozoiku</text:span><text:span text:style-name="T6"> na področju Julijskih Alp, J Karavank in Kam. Alp&gt; </text:span><text:span text:style-name="T8">Julijska karbonatna platforma;;</text:span><text:span text:style-name="T6"> </text:span><text:span text:style-name="T13">školjčni apnenec</text:span><text:span text:style-name="T12">, </text:span><text:span text:style-name="T13">koralni apnenec</text:span><text:span text:style-name="T12">, </text:span><text:span text:style-name="T13">numulitni apnenec</text:span><text:span text:style-name="T12">, </text:span><text:span text:style-name="T13">huzulinski apnenec</text:span><text:span text:style-name="T6">;; </text:span><text:span text:style-name="T3">batialna regija:</text:span><text:span text:style-name="T1"> </text:span><text:span text:style-name="T6">200- 3000m globine; </text:span><text:span text:style-name="T1">fliš</text:span><text:span text:style-name="T6">- skupek kamnin, šelf rušil&gt; kamnine drobile&gt; blatni tok&gt; </text:span><text:span text:style-name="T8">turbiditi</text:span><text:span text:style-name="T6"> (breča, peščenjak, glina&gt; tako sestavljen fliš);; </text:span><text:span text:style-name="T9">proksimalni del</text:span><text:span text:style-name="T6">- fliš nastajal blizu obale- veliki delci; </text:span><text:span text:style-name="T9">distalni del</text:span><text:span text:style-name="T6">- daleč od obale- majhni delci;; <text:s/></text:span><text:span text:style-name="T3">abisalna regija:</text:span><text:span text:style-name="T6"> nad 3000m; globigerimsko blato- sediment; oolit- jedro, okrog arigonit, nato potonile&gt; oolitni peski&gt; apnenčevi ooliti;; </text:span><text:span text:style-name="T2">Premog: </text:span><text:span text:style-name="T6">največ nastalo v karbonu- črni; nastali iz velikih drevesastih rastlin; Zasavje, Tuhinjska, Celje&gt; rjavi iz oligocena; Dobrna, Slov. konjice&gt; iz eocena; Velenje&gt; lignit iz pliocena;; </text:span><text:span text:style-name="T2">Nafta: </text:span><text:span text:style-name="T6">iz živalskih organizmov; enoceličarke&gt; morsko dno&gt; delovanje bakterij&gt; trdna snov asfalt&gt; nato v tekoče in plinaste oblike&gt; migracija nafte;; pojavlja v kupolastih oblikah na antiklinalah;; obdrži se tam kjer je nad njo debelejša plast vododržnih kamnin;; </text:span><text:span text:style-name="T2">Plastnatost: </text:span><text:span text:style-name="T6">apnenec&gt; glina&gt; apnenc&gt; glina; vmesni prostori v glini so </text:span><text:span text:style-name="T9">lezike</text:span><text:span text:style-name="T6">;; </text:span><text:span text:style-name="T7">ritmična sedimentacija</text:span><text:span text:style-name="T6">;; </text:span><text:span text:style-name="T9">debele plasti </text:span><text:span text:style-name="T6">so nastale na šelfih, </text:span><text:span text:style-name="T9">tanke</text:span><text:span text:style-name="T6"> pa v bolj gobokih vodah;; </text:span><text:span text:style-name="T1">Dachsteinski apnenci:</text:span><text:span text:style-name="T6"> Triglav, Bohinj, Kanin;; nastal v zgdnjem triasu v zelo plitvi vodi;; apnenec na m dnu&gt; apn blato&gt; zakrasevanje&gt; apn žepi—pojav </text:span><text:span text:style-name="T9">paleokras</text:span><text:span text:style-name="T6">;; </text:span><text:span text:style-name="T1">cikloteme</text:span><text:span text:style-name="T6">- cikli ritmične sedimentacije: paleokras, stromatoliti, megalodontidi;; </text:span><text:span text:style-name="T1">konkordanca</text:span><text:span text:style-name="T6">- plasti odložene vzporedno;; </text:span><text:span text:style-name="T1">diskordanca-</text:span><text:span text:style-name="T6"> odložene pod kotom glede na osnovno podlago (kotna- povzročena pri gubanju);; </text:span><text:span text:style-name="T1">erozijski disk:</text:span><text:span text:style-name="T6"> prisotne zem. sile pred ponovnim odlaganjem plasti)</text:span></text:p>
      <text:p text:style-name="P2"/>
      <text:p text:style-name="Standard"><text:span text:style-name="T4">Metamorfne kamnine:</text:span><text:span text:style-name="T6"> </text:span><text:span text:style-name="T2">metamorfoza</text:span><text:span text:style-name="T7">; </text:span><text:span text:style-name="T6">preobrazba prvotnih kamnin- izpostavljene povečanemu pritisku in T; odvija v velikih globinah;; iz magmatskih </text:span><text:span text:style-name="T9">ortometamorfne</text:span><text:span text:style-name="T6">, iz sedimentnih </text:span><text:span text:style-name="T9">parametamorfne</text:span><text:span text:style-name="T6">;; </text:span><text:span text:style-name="T1">kontaktna metamorfoza</text:span><text:span text:style-name="T2">: </text:span><text:span text:style-name="T6">majhen obseg; v plast apnenca prodre batolit granita&gt; ob stiku se apnenec po svoji strukturi spremeni&gt; nastane </text:span><text:span text:style-name="T7">marmor </text:span><text:span text:style-name="T6">(Pohorje, Kozjak) bel do rumen;; kremen se spremeni v </text:span><text:span text:style-name="T7">kvarcit</text:span><text:span text:style-name="T6">;; </text:span><text:span text:style-name="T1">regionalna metamorfoza: </text:span><text:span text:style-name="T6">velik obseg, kjer prihaja do subdukcije; globokomorski jarki&gt; magma iz večjih globin&gt; višja T&gt; metamorfoza&gt; če je pritisk stalen kamnine postanejo skrilaste;; </text:span><text:span text:style-name="T7">vrhnja cona:</text:span><text:span text:style-name="T6"> epicona, do 3km, 100- 300°C, rahlo metamorfozirane, iz laporjev;; </text:span><text:span text:style-name="T7">srednja cona</text:span><text:span text:style-name="T6">: mezocona, 3-6km, 300- 500°C, </text:span><text:span text:style-name="T10">blestnik</text:span><text:span text:style-name="T6">- kremen in sljude (iz laporjev, peščenjakov in gline), lahko iz magm in sed kamn; </text:span><text:span text:style-name="T10">amfibolit</text:span><text:span text:style-name="T6">- Pohorje, Kozjak;; </text:span><text:span text:style-name="T7">kata-cona:</text:span><text:span text:style-name="T6"> 6- 10km, 500- 800°C;; </text:span><text:span text:style-name="T10">gnajs</text:span><text:span text:style-name="T6">- iz magm kmnin, iz glinencev, kremen, sljude;; </text:span><text:span text:style-name="T10">eklogit</text:span><text:span text:style-name="T6">- iz amfibolita;; </text:span><text:span text:style-name="T10">serpentinit</text:span><text:span text:style-name="T6">- Slov. Bistrica, gnajs iz sedimentnih kamnin&gt; </text:span><text:span text:style-name="T10">paragnajs</text:span><text:span text:style-name="T6">;; </text:span><text:span text:style-name="T14">ultrametamorfoza:</text:span><text:span text:style-name="T1"> </text:span><text:span text:style-name="T6">ob še večjih pritiskih in T pride do taljenja kremena in ortoklaza;; nastajajo še manjši minerali;; </text:span><text:span text:style-name="T9">očesni gnajsi</text:span><text:span text:style-name="T6">;; če te kamnine nato podvržene nižjim T&gt; </text:span><text:span text:style-name="T14">retrogradnja metamorfoza</text:span><text:span text:style-name="T6">- iz gnajsa zopet blestnik;; </text:span><text:span text:style-name="T14">anateksa metamorfoza</text:span><text:span text:style-name="T6">: raztalijo se vsi minerali;; nastane zopet talina podobna magmi&gt; </text:span><text:span text:style-name="T7">migma- </text:span><text:span text:style-name="T6">sekundarna magma;; </text:span><text:span text:style-name="T7">granitenje</text:span><text:span text:style-name="T6">- nastajanje granitov prek migmatizacije;; </text:span><text:span text:style-name="T1">V Sloveniji: </text:span><text:span text:style-name="T6">Pohorje, Kozjak, Strojna (tudi najstarejše kamnine v Slo), dolinaČrne, Kranjska reber, J Karavanke, </text:span><text:span text:style-name="T9">popek priadratskega šiva</text:span><text:span text:style-name="T6">- Žel. Kapla&gt; Velenje&gt; Madžarska </text:span></text:p>
      <text:p text:style-name="P2"/>
      <text:p text:style-name="Standard"><text:span text:style-name="T4">Tektonika: </text:span><text:span text:style-name="T6">bavi <text:s/>se s proučevanjem struktur zem. skorje in razporedom ter medsebojnimi odnosi kamnin v njej;; tudi zem. sile ki povzročajo premikanja zaradi konvekcijskih tokov;; </text:span><text:span text:style-name="T7">epirogeneza-</text:span><text:span text:style-name="T6"> premikanje zem. skorje v vert. smeri;; nastajajo veliki predeli kopnega in tudi morja;; </text:span><text:span text:style-name="T7">orogeneza</text:span><text:span text:style-name="T6">- </text:span><text:soft-page-break/><text:span text:style-name="T6">premikanje zem. skorje v horizontalni smeri- nastanek gorovij;; </text:span><text:span text:style-name="T7">regresija morja-</text:span><text:span text:style-name="T6"> če dviguje kopno, morje odteka, </text:span><text:span text:style-name="T9">emerzija</text:span><text:span text:style-name="T6">- pojav ko nastane kopno, apnenec razkraja- dobimo prst </text:span><text:span text:style-name="T9">terra roso</text:span><text:span text:style-name="T6">&gt; iz nje nastaja boksit (kraški in lateritni) ;; </text:span><text:span text:style-name="T7">transgresija morja-</text:span><text:span text:style-name="T6"> kopno tone, morje dviga, nastajajo bazaltni konglomerati ali breče;; </text:span><text:span text:style-name="T2">orogeneza: </text:span><text:span text:style-name="T6">zem. sile v horizontalni smeri; nastajajo gorovja in zaradi radialnih sil prelomi; v predelih subdukcije;; </text:span><text:span text:style-name="T7">geosinklinala: </text:span><text:span text:style-name="T6">zaradi epirogenetskih premikanj; vrši morska sedimentacija in prihaja do vulkanizma, zaradi bočnih pritiskov; zaradi teže sedimentov začne orogeneza; nastajajo gube- </text:span><text:span text:style-name="T7">antiklinale</text:span><text:span text:style-name="T6"> (teme in os, jedro, dvoje kril), v jedru starejše kamnine, in </text:span><text:span text:style-name="T7">sinklinale</text:span><text:span text:style-name="T6"> (dvoje kril, jedro, dno, os), v jedru mlajše;; Posavske gube;; v </text:span><text:span text:style-name="T9">temenu</text:span><text:span text:style-name="T6"> antiklinale so napovršini najstarejše plasti, v dnu pa najmlajše, v sinklinali so ohranjene najmlajše- terciarne plasti- premogonosne plasti;; več vrst gub: </text:span><text:span text:style-name="T8">pokončna guba</text:span><text:span text:style-name="T6">; </text:span><text:span text:style-name="T8">prevrnjena</text:span><text:span text:style-name="T6">; </text:span><text:span text:style-name="T8">poševna</text:span><text:span text:style-name="T6">; </text:span><text:span text:style-name="T8">polegla</text:span><text:span text:style-name="T6">; </text:span><text:span text:style-name="T8">potopljena</text:span><text:span text:style-name="T6">;; </text:span><text:span text:style-name="T10">brahi sinklinala</text:span><text:span text:style-name="T6">: plasti padajo proti središču sklede; </text:span><text:span text:style-name="T10">brahi antiklinala</text:span><text:span text:style-name="T6">: plasti padajo navzven;; </text:span><text:span text:style-name="T10">doma ali kupola</text:span><text:span text:style-name="T6">: okrogla struktura;; </text:span><text:span text:style-name="T2">radialna tektonika: </text:span><text:span text:style-name="T6">sile zaradi katerih razpada zemeljska skorja;; </text:span><text:span text:style-name="T7">prelomi:</text:span><text:span text:style-name="T6"> razpoke med bloki, kjer so bila premikanja;; </text:span><text:span text:style-name="T9">navpični </text:span><text:span text:style-name="T6">(del grude pogrznjen, del dvignjen)</text:span><text:span text:style-name="T9">, poševni</text:span><text:span text:style-name="T6"> (pogrezne se pogrezne del ki je pod prelomom; normalni, reverzni, škarjasti)</text:span><text:span text:style-name="T9">, horizontalni;;</text:span><text:span text:style-name="T6"> priti mora do </text:span><text:span text:style-name="T9">premikanja mas</text:span><text:span text:style-name="T6">;; </text:span><text:span text:style-name="T8">tektonsko zrcalo</text:span><text:span text:style-name="T6">, </text:span><text:span text:style-name="T8">brazde</text:span><text:span text:style-name="T6"> (kažejo smer premikanja); </text:span><text:span text:style-name="T7">tektonski jarki: </text:span><text:span text:style-name="T6">premikanje grud;; vmesni del ob prelomih se pogrzne;; če se osrednji del dvigne- </text:span><text:span text:style-name="T9">horst</text:span><text:span text:style-name="T6">;; </text:span><text:span text:style-name="T10">luskasta zgradba</text:span><text:span text:style-name="T6">: gube se prelomijo, plasti se večkrat ponavljajo;; </text:span><text:span text:style-name="T7">narivi: </text:span><text:span text:style-name="T6">narivni kot 0-45°, narinjene so starejše plasti nad mlajše;; </text:span><text:span text:style-name="T7">alohtono ozemlje</text:span><text:span text:style-name="T6">- prišlo zaradi zem. sil na tuje ozemlje;; </text:span><text:span text:style-name="T7">avtohtono ozemlje</text:span><text:span text:style-name="T6">;; </text:span><text:span text:style-name="T9">tektonsko okno-</text:span><text:span text:style-name="T6"> podlaga nariva pogleda na površino; </text:span><text:span text:style-name="T9">tektonska krpa-</text:span><text:span text:style-name="T6"> del alohtonega ozemlja ki ostane kot pokrovka na avtohtonem- primer Triglav;; </text:span><text:span text:style-name="T2">potresi: </text:span><text:span text:style-name="T6">premikanje povzročajo močne notranje sile;; sprošča E&gt; zaznamo v obliki valovanja oz vibracij;; če se poruši ravnotežje v zem skorji- </text:span><text:span text:style-name="T9">izostazija</text:span><text:span text:style-name="T6">;; </text:span><text:span text:style-name="T7">hipocenter</text:span><text:span text:style-name="T6">- mesto kjer se E sprosti;; </text:span><text:span text:style-name="T10">longitudialni</text:span><text:span text:style-name="T6"> <text:s/>(potujejo vzdolž, hitrejši, širijo tudi skozi tekoče stanje plašča) in </text:span><text:span text:style-name="T10">transverzalni</text:span><text:span text:style-name="T6"> (prečni);; </text:span><text:span text:style-name="T7">epicenter</text:span><text:span text:style-name="T6"> (vertikalno nad hipocentrom na površju);; </text:span><text:span text:style-name="T7">seizmologija</text:span><text:span text:style-name="T6">: veda o nastanku, vzrokih, posledicah;; </text:span><text:span text:style-name="T7">makroseizmični-</text:span><text:span text:style-name="T6"> človek zazna;; </text:span><text:span text:style-name="T7">mikroseizmični-</text:span><text:span text:style-name="T6"> ne zaznamo;; </text:span><text:span text:style-name="T1">Vzroki nastanka:</text:span><text:span text:style-name="T7"> </text:span><text:span text:style-name="T6">tektonski potersi- 90%;; vulkanski potrersi- 7%;; podorni potresi- 3%;; umetni potresi;; </text:span><text:span text:style-name="T1">globina hipocentra</text:span><text:span text:style-name="T6">: plitvi- 0-70km (75%); srednjegloboki: 70- 300km; globoki: 300- 720km;; </text:span><text:span text:style-name="T1">moč potresov: </text:span><text:span text:style-name="T7">MCS</text:span><text:span text:style-name="T6">: 12 stopenj glede na porušenost objektov;; </text:span><text:span text:style-name="T7">Richtarjeva: </text:span><text:span text:style-name="T6"><text:s/>9 stopenj, meri po sproščeni moči v hipocentru- izraža z magnitudo;; </text:span><text:span text:style-name="T2">litosferske plošče</text:span><text:span text:style-name="T6">: plošči </text:span><text:span text:style-name="T9">razmikata</text:span><text:span text:style-name="T6">&gt; razpoka&gt; prodira magma&gt; greben;; lezeta ena pod drugo- </text:span><text:span text:style-name="T9">subdukcija</text:span><text:span text:style-name="T6">;; </text:span><text:span text:style-name="T9">drsita</text:span><text:span text:style-name="T6"> ena ob drugo;; </text:span></text:p>
      <text:p text:style-name="P2"/>
      <text:p text:style-name="Standard"><text:bookmark text:name="_GoBack"/><text:span text:style-name="T4">Stratigrafija:</text:span><text:span text:style-name="T7"> </text:span><text:span text:style-name="T6">sistem za ugotavljanje starosti kamnin po obdobjih;; najstarejše kamnine na Grenlandiji (3,7 miljard let);; razvršča plasti glede na nastanek, čas nastanka in vsebino kamnin;; </text:span><text:span text:style-name="T7">litostratigrafija</text:span><text:span text:style-name="T6">- določanje starosti za idealen profil- zgoraj najmlajše, spodaj nastarejše;; </text:span><text:span text:style-name="T7">paleontologija</text:span><text:span text:style-name="T6">- proučuje živ in rast ostanke in služi za ugotavljanje starosti&gt; vodilni fosili;; </text:span><text:span text:style-name="T7">fizikalne metode-</text:span><text:span text:style-name="T6"> z Ra elementi&gt; razpolovne dobe;; </text:span><text:span text:style-name="T1">Obdobja: </text:span><text:span text:style-name="T7">era </text:span><text:span text:style-name="T6">in epoha;; </text:span><text:span text:style-name="T7">predkambrij</text:span><text:span text:style-name="T6"> (azoik, arhoik, proterozoik), </text:span><text:span text:style-name="T7">paleozoik</text:span><text:span text:style-name="T6"> (kambrij, ordovicij, silur, devon, karbon, perm), </text:span><text:span text:style-name="T7">mezozoik</text:span><text:span text:style-name="T6"> (trias, jura, kreda), </text:span><text:span text:style-name="T7">kenozoik</text:span><text:span text:style-name="T6"> (</text:span><text:span text:style-name="T9">terciar-</text:span><text:span text:style-name="T6"> paleocen, eocen, oligocen, miocen, pliocen, </text:span><text:span text:style-name="T9">kvartar</text:span><text:span text:style-name="T6">- pleistocen, holocen);; </text:span><text:span text:style-name="T1">geološke karte: </text:span><text:span text:style-name="T7">najdemo:</text:span><text:span text:style-name="T6">prostorska razporeditev kamnin, starost kamnin, tipi mej, strukturni elementi, osi večjih struktur, osi gub, tektonski elementi, mesta mineralnih surovin in odkopov le teh, gradbeni in okrasni kamen, pojav voda;; </text:span><text:span text:style-name="T7">uporaba:</text:span><text:span text:style-name="T6"> prostorsko načrtovanje, gradbeništvo, rudarstvo, raziskovanje voda, znanost;; </text:span><text:span text:style-name="T7">delitev:</text:span><text:span text:style-name="T6"> osnovne, detajlne, hidro, inženirske, seizmotektonske;; </text:span><text:span text:style-name="T1">Slovenija:</text:span><text:span text:style-name="T6"> </text:span><text:span text:style-name="T7">najstarejše-</text:span><text:span text:style-name="T6"> v centralnih Alpah (Pohorje, Kozjak, Strojna..) </text:span><text:span text:style-name="T10">predkambrijske starosti</text:span><text:span text:style-name="T8"> </text:span><text:span text:style-name="T6">gnajs in blestnik, </text:span><text:span text:style-name="T8">Bajkalska orogeneza,</text:span><text:span text:style-name="T6"> </text:span><text:span text:style-name="T10">paleozoik</text:span><text:span text:style-name="T6">- kaledonska, varscična in alpska orogeneza;; </text:span><text:span text:style-name="T7">mlajše-</text:span><text:span text:style-name="T6"> skrilavci, diabaz; </text:span><text:span text:style-name="T11">periodriatski šiv</text:span><text:span text:style-name="T6">- loči Centralne Alpe od Dinaridov;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odne: geografija, retrologija (kamnine), mineralogija, paleontologija, geokemija, sedimentologija;; Historična g</dc:title>
    <meta:initial-creator>Tiger</meta:initial-creator>
    <dc:creator>Jaka</dc:creator>
    <meta:editing-cycles>2</meta:editing-cycles>
    <meta:print-date>2005-06-06T16:48:00</meta:print-date>
    <meta:creation-date>2014-03-18T07:35:00</meta:creation-date>
    <dc:date>2014-03-18T07:3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15" meta:word-count="1861" meta:character-count="14274" meta:non-whitespace-character-count="12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