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Arial" style:font-size-complex="10pt"/>
    </style:style>
    <style:style style:name="P2" style:family="paragraph" style:parent-style-name="Standard" style:list-style-name="WW8Num3">
      <style:text-properties fo:font-size="10pt" style:font-size-asian="10pt" style:font-name-complex="Arial" style:font-size-complex="10pt"/>
    </style:style>
    <style:style style:name="P3" style:family="paragraph" style:parent-style-name="Standard" style:list-style-name="WW8Num1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10pt" style:font-size-asian="10pt" style:font-name-complex="Arial" style:font-size-complex="10pt"/>
    </style:style>
    <style:style style:name="P6" style:family="paragraph" style:parent-style-name="HTML_20_Preformatted" style:list-style-name="WW8Num2">
      <style:text-properties style:font-name="Arial" style:font-name-complex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ELITEV</text:p>
      <text:p text:style-name="P1"/>
      <text:p text:style-name="P1">Pogosta vprašanja:</text:p>
      <text:p text:style-name="P1"/>
      <text:list xml:id="list1104160969" text:style-name="WW8Num2">
        <text:list-item>
          <text:p text:style-name="P6">Definiraj geografsko konstanto</text:p>
        </text:list-item>
        <text:list-item>
          <text:p text:style-name="P6">Lociraj območja primorske gručaste poselitve</text:p>
        </text:list-item>
        <text:list-item>
          <text:p text:style-name="P6">Vrišer=hierarhija slov. mest- Katera so tista po 6. stopnji, kako se razlikujejo od tistih s 5. stopnjo?</text:p>
        </text:list-item>
        <text:list-item>
          <text:p text:style-name="P6">Ekumena/subekumena</text:p>
        </text:list-item>
        <text:list-item>
          <text:p text:style-name="P6">Večja mesta z mladim tipom prebivalstva leta 1991</text:p>
        </text:list-item>
        <text:list-item>
          <text:p text:style-name="P6">Malthusov zakon</text:p>
        </text:list-item>
        <text:list-item>
          <text:p text:style-name="P6">Območja večjega naravnega prirastka v Sloveniji</text:p>
        </text:list-item>
        <text:list-item>
          <text:p text:style-name="P6">Mestotvorne/mestoslužne funkcije</text:p>
        </text:list-item>
        <text:list-item>
          <text:p text:style-name="P6">Od kdaj Istanbul ni več glavno mesto?</text:p>
        </text:list-item>
        <text:list-item>
          <text:p text:style-name="P6">Vas nekoč in danes</text:p>
        </text:list-item>
        <text:list-item>
          <text:p text:style-name="P6">Urbanizacija v Sloveniji po 2. svetovni vojni in danes</text:p>
        </text:list-item>
        <text:list-item>
          <text:p text:style-name="P6">Leta popisov v SLo., 10 največjih slovenskih mest s številom prebivalcev</text:p>
        </text:list-item>
        <text:list-item>
          <text:p text:style-name="P6">Katere avstrijske občine imajo več kot 50% <text:s/>Slovencev?</text:p>
        </text:list-item>
        <text:list-item>
          <text:p text:style-name="P6">Burghesov koncentrični model mesta in skica</text:p>
        </text:list-item>
        <text:list-item>
          <text:p text:style-name="P6">Alonsov model</text:p>
        </text:list-item>
        <text:list-item>
          <text:p text:style-name="P6">Hoytov sektorski model mesta</text:p>
        </text:list-item>
        <text:list-item>
          <text:p text:style-name="P6">Mesta po 5. stopnji hierarhije in katere funkcije imajo</text:p>
        </text:list-item>
        <text:list-item>
          <text:p text:style-name="P6">Istanbul. Od kdaj ni več prestolnica, katera je evropska četrt, skiciraj! Kaj je glavna geografska posebnost tega mesta?</text:p>
        </text:list-item>
        <text:list-item>
          <text:p text:style-name="P6">Naturalizacija, asimilacija, akulturacija</text:p>
        </text:list-item>
        <text:list-item>
          <text:p text:style-name="P6">ekonomska gostota, maltuzijsanski prehod, poliandrija, poligamija (0govori v Geo Atlas Slovenije, zapiski, sodobni svet)</text:p>
        </text:list-item>
      </text:list>
      <text:p text:style-name="P1"/>
      <text:p text:style-name="P4">vprašanja 9. 6. 2004</text:p>
      <text:p text:style-name="P1"> </text:p>
      <text:list xml:id="list397795857" text:style-name="WW8Num3">
        <text:list-item>
          <text:p text:style-name="P2">Kulturni splet</text:p>
        </text:list-item>
        <text:list-item>
          <text:p text:style-name="P2">3. faza demografskega prehoda</text:p>
        </text:list-item>
        <text:list-item>
          <text:p text:style-name="P2">Hoytov model in skica</text:p>
        </text:list-item>
        <text:list-item>
          <text:p text:style-name="P2">Mestoslužne funkcije</text:p>
        </text:list-item>
        <text:list-item>
          <text:p text:style-name="P2">Bla je slikca enega naselja (slikca s skripte) prepoznat naselje in ga opisat (po Drozgu)  Mi smo meli gručasto kraško naselje.</text:p>
        </text:list-item>
        <text:list-item>
          <text:p text:style-name="P2">Vprašanje s terenskih: skupina A: raški rob - naselja (procesi, tipizacija, preobrazba)</text:p>
        </text:list-item>
      </text:list>
      <text:p text:style-name="P1"/>
      <text:p text:style-name="P1"><text:span text:style-name="T1">vprašanja 28. 9. 2005</text:span> – Mirjam</text:p>
      <text:list xml:id="list1581222770" text:style-name="WW8Num1">
        <text:list-item>
          <text:p text:style-name="P3">pravoslavna cerkev po svetu – oznaci na zemljevidu</text:p>
        </text:list-item>
        <text:list-item>
          <text:p text:style-name="P3">rank size rule</text:p>
        </text:list-item>
        <text:list-item>
          <text:p text:style-name="P3">prebivalstvena politika</text:p>
        </text:list-item>
        <text:list-item>
          <text:p text:style-name="P3">ideoloske poteze</text:p>
        </text:list-item>
        <text:list-item>
          <text:p text:style-name="P3">3. faza demografskega prehod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eografija poselitve</text:p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ELITEV</dc:title>
    <meta:initial-creator>Ema</meta:initial-creator>
    <meta:creation-date>2005-12-09T19:07:00</meta:creation-date>
    <dc:creator>polda</dc:creator>
    <dc:date>2005-12-09T19:07:00</dc:date>
    <meta:editing-cycles>2</meta:editing-cycles>
    <meta:editing-duration>PT10M</meta:editing-duration>
    <meta:document-statistic meta:table-count="0" meta:image-count="0" meta:object-count="0" meta:page-count="1" meta:paragraph-count="38" meta:word-count="250" meta:character-count="172" meta:non-whitespace-character-count="14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