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EOROLOGIJA – izpitna vprašanja (pisni del)<text:line-break/><text:line-break/>  1.. Napiši enačbo, ki povezuje individualno, lokalno in advekcijsko <text:line-break/>spremembo temperature! Kdaj je advekcijska sprememba največja, kdaj <text:line-break/>najmanjša? Nariši skico!<text:line-break/>Advekcijske temp. ne, če veter piha vzdolž izoterm. Največja je, če <text:line-break/>veter piha pravokotno na izoterme. <text:line-break/><text:line-break/>  2.. Nariši vertikalni presek anticiklona (izobare in premikanje <text:line-break/>zraka)!<text:line-break/><text:line-break/>  3.. Nariši (T,z) diagram, vanj vnesi poteka temp. in temp. <text:line-break/>rosišča. <text:line-break/>Ugotovi, katere plasti so absolutno stabilne in katere absolutno <text:line-break/>labilne! (podatki za diagram: Î“a = 10 K/km, Î“s = 7 K/km, sprememba <text:line-break/>rosišča z višino je 1,6 K/km)<text:line-break/>                                    <text:line-break/><text:line-break/>      Višina (m)<text:line-break/>     temp.<text:line-break/>     temp.rosišča<text:line-break/>     <text:line-break/>      0<text:line-break/>     10<text:line-break/>     3<text:line-break/>     <text:line-break/>      100<text:line-break/>     10<text:line-break/>     5<text:line-break/>     <text:line-break/>      1000<text:line-break/>     5<text:line-break/>     2<text:line-break/>     <text:line-break/>      2000<text:line-break/>     0<text:line-break/>     -6<text:line-break/>     <text:line-break/>      3000<text:line-break/>     -7<text:line-break/>     -11<text:line-break/>     <text:line-break/>      4000<text:line-break/>     -18<text:line-break/>     -20<text:line-break/>     <text:line-break/>      5000<text:line-break/>     -23<text:line-break/>     -25<text:line-break/>     <text:line-break/><text:soft-page-break/>      6000<text:line-break/>     -30<text:line-break/>     -40<text:line-break/><text:line-break/>  4.. Nariši spekter sončnega sevanja (razporeditev gostote <text:line-break/>energijskega toka sevanja v odvisnosti od valovne dolžine), označi <text:line-break/>dele spektra, ki pripadajo UV, vidnemu in IR sevanju, ter napiši <text:line-break/>njihove deleže!<text:line-break/><text:line-break/>  5.. Nariši vertikalna preseka tople in hladne fronte, nariši obliko <text:line-break/>oblačnosti, označi različne rodove oblakov in napiši kakšen je kot <text:line-break/>nagiba!<text:line-break/><text:line-break/><text:line-break/>  6.. Nariši (T,z) diagram, vanj vnesi poteka temp. in temp. <text:line-break/>rosišča. <text:line-break/>Ugotovi in na diagramu označi kje so spodnji in zgornji robovi <text:line-break/>inverzij! (podatki za diagram: Î“a = 10 K/km, Î“s = 7 K/km, sprememba <text:line-break/>rosišča z višino je 1,6 K/km)<text:line-break/><text:line-break/><text:line-break/>      Višina (m)<text:line-break/>     Temp.<text:line-break/>     Temp.rosišča<text:line-break/>     <text:line-break/>      0<text:line-break/>     10<text:line-break/>     3<text:line-break/>     <text:line-break/>      100<text:line-break/>     10<text:line-break/>     5<text:line-break/>     <text:line-break/>      1000<text:line-break/>     5<text:line-break/>     2<text:line-break/>     <text:line-break/>      2000<text:line-break/>     0<text:line-break/>     -6<text:line-break/>     <text:line-break/>      3000<text:line-break/>     -7<text:line-break/>     -11<text:line-break/>     <text:line-break/>      4000<text:line-break/>     -18<text:line-break/>     -20<text:line-break/>     <text:line-break/>      5000<text:line-break/><text:soft-page-break/>     -23<text:line-break/>     -25<text:line-break/>     <text:line-break/>      6000<text:line-break/>     -30<text:line-break/>     -40<text:line-break/>     <text:line-break/>  7.. Nariši sliko polno razvitega ciklona zmernih GŠ in poimenuj <text:line-break/>njihove dele!<text:line-break/><text:line-break/>  8.. Nariši (T,z) diagram, vanj vnesi poteka temp. in temp. rosišča <text:line-break/>in vetra. Ugotovi in na diagramu označi, kje je baza oblaka nastalega <text:line-break/>pri prisilnemu dvigu! (podatki za diagram: Î“a = 10 K/km, Î“s = 7 K/km, <text:line-break/>sprememba rosišča z višino je 1,6 K/km)<text:line-break/><text:line-break/><text:line-break/>      Višina (m)<text:line-break/>     temp.<text:line-break/>     temp.rosišča<text:line-break/>     Veter (m/s)<text:line-break/>     <text:line-break/>      0<text:line-break/>     11<text:line-break/>     4<text:line-break/>     NW 1<text:line-break/>     <text:line-break/>      100<text:line-break/>     10,5<text:line-break/>     7<text:line-break/>     N 2<text:line-break/>     <text:line-break/>      500<text:line-break/>     7<text:line-break/>     0<text:line-break/>     NNW 3<text:line-break/>     <text:line-break/>      1000<text:line-break/>     6<text:line-break/>     -12<text:line-break/>     N 3<text:line-break/>     <text:line-break/>      2000<text:line-break/>     -1<text:line-break/>     -11<text:line-break/>     NE 10<text:line-break/>     <text:line-break/>      3000<text:line-break/>     -15<text:line-break/>     -20<text:line-break/>     ENE 15<text:line-break/><text:soft-page-break/>     <text:line-break/>      4000<text:line-break/>     -23<text:line-break/>     -25<text:line-break/>     E 20<text:line-break/>     <text:line-break/>      5000<text:line-break/>     -30<text:line-break/>     -40<text:line-break/>     E 25<text:line-break/>     <text:line-break/><text:line-break/>  9.. Na priloženi sliki pritiskovega polja nariši vektorje gradienta <text:line-break/>pritiska, tako da bo slika enakomerno pokrita z vektorji (vsaj  10).<text:line-break/><text:line-break/><text:line-break/>  10.. Napiši enačbo, s katero se da določiti nagib frontalne <text:line-break/>površine. Za vsako od količin, ki nastopa v enačbi, napiši kaj <text:line-break/>pomenijo.<text:line-break/><text:line-break/><text:line-break/>  11.. Nariši potek temp. zraka in temp. rosišča v diagramu (T,z) <text:line-break/>pri <text:line-break/>prisilnem dvigu, ki se nadaljuje v prosti dvig!<text:line-break/><text:line-break/><text:line-break/>  12.. Nariši krožnice geostacionarnega in polarno-orbitalnega v <text:line-break/>pravem merilu glede na velikost Zemlje!<text:line-break/><text:line-break/>  13.. Nastanek oblakov, sevanje črnega telesa, sestava plasti <text:line-break/>atmosfere, geostacionarni sateliti in vremenske slike. Napiši enačbo, <text:line-break/>ki povezuje spremembo parnega tlaka s temp. Nariši funkcijo <text:line-break/>odvisnosti!<text:line-break/><text:line-break/>  14.. Nariši preglednico rodov oblakov, skiciraj obliko in <text:line-break/>razsežnosti posameznih rodov, označi jih z okrajšavami, označi <text:line-break/>višino <text:line-break/>vrhov in baz!<text:line-break/><text:line-break/>  15.. Nariši ravnotežje sil in hitrosti, ki veljajo na Zemlji nad <text:line-break/>hribovitim kontinentom v krožnem območju visokega zračnega pritiska. <text:line-break/>Napiši še enačbo za določitev velikosti hitrosti vetra!<text:line-break/><text:line-break/>  16.. V tlorisu (horizontalni presek) nariši razvojne faze ciklona <text:line-break/>zmernih geografsih širin (polje pritiska, fronte in oblačnosti)!<text:line-break/><text:line-break/>  17.. Nariši ravnotežje sil in hitrosti, ki veljajo na Zemlji nad <text:line-break/>morjem v krožnem območju nizkega zračnega pritiska!<text:line-break/><text:line-break/><text:line-break/><text:soft-page-break/>  18.. Nastanek dežnih kapljic in dimenzije!<text:line-break/>V oblaku, kjer so prisotni padavinski delci različnih velikosti, <text:line-break/>lahko pride do zlivanja kapljic. Do zlivanja prihaja zaradi trkov med <text:line-break/>kapljicami, ki padajo z različnimi hitrostmi. Zaradi večje hitrosti <text:line-break/>padanja veliki delci dohitevajo manjše in se zaletavajo vanje. Pri <text:line-break/>tem se male kapljice večinoma pripojijo  in večji delec še bolj <text:line-break/>naraste. Z naraščanjem mase kapljice se kapljica horizontalno že <text:line-break/>tako <text:line-break/>splošči, da se kmalu razleti v več manjših kapljic, ki pa so glede <text:line-break/>na <text:line-break/>oblačne kapljice še vedno velike. Vsaka od teh novih kapljic <text:line-break/>nadaljuje rast z zlivanjem. Na ta način kapljice hitro rastejo in se <text:line-break/>z razletavanjem množijo.<text:line-break/><text:line-break/>Dimenzije: <text:line-break/><text:line-break/>-         drobne kapljice: med 0,2mm in 0,5mm (pršenje)<text:line-break/><text:line-break/>-         debelejše kapljice: nad 0,5mm (dež)<text:line-break/><text:line-break/>  19.. Skiciraj zemljevid Evrope, vanj včrtaj Alpe in nanj nariši <text:line-break/>sredozemski ciklon v fazi, ko na Krasu začne pihati burja!<text:line-break/><text:line-break/>  20.. Napiši kako je potek nasičenega parnega tlaka odvisen od temp. <text:line-break/>in nariši ustrezne krivulje za območje od -20°C do +20°C!<text:line-break/><text:line-break/>  21.. Napiši parcialno diferencialno enačbo, ki opisuje energijske <text:line-break/>spremembe pri dviganju nasičenega zraka, za vsak člen dopiši njegov <text:line-break/>pomen!<text:line-break/><text:line-break/>  22.. Nariši shemo, s katero lahko pojasniš pihanje obalnih vetrov <text:line-break/>ponoči. Z izotermami označi polje temp., z izobarami polje pritiska <text:line-break/>in z vektorji polje vetra.<text:line-break/><text:line-break/>  23.. Nariši meteorološko hišico in v njej mokri, suhi, minimalni <text:line-break/>in <text:line-break/>maksimalni termometer. Približno kotiraj (zapiši) dimenzije (višina, <text:line-break/>širina, globina) in določi orientacijo!<text:line-break/><text:line-break/>  24.. Nariši obliko padajoče oblačne kapljic in obliko padajoče <text:line-break/>dežne kapljice; pripiši zraven merilo!<text:line-break/><text:line-break/>  25.. V vertikalnem preseku nariši T, H, PR in okluzijo ozračja, <text:line-break/>lego zračnih mas, lego in vrsto oblačnosti, območja padavin in smer <text:line-break/>vetrov!<text:line-break/><text:line-break/>  26.. Nariši vertikalni presek izobar in vetrov v krožnem območju <text:line-break/>visokega zračnega pritiska, če upoštevaš tudi trenje!<text:line-break/><text:line-break/><text:line-break/><text:soft-page-break/>  27.. Nariši polje vetrov v polju ravnih izobar in prek tega polje <text:line-break/>temp., ki seka polje izobar pod kotom 45°. Nariši kakšna je <text:line-break/>advekcija <text:line-break/>v tem polju!<text:line-break/><text:line-break/>  28.. Na (T,z) diagramu nariši nasičeno in nenasičeno adiabato ter <text:line-break/>določi višino kondenzacijskega nivoja, če se temp. zraka in <text:line-break/>rosišča <text:line-break/>pri tleh razlikujeta za 5K!<text:line-break/><text:line-break/>  29.. Nariši (T,z) diagram, vanj vnesi poteka temp. in temp. <text:line-break/>rosišča. Ugotovi in na diagramu označi, kje je kondenzavijski nivo! <text:line-break/>(podatki za diagram: Î“a = -10 K/km, Î“s = -7 K/km, sprememba rosišča <text:line-break/>z <text:line-break/>višino je -1,6 K/km) Označi, kje bi utegnil biti oblak!<text:line-break/><text:line-break/><text:line-break/>      Višina (m)<text:line-break/>     temp.<text:line-break/>     temp.rosišča<text:line-break/>     <text:line-break/>      0<text:line-break/>     9<text:line-break/>     8<text:line-break/>     <text:line-break/>      300<text:line-break/>     11<text:line-break/>     7<text:line-break/>     <text:line-break/>      800<text:line-break/>     9<text:line-break/>     9<text:line-break/>     <text:line-break/>      1000<text:line-break/>     8<text:line-break/>     11<text:line-break/>     <text:line-break/>      2500<text:line-break/>     -1<text:line-break/>     -2<text:line-break/>     <text:line-break/>      2750<text:line-break/>     -3<text:line-break/>     -3<text:line-break/>     <text:line-break/>      3000<text:line-break/>     -7<text:line-break/>     -11<text:line-break/>     <text:line-break/>      4000<text:line-break/><text:soft-page-break/>     -15<text:line-break/>     -20<text:line-break/>     <text:line-break/>      5000<text:line-break/>     -23<text:line-break/>     -25<text:line-break/>     <text:line-break/>      6000<text:line-break/>     -30<text:line-break/>     -40<text:line-break/>    <text:line-break/>  30.. Skiciraj zemljevid Evrope, vanj včrtaj Alpe in nanj nariši <text:line-break/>sredozemski ciklon v fazi, ko so v zahodni Sloveniji padavine <text:line-break/>najmočnejše!<text:line-break/><text:line-break/>Na priloženi karti pritiskovega polja na nivoju morja označi <text:line-break/>gradientni veter v točkah, ki so označene s +. Upoštevaj merilo in <text:line-break/>projekcijo zemljevida ter GŠ točk. Puščica nad Ljubljano ustreza <text:line-break/>hitr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Verdana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TEOROLOGIJA Â– izpitna vpraÂšanja (pisni del)</dc:title>
    <meta:initial-creator>luka</meta:initial-creator>
    <meta:creation-date>2005-10-24T13:29:00</meta:creation-date>
    <dc:creator>Jaka</dc:creator>
    <dc:date>2014-03-18T08:47:00</dc:date>
    <meta:editing-cycles>3</meta:editing-cycles>
    <meta:editing-duration>PT3M</meta:editing-duration>
    <meta:document-statistic meta:table-count="0" meta:image-count="0" meta:object-count="0" meta:page-count="7" meta:paragraph-count="1" meta:word-count="986" meta:character-count="7209" meta:non-whitespace-character-count="51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