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25in" fo:margin-left="-0.075in" table:align="left" style:writing-mode="lr-tb"/>
    </style:style>
    <style:style style:name="Table1.A" style:family="table-column">
      <style:table-column-properties style:column-width="1.5743in"/>
    </style:style>
    <style:style style:name="Table1.B" style:family="table-column">
      <style:table-column-properties style:column-width="5.1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style:text-position="sub 58%"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iagnostični horizonti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Standard"><text:span text:style-name="T1">HORIZONTI V ZGORNJEM DELU PROFILA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antropogeni horizont</text:span></text:p>
          </table:table-cell>
          <table:table-cell table:style-name="Table1.A1" office:value-type="string">
            <text:p text:style-name="Standard"><text:span text:style-name="T1">horizonti nastali zaradi delovanja člove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černični horizont</text:span></text:p>
          </table:table-cell>
          <table:table-cell table:style-name="Table1.A1" office:value-type="string">
            <text:p text:style-name="Standard"><text:span text:style-name="T1">globok, dobro strukturiran, močno nasičen z bazami, bogat z organskimi snovmi, živahna biološka dejavno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olični horizont</text:span></text:p>
          </table:table-cell>
          <table:table-cell table:style-name="Table1.A1" office:value-type="string">
            <text:p text:style-name="Standard"><text:span text:style-name="T1">plitev horizont z dobro prezračeno organsko snovj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ulvični horizont</text:span></text:p>
          </table:table-cell>
          <table:table-cell table:style-name="Table1.A1" office:value-type="string">
            <text:p text:style-name="Standard"><text:span text:style-name="T1">črn horizont v prsteh na vulkanskem pepelu, ima nizko specifično tež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istični horizont</text:span></text:p>
          </table:table-cell>
          <table:table-cell table:style-name="Table1.A1" office:value-type="string">
            <text:p text:style-name="Standard"><text:span text:style-name="T1">vsebuje nad 20% organske snovi, nasičen z vodo najmanj en mesec na leto, šotni horizon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elanični horizont</text:span></text:p>
          </table:table-cell>
          <table:table-cell table:style-name="Table1.A1" office:value-type="string">
            <text:p text:style-name="Standard"><text:span text:style-name="T1">črn horizont v prsteh na vulkanskem pepelu, ima nizko specifično težo, pod travniško vegetacij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olični horizont</text:span></text:p>
          </table:table-cell>
          <table:table-cell table:style-name="Table1.A1" office:value-type="string">
            <text:p text:style-name="Standard"><text:span text:style-name="T1">teme, s humusom bogat horizont, V nad 50%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akrični horizont</text:span></text:p>
          </table:table-cell>
          <table:table-cell table:style-name="Table1.A1" office:value-type="string">
            <text:p text:style-name="Standard"><text:span text:style-name="T1">površinska skorja obdobno poplavljenih prsti v puščavskem okolj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umbrični horizont</text:span></text:p>
          </table:table-cell>
          <table:table-cell table:style-name="Table1.A1" office:value-type="string">
            <text:p text:style-name="Standard"><text:span text:style-name="T1">globok, temno obarvan s humusom bogat horizont, V pod 50%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hrični horizont</text:span></text:p>
          </table:table-cell>
          <table:table-cell table:style-name="Table1.A1" office:value-type="string">
            <text:p text:style-name="Standard"><text:span text:style-name="T1">plitev, bledo obarvan horizont, povprečno pod 1% organske snovi (organskega ogljika), zelo trd, ko je su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itrični horizont</text:span></text:p>
          </table:table-cell>
          <table:table-cell table:style-name="Table1.A1" office:value-type="string">
            <text:p text:style-name="Standard"><text:span text:style-name="T1">horizont s pod 20% glinastih delcev in nad 20% vulkanskega stek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jermični horizont</text:span></text:p>
          </table:table-cell>
          <table:table-cell table:style-name="Table1.A1" office:value-type="string">
            <text:p text:style-name="Standard"><text:span text:style-name="T1">horizont skalnih drobcev, včasih vključenih v mehurjasto skorjo in prekrito s tanko plastjo peska ali puhlice 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Standard"><text:span text:style-name="T1">HORIZONTI V SREDNJEM IN SPODNJEM DELU PROFILA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albični horizont</text:span></text:p>
          </table:table-cell>
          <table:table-cell table:style-name="Table1.A1" office:value-type="string">
            <text:p text:style-name="Standard"><text:span text:style-name="T1">izpran eluvialni horizont, blede barve, običajno nad iluvialnim horizonto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ndični horizont</text:span></text:p>
          </table:table-cell>
          <table:table-cell table:style-name="Table1.A1" office:value-type="string">
            <text:p text:style-name="Standard"><text:span text:style-name="T1">horizont nastal iz piroklastičnega gradiva, nizka specifična teža, vsebuje izmenljiva Fe in 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rgični horizont</text:span></text:p>
          </table:table-cell>
          <table:table-cell table:style-name="Table1.A1" office:value-type="string">
            <text:p text:style-name="Standard"><text:span text:style-name="T1">vsebuje več glinastih delcev kot horizont nad njim, glina prinesena iz zgornjih delov profi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ambični horizont</text:span></text:p>
          </table:table-cell>
          <table:table-cell table:style-name="Table1.A1" office:value-type="string">
            <text:p text:style-name="Standard"><text:span text:style-name="T1">horizont, ki se ločuje od horizonta nad njim po barvi in strukturi, iz njega so odstranjeni karbon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riični horizont</text:span></text:p>
          </table:table-cell>
          <table:table-cell table:style-name="Table1.A1" office:value-type="string">
            <text:p text:style-name="Standard"><text:span text:style-name="T1">organski ali mineralni horizont, v njem se kažejo pojavi krioturbaci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alcijev horizont</text:span></text:p>
          </table:table-cell>
          <table:table-cell table:style-name="Table1.A1" office:value-type="string">
            <text:p text:style-name="Standard"><text:span text:style-name="T1">horizont z jasnim nabiranjem kalcijevega karbona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urični horizont</text:span></text:p>
          </table:table-cell>
          <table:table-cell table:style-name="Table1.A1" office:value-type="string">
            <text:p text:style-name="Standard"><text:span text:style-name="T1">horizont z delci zlepljenimi s silicijem (SiO</text:span><text:span text:style-name="T2">2</text:span><text:span text:style-name="T1">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eralični horizont</text:span></text:p>
          </table:table-cell>
          <table:table-cell table:style-name="Table1.A1" office:value-type="string">
            <text:p text:style-name="Standard"><text:span text:style-name="T1">zelo preperel horizont, drobne teksture, nizek KIK, peščena frakcija iz odpornega gradiva kot so Fe, Al, Mn in Ti oksid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erični horizont</text:span></text:p>
          </table:table-cell>
          <table:table-cell table:style-name="Table1.A1" office:value-type="string">
            <text:p text:style-name="Standard"><text:span text:style-name="T1">svetel, lisast horizont s Fe izločki ali konkrecijam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ragični horizont</text:span></text:p>
          </table:table-cell>
          <table:table-cell table:style-name="Table1.A1" office:value-type="string">
            <text:p text:style-name="Standard"><text:span text:style-name="T1">gost, nesprijet horizont, v katerega se lahko korenine razraščajo le po naravnih režah in progah po katerih lahko teče tudi vo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ipsni horizont</text:span></text:p>
          </table:table-cell>
          <table:table-cell table:style-name="Table1.A1" office:value-type="string">
            <text:p text:style-name="Standard"><text:span text:style-name="T1">horizont z jasnim bogatenjem s kalcijevim sulfato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atrični horizont</text:span></text:p>
          </table:table-cell>
          <table:table-cell table:style-name="Table1.A1" office:value-type="string">
            <text:p text:style-name="Standard"><text:span text:style-name="T1">horizont z več gline kot horizont nad njim in visokim deležem izmenljivih Na ionov v adsorbcijskem kompleksu, prizmatične struktur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itrični horizont</text:span></text:p>
          </table:table-cell>
          <table:table-cell table:style-name="Table1.A1" office:value-type="string">
            <text:p text:style-name="Standard"><text:span text:style-name="T1">horizont bogat z glino, z močno ali zmerno poliedrično strukturo ali oreškasto strukturo s svetlečimi del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trodurični horizont</text:span></text:p>
          </table:table-cell>
          <table:table-cell table:style-name="Table1.A1" office:value-type="string">
            <text:p text:style-name="Standard"><text:span text:style-name="T1">čvrst horizont v glavnem sprijet s sekundarnim silicijem (SiO</text:span><text:span text:style-name="T2">2</text:span><text:span text:style-name="T1">), poznan tudi pod imenom 'duripan'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trokalični horizont</text:span></text:p>
          </table:table-cell>
          <table:table-cell table:style-name="Table1.A1" office:value-type="string">
            <text:p text:style-name="Standard"><text:span text:style-name="T1">trajno zlepljen ali učvrščen kalcijev horizon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trogipsni horizont</text:span></text:p>
          </table:table-cell>
          <table:table-cell table:style-name="Table1.A1" office:value-type="string">
            <text:p text:style-name="Standard"><text:span text:style-name="T1">zlepljen horizont vsebujoč sekundarno odložen gips (CaSO</text:span><text:span text:style-name="T2">4</text:span><text:span text:style-name="T1">. H</text:span><text:span text:style-name="T2">2</text:span><text:span text:style-name="T1">O)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plintični horizont</text:span></text:p>
          </table:table-cell>
          <table:table-cell table:style-name="Table1.A1" office:value-type="string">
            <text:p text:style-name="Standard"><text:span text:style-name="T1">horizont čvrst zaradi z železom bogate humusom revne mešanice kaolitne gline in kremena, otrdi če pride na zrak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troplintični horizont</text:span></text:p>
          </table:table-cell>
          <table:table-cell table:style-name="Table1.A1" office:value-type="string">
            <text:p text:style-name="Standard"><text:span text:style-name="T1">čvrsta plast otrdena zaradi železovih sestavin z organsko snovjo, ki jo je le v slede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alični horizont</text:span></text:p>
          </table:table-cell>
          <table:table-cell table:style-name="Table1.A1" office:value-type="string">
            <text:p text:style-name="Standard"><text:span text:style-name="T1">horizont, ki vsebuje 1% ali več lahko topljivih so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podični horizont</text:span></text:p>
          </table:table-cell>
          <table:table-cell table:style-name="Table1.A1" office:value-type="string">
            <text:p text:style-name="Standard"><text:span text:style-name="T1">temno obarvan horizont zaradi odlaganja amorfnih snovi sestavljenih iz organske snovi in Al, z ali brez F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ufurični horizont</text:span></text:p>
          </table:table-cell>
          <table:table-cell table:style-name="Table1.A1" office:value-type="string">
            <text:p text:style-name="Standard"><text:span text:style-name="T1">zelo kisel horizont v katerem se tvori žveplena kislina zaradi oksidacije sulfido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ertični horizont</text:span></text:p>
          </table:table-cell>
          <table:table-cell table:style-name="Table1.A1" office:value-type="string">
            <text:p text:style-name="Standard"><text:span text:style-name="T1">horizont z raztegljivo in krčečo glino, skupki imajo svetlečo površin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gnostični horizonti</dc:title>
    <meta:initial-creator>Admin</meta:initial-creator>
    <dc:creator>Jaka</dc:creator>
    <meta:editing-cycles>2</meta:editing-cycles>
    <meta:creation-date>2014-03-19T08:36:00</meta:creation-date>
    <dc:date>2014-03-19T08:36:00</dc:date>
    <meta:editing-duration>P0D</meta:editing-duration>
    <meta:generator>LibreOffice/3.5$Linux_X86_64 LibreOffice_project/350m1$Build-2</meta:generator>
    <meta:document-statistic meta:table-count="1" meta:image-count="0" meta:object-count="0" meta:page-count="2" meta:paragraph-count="71" meta:word-count="493" meta:character-count="3412" meta:non-whitespace-character-count="2988"/>
    <meta:user-defined meta:name="AppVersion">14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