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left="0.4898in" fo:margin-right="0in" fo:text-indent="0in" style:auto-text-indent="false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lavni horizonti</text:span></text:p>
      <text:p text:style-name="P1"/>
      <text:p text:style-name="Standard"><text:span text:style-name="T2">Glavni horizonti so osnovni horizonti v profilu prsti:</text:span></text:p>
      <text:p text:style-name="P1"/>
      <text:p text:style-name="Standard"><text:span text:style-name="T1">H</text:span><text:span text:style-name="T2"> <text:s text:c="2"/>organski horizont, horizont organske snovi odložene na površju, ki je dolgotrajno nasičen z vodo in vsebuje 18% ali več organskega ogljika, če je v mineralni frakciji nad 60% glinastih delcev</text:span></text:p>
      <text:p text:style-name="P1"/>
      <text:p text:style-name="Standard"><text:span text:style-name="T1">O</text:span><text:span text:style-name="T2"> <text:s text:c="2"/>organski horizont, horizont organske snovi odložene na površju, ki ni nasičen z vodo in vsebuje 20% ali več organskega ogljika</text:span></text:p>
      <text:p text:style-name="P1"/>
      <text:p text:style-name="Standard"><text:span text:style-name="T1">A</text:span><text:span text:style-name="T2"> <text:s text:c="2"/>mineralni horizont, v njem je organska snov že močno spremenjena in pomešana z mineralnimi delci</text:span></text:p>
      <text:p text:style-name="P1"/>
      <text:p text:style-name="Standard"><text:span text:style-name="T1">E</text:span><text:span text:style-name="T2"> <text:s text:c="2"/>mineralni horizont, v njem se kaže koncentracija peščenih in meljnatih delcev, zaradi izpiranja glinastih delcev, Fe ali Al ali obojih; eluvialni horizont</text:span></text:p>
      <text:p text:style-name="P1"/>
      <text:p text:style-name="Standard"><text:span text:style-name="T1">B</text:span><text:span text:style-name="T2"> <text:s text:c="2"/>mineralni horizont, v njem se ne kažejo lastnosti matične podlaga ali je komaj vidna, zanj je značilna ena ali več sledečih lastnosti:</text:span></text:p>
      <text:p text:style-name="P2"><text:span text:style-name="T2">1.) odlaganje (iluviacija) glinastih delcev, Fe, Al ali organske snovi posamezno ali <text:s text:c="4"/>skupaj</text:span></text:p>
      <text:p text:style-name="Standard"><text:span text:style-name="T2"><text:tab/>2.) zgoščevanje ostanka seskvioksidov izvirajočih iz matične podlage</text:span></text:p>
      <text:p text:style-name="P3"><text:span text:style-name="T2">3.) sprememba delcev iz njihove oblike v taki meri, da nastajajo glinasti delci ali se sproščajo oksidi ali oboje ali nastaja prizmatična, okroglasta ali poliedrična struktura</text:span></text:p>
      <text:p text:style-name="P1"/>
      <text:p text:style-name="Standard"><text:span text:style-name="T1">C</text:span><text:span text:style-name="T2"> <text:s text:c="2"/>mineralni horizont, razpadla matična podlaga, na kateri nastaja solum (sloj prsti), nima nobene take lastnosti kot ostali glavni horizonti</text:span></text:p>
      <text:p text:style-name="P1"/>
      <text:p text:style-name="Standard"><text:span text:style-name="T1">R</text:span><text:span text:style-name="T2"> <text:s text:c="2"/>trda, nepreperela kamn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avni horizonti</dc:title>
    <meta:initial-creator>Admin</meta:initial-creator>
    <dc:creator>Jaka</dc:creator>
    <meta:editing-cycles>2</meta:editing-cycles>
    <meta:creation-date>2014-03-19T08:36:00</meta:creation-date>
    <dc:date>2014-03-19T08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195" meta:character-count="1301" meta:non-whitespace-character-count="1099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