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25in" fo:margin-left="-0.075in" style:page-number="auto" table:align="left" style:writing-mode="lr-tb"/>
    </style:style>
    <style:style style:name="Table1.A" style:family="table-column">
      <style:table-column-properties style:column-width="0.6451in"/>
    </style:style>
    <style:style style:name="Table1.B" style:family="table-column">
      <style:table-column-properties style:column-width="4.6785in"/>
    </style:style>
    <style:style style:name="Table1.C" style:family="table-column">
      <style:table-column-properties style:column-width="1.501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1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1.niz</text:p>
          </table:table-cell>
          <table:table-cell table:style-name="Table1.A1" office:value-type="string">
            <text:p text:style-name="Standard"><text:span text:style-name="T1">organske prsti</text:span></text:p>
          </table:table-cell>
          <table:table-cell table:style-name="Table1.A1" office:value-type="string">
            <text:p text:style-name="Standard">HISTOSOLI</text:p>
          </table:table-cell>
        </table:table-row>
        <table:table-row table:style-name="Table1.1">
          <table:table-cell table:style-name="Table1.A1" office:value-type="string">
            <text:p text:style-name="Standard">2.niz</text:p>
          </table:table-cell>
          <table:table-cell table:style-name="Table1.A1" office:value-type="string">
            <text:p text:style-name="Standard"><text:span text:style-name="T1">mineralne prsti, nastale zaradi delovanja človeka</text:span></text:p>
          </table:table-cell>
          <table:table-cell table:style-name="Table1.A1" office:value-type="string">
            <text:p text:style-name="Standard">ANTROSOLI</text:p>
          </table:table-cell>
        </table:table-row>
        <table:table-row table:style-name="Table1.1">
          <table:table-cell table:style-name="Table1.A1" office:value-type="string">
            <text:p text:style-name="Standard">3.niz</text:p>
          </table:table-cell>
          <table:table-cell table:style-name="Table1.A1" office:value-type="string">
            <text:p text:style-name="Standard"><text:span text:style-name="T1">mineralne prsti, nastale zaradi vplivov matične podlage:</text:span></text:p>
            <text:p text:style-name="Standard"><text:span text:style-name="T1">-prsti na vulkanskem gradivu</text:span></text:p>
            <text:p text:style-name="Standard"><text:span text:style-name="T1">-prsti na mirnem ali premikajočem pesku</text:span></text:p>
            <text:p text:style-name="Standard"><text:span text:style-name="T1">-prsti na raztegljivi in krčeči glini</text:span></text:p>
          </table:table-cell>
          <table:table-cell table:style-name="Table1.A1" office:value-type="string">
            <text:p text:style-name="Standard">ANDOSOLI</text:p>
            <text:p text:style-name="Standard">ARENOSOLI</text:p>
            <text:p text:style-name="Standard">VERTISOLI</text:p>
          </table:table-cell>
        </table:table-row>
        <table:table-row table:style-name="Table1.1">
          <table:table-cell table:style-name="Table1.A1" office:value-type="string">
            <text:p text:style-name="Standard">4.niz</text:p>
          </table:table-cell>
          <table:table-cell table:style-name="Table1.A1" office:value-type="string">
            <text:p text:style-name="Standard"><text:span text:style-name="T1">mineralne prsti, nastale pod vplivom topografije in fiziografije površja</text:span></text:p>
            <text:p text:style-name="Standard"><text:span text:style-name="T1">-prsti nižin (vlažnih), ravno površje</text:span></text:p>
            <text:p text:style-name="Standard"><text:span text:style-name="T1">-prsti dvignjenega površja, neravno površje</text:span></text:p>
          </table:table-cell>
          <table:table-cell table:style-name="Table1.A1" office:value-type="string">
            <text:p text:style-name="Standard">FLUVIOSOLI</text:p>
            <text:p text:style-name="Standard">GLEJSOLI</text:p>
            <text:p text:style-name="Standard">LEPTOSOLI</text:p>
            <text:p text:style-name="Standard">REGOSOLI</text:p>
          </table:table-cell>
        </table:table-row>
        <table:table-row table:style-name="Table1.1">
          <table:table-cell table:style-name="Table1.A1" office:value-type="string">
            <text:p text:style-name="Standard">5.niz</text:p>
          </table:table-cell>
          <table:table-cell table:style-name="Table1.A1" office:value-type="string">
            <text:p text:style-name="Standard"><text:span text:style-name="T1">mineralne prsti, nastale v pogojih omejene starosti (niso omejena na kakšno posebno območje)</text:span></text:p>
          </table:table-cell>
          <table:table-cell table:style-name="Table1.A1" office:value-type="string">
            <text:p text:style-name="Standard">KAMBISOLI</text:p>
          </table:table-cell>
        </table:table-row>
        <table:table-row table:style-name="Table1.1">
          <table:table-cell table:style-name="Table1.A1" office:value-type="string">
            <text:p text:style-name="Standard">6.niz</text:p>
          </table:table-cell>
          <table:table-cell table:style-name="Table1.A1" office:value-type="string">
            <text:p text:style-name="Standard"><text:span text:style-name="T1">mineralne prsti, nastale pod vplivom podnebja: (sub)-humidni tropi</text:span></text:p>
          </table:table-cell>
          <table:table-cell table:style-name="Table1.A1" office:value-type="string">
            <text:p text:style-name="Standard">PLINTOSOLI</text:p>
            <text:p text:style-name="Standard">FERALSOLI</text:p>
            <text:p text:style-name="Standard">NITISOLI</text:p>
            <text:p text:style-name="Standard">AKRISOLI</text:p>
            <text:p text:style-name="Standard">ALISOLI</text:p>
            <text:p text:style-name="Standard">LIKSISOLI</text:p>
          </table:table-cell>
        </table:table-row>
        <table:table-row table:style-name="Table1.1">
          <table:table-cell table:style-name="Table1.A1" office:value-type="string">
            <text:p text:style-name="Standard">7.niz</text:p>
          </table:table-cell>
          <table:table-cell table:style-name="Table1.A1" office:value-type="string">
            <text:p text:style-name="Standard"><text:span text:style-name="T1">mineralne prsti, nastale pod vplivom podnebja: aridna in semiaridna območja</text:span></text:p>
          </table:table-cell>
          <table:table-cell table:style-name="Table1.A1" office:value-type="string">
            <text:p text:style-name="Standard">SOLONČAKI</text:p>
            <text:p text:style-name="Standard">SOLONCI</text:p>
            <text:p text:style-name="Standard">GIPSISOLI</text:p>
            <text:p text:style-name="Standard">DURISOLI</text:p>
            <text:p text:style-name="Standard">KALCIJSOLI</text:p>
          </table:table-cell>
        </table:table-row>
        <table:table-row table:style-name="Table1.1">
          <table:table-cell table:style-name="Table1.A1" office:value-type="string">
            <text:p text:style-name="Standard">8.niz</text:p>
          </table:table-cell>
          <table:table-cell table:style-name="Table1.A1" office:value-type="string">
            <text:p text:style-name="Standard"><text:span text:style-name="T1">mineralne prsti, nastale pod vplivom podnebja: stepe in stepna območja</text:span></text:p>
          </table:table-cell>
          <table:table-cell table:style-name="Table1.A1" office:value-type="string">
            <text:p text:style-name="Standard">KASTANOZEMI</text:p>
            <text:p text:style-name="Standard">ČRNOZEMI</text:p>
            <text:p text:style-name="Standard">PHAEOZEMI</text:p>
          </table:table-cell>
        </table:table-row>
        <table:table-row table:style-name="Table1.1">
          <table:table-cell table:style-name="Table1.A1" office:value-type="string">
            <text:p text:style-name="Standard">9.niz</text:p>
          </table:table-cell>
          <table:table-cell table:style-name="Table1.A1" office:value-type="string">
            <text:p text:style-name="Standard"><text:span text:style-name="T1">mineralne prsti, nastale pod vplivom podnebja (sub)-humidna zmerna območja</text:span></text:p>
          </table:table-cell>
          <table:table-cell table:style-name="Table1.A1" office:value-type="string">
            <text:p text:style-name="Standard">PODZOLI</text:p>
            <text:p text:style-name="Standard">PLANOSOLI</text:p>
            <text:p text:style-name="Standard">ALBELUVISOLI</text:p>
            <text:p text:style-name="Standard">LUVISOLI</text:p>
            <text:p text:style-name="Standard">UMBRISOLI</text:p>
          </table:table-cell>
        </table:table-row>
        <table:table-row table:style-name="Table1.1">
          <table:table-cell table:style-name="Table1.A1" office:value-type="string">
            <text:p text:style-name="Standard">10.niz</text:p>
          </table:table-cell>
          <table:table-cell table:style-name="Table1.A1" office:value-type="string">
            <text:p text:style-name="Standard"><text:span text:style-name="T1">mineralne prsti, nastale pod vplivom podnebja: območja permafrosta</text:span></text:p>
          </table:table-cell>
          <table:table-cell table:style-name="Table1.A1" office:value-type="string">
            <text:p text:style-name="Standard">CRIOSOL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Jaka</dc:creator>
    <meta:editing-cycles>2</meta:editing-cycles>
    <meta:creation-date>2014-03-19T08:37:00</meta:creation-date>
    <dc:date>2014-03-19T08:37:00</dc:date>
    <meta:editing-duration>PT1S</meta:editing-duration>
    <meta:generator>LibreOffice/3.5$Linux_X86_64 LibreOffice_project/350m1$Build-2</meta:generator>
    <meta:document-statistic meta:table-count="1" meta:image-count="0" meta:object-count="0" meta:page-count="1" meta:paragraph-count="55" meta:word-count="148" meta:character-count="1132" meta:non-whitespace-character-count="1039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