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line-height="150%"/>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Text_20_body" style:list-style-name="WWNum9"/>
    <style:style style:name="P10" style:family="paragraph" style:parent-style-name="Text_20_body">
      <style:text-properties fo:font-weight="bold" style:font-weight-asian="bold"/>
    </style:style>
    <style:style style:name="P11" style:family="paragraph" style:parent-style-name="Text_20_body">
      <style:paragraph-properties fo:line-height="150%"/>
    </style:style>
    <style:style style:name="P12" style:family="paragraph" style:parent-style-name="Text_20_body" style:list-style-name="WWNum2">
      <style:paragraph-properties fo:line-height="150%"/>
    </style:style>
    <style:style style:name="P13" style:family="paragraph" style:parent-style-name="Text_20_body" style:list-style-name="WWNum2"/>
    <style:style style:name="P14" style:family="paragraph" style:parent-style-name="Text_20_body" style:list-style-name="WWNum7"/>
    <style:style style:name="P15" style:family="paragraph" style:parent-style-name="Text_20_body" style:list-style-name="WWNum8"/>
    <style:style style:name="P16" style:family="paragraph" style:parent-style-name="Text_20_body" style:list-style-name="WWNum5"/>
    <style:style style:name="P17" style:family="paragraph" style:parent-style-name="Text_20_body">
      <style:paragraph-properties fo:margin-left="0.25in" fo:margin-right="0in" fo:text-indent="0in" style:auto-text-indent="false"/>
    </style:style>
    <style:style style:name="P18" style:family="paragraph" style:parent-style-name="Heading_20_2">
      <style:text-properties fo:font-size="12pt" fo:font-weight="normal" style:font-size-asian="12pt" style:font-weight-asian="normal"/>
    </style:style>
    <style:style style:name="P19" style:family="paragraph" style:parent-style-name="Heading_20_2" style:list-style-name="WWNum9"/>
    <style:style style:name="P20" style:family="paragraph" style:parent-style-name="Heading_20_2" style:master-page-name="Standard">
      <style:paragraph-properties style:page-number="auto"/>
    </style:style>
    <style:style style:name="P21" style:family="paragraph" style:parent-style-name="Heading_20_4">
      <style:paragraph-properties fo:text-align="justify" style:justify-single-word="false"/>
    </style:style>
    <style:style style:name="P22" style:family="paragraph" style:parent-style-name="Heading_20_3">
      <style:paragraph-properties fo:line-height="150%"/>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fo:font-weight="normal" style:font-size-asian="12pt" style:font-weight-asian="normal"/>
    </style:style>
    <style:style style:name="T6" style:family="text">
      <style:text-properties fo:font-style="italic" style:font-style-asian="italic"/>
    </style:style>
    <style:style style:name="T7" style:family="text">
      <style:text-properties style:text-position="sub 58%" fo:font-size="12pt" style:font-size-asian="12pt"/>
    </style:style>
    <style:style style:name="T8"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DEFINICIJE – PEDO</text:h>
      <text:p text:style-name="P2"/>
      <text:list xml:id="list1971075959" text:style-name="WWNum9">
        <text:list-item>
          <text:p text:style-name="P9"><text:span text:style-name="T1">Kaj je pedogeografija?</text:span></text:p>
        </text:list-item>
      </text:list>
      <text:p text:style-name="P2"/>
      <text:p text:style-name="P4"><text:span text:style-name="T2">Je veja naravne geografije, ki proučuje prsti kot del geosfere oziroma pokrajine z vidika njene povezanosti z ostalimi prvinami celega sistema ( relief, klima, matična osnova) in raziskuje pokrajino s posebnim poudarkom na njeni odeji prsti.</text:span></text:p>
      <text:p text:style-name="P2"/>
      <text:list xml:id="list320966460" text:continue-numbering="true" text:style-name="WWNum9">
        <text:list-item>
          <text:p text:style-name="P5"><text:span text:style-name="T3">Kaj je prst?</text:span></text:p>
        </text:list-item>
      </text:list>
      <text:p text:style-name="P2"/>
      <text:p text:style-name="P4"><text:span text:style-name="T2">Prst je preperel in spremenjen del zemeljske skorje, ki se je spremenil zaradi delovanje živih organizmov, zraka, vode in sončnega obsevanja; posledica pedogenetskih dejavnikov in procesov. Nastale vodoravne plasti imenujemo </text:span><text:span text:style-name="T4">genetski horizonti.</text:span><text:span text:style-name="T2"> Nastala je na stiku prepletanja in medsebojnega delovanja vseh delov geosfere; </text:span></text:p>
      <text:p text:style-name="P4"><text:span text:style-name="T2">Njeni sestavni deli so iz litosfere, hidrosfere, biosfere in atmosfere.</text:span></text:p>
      <text:p text:style-name="P2"/>
      <text:p text:style-name="P4"><text:span text:style-name="T2">Prst predstavlja polidisperzni sistem, v katerem se nahajajo snovi v vseh treh agregatnih stanjih: trdi, tekoči in plinast. Sestavlja jo 25 % zraka, 25 % vode, 45% mineralni snovi in 5% organskih snovi. Rodovitnost je njena najpomembnejša lastnost, kakovostni preskok pa nastane s pedogenetskimi procesi.</text:span></text:p>
      <text:p text:style-name="P2"/>
      <text:list xml:id="list511371398" text:continue-numbering="true" text:style-name="WWNum9">
        <text:list-item>
          <text:p text:style-name="P5"><text:span text:style-name="T3">Struktura prsti in krožni diagram!</text:span></text:p>
        </text:list-item>
      </text:list>
      <text:p text:style-name="P2"/>
      <text:p text:style-name="P4"><text:span text:style-name="T2">Sestavni deli prsti so iz litosfere, hidrosfere, biosfere in atmosfere. </text:span></text:p>
      <text:p text:style-name="P2"/>
      <text:p text:style-name="P4"><text:span text:style-name="T2">Prst predstavlja polidisperzni sistem, v katerem se nahajajo snovi v vseh treh agregatnih stanjih. Mineralni delci, voda in zrak so </text:span><text:span text:style-name="T4">anorganski delci</text:span><text:span text:style-name="T2">, rastline, korenine in živali pa so </text:span><text:span text:style-name="T4">organske snovi.</text:span><text:span text:style-name="T2"> </text:span><text:span text:style-name="T4">Mineralni delci</text:span><text:span text:style-name="T2"> tvorijo večino trde prstene mase, razen v organskih prsteh. Delimo jih na: kamninski drobir, minerale in amorfne snovi.</text:span></text:p>
      <text:p text:style-name="P2"/>
      <text:h text:style-name="Heading_20_1" text:outline-level="1">Struktura prsti je ena osnovnih fizikalnih lastnosti prsti, ki izraža način razporeditve in zlepljenja peščenih, meljastih in glinenih delcev. Ti se med seboj povezujejo v skupke / strukturne agregate in se kot 3D telesa ločijo po obliki, velikosti in obstojnosti. </text:h>
      <text:h text:style-name="Heading_20_1" text:outline-level="1">Po <text:span text:style-name="T1">obliki so</text:span>: sferični, listnati, prizmatični in poliedrični. </text:h>
      <text:h text:style-name="Heading_20_1" text:outline-level="1">Po <text:span text:style-name="T1">velikosti so:</text:span> kepasti, grudast, mrvičasti in praškasti. </text:h>
      <text:p text:style-name="P4"><text:span text:style-name="T2">Glede na </text:span><text:span text:style-name="T3">obstojnost v vodi</text:span><text:span text:style-name="T2"> ločimo 10 stopenj.</text:span></text:p>
      <text:p text:style-name="P4"><text:span text:style-name="T2">Na </text:span><text:span text:style-name="T3">strukturo</text:span><text:span text:style-name="T2"> prsti vpliva: </text:span></text:p>
      <text:list xml:id="list1984114144" text:style-name="WWNum10">
        <text:list-item>
          <text:p text:style-name="P6"><text:span text:style-name="T2">vrsta matične podlage,</text:span></text:p>
        </text:list-item>
        <text:list-item>
          <text:p text:style-name="P6"><text:span text:style-name="T2">stopnja vlažnosti,</text:span></text:p>
        </text:list-item>
        <text:list-item>
          <text:p text:style-name="P6"><text:span text:style-name="T2">% organskih snovi,</text:span></text:p>
        </text:list-item>
        <text:list-item>
          <text:p text:style-name="P6"><text:span text:style-name="T2">prekoreninjenost, </text:span></text:p>
        </text:list-item>
        <text:list-item>
          <text:p text:style-name="P6"><text:span text:style-name="T2">stopnja razvoja prsti in </text:span></text:p>
        </text:list-item>
        <text:list-item>
          <text:p text:style-name="P6"><text:span text:style-name="T2">način obdelovanja zemlje.</text:span></text:p>
        </text:list-item>
      </text:list>
      <text:p text:style-name="Text_20_body"><text:span text:style-name="T1">Razpadanje</text:span> je odvisno od: </text:p>
      <text:list xml:id="list1569165398" text:continue-numbering="true" text:style-name="WWNum10">
        <text:list-item>
          <text:p text:style-name="P6"><text:span text:style-name="T2">podnebnih dejavnikov,</text:span></text:p>
        </text:list-item>
        <text:list-item>
          <text:p text:style-name="P6"><text:span text:style-name="T2">delovanje favne in mikroorganizmov (podnebnih, vodnih značilnosti),</text:span></text:p>
        </text:list-item>
        <text:list-item>
          <text:p text:style-name="P6"><text:span text:style-name="T2">razmerja C/N,</text:span></text:p>
        </text:list-item>
        <text:list-item>
          <text:p text:style-name="P6"><text:span text:style-name="T2">značaj rastlinske odeje,</text:span></text:p>
        </text:list-item>
        <text:list-item>
          <text:p text:style-name="P6"><text:span text:style-name="T2">števila mikroorganizmov,</text:span></text:p>
        </text:list-item>
        <text:list-item>
          <text:p text:style-name="P6"><text:span text:style-name="T2">prezračevanja in vlage.</text:span></text:p>
        </text:list-item>
      </text:list>
      <text:list xml:id="list125006339" text:continue-list="list511371398" text:style-name="WWNum9">
        <text:list-item>
          <text:p text:style-name="P5"><text:soft-page-break/><text:span text:style-name="T3">Pedogenetski dejavniki</text:span><text:span text:style-name="T2"> so vsi dejavniki, ki vplivajo na nastanek, razvoj in lastnost prsti in njeno razširjenost (matična kamnina, relief, voda, rastline, živali, čas, človek, podnebje).</text:span></text:p>
        </text:list-item>
      </text:list>
      <text:p text:style-name="P2"/>
      <text:list xml:id="list1199511176" text:continue-numbering="true" text:style-name="WWNum9">
        <text:list-item>
          <text:p text:style-name="P9"><text:span text:style-name="T1">Tekstura</text:span> (zrnatost) je sestava prsti glede ana delež mineralnih delcev različne velikosti (pesek, melj, glina) <text:s/>in razmerja med posameznimi frakcijami. Uvrščamo jo glede na % frakcij po mednarodn teksturni klasifikaciji. Vpliva na rodovitnost. Od tod njen velik ekološki pomen. Tekstura je odvisna od matične podlage oziroma litoloških značilnosti, reliefa, hidroloških razmer in podnebja.</text:p>
        </text:list-item>
      </text:list>
      <text:p text:style-name="P10"/>
      <text:list xml:id="list1415630593" text:continue-numbering="true" text:style-name="WWNum9">
        <text:list-item>
          <text:p text:style-name="P9"><text:span text:style-name="T1">Denudacija</text:span> je skupek procesov, ki odstranjujejo prst in njene delce premeščajo s tekočo vodo in vetrom.</text:p>
        </text:list-item>
      </text:list>
      <text:p text:style-name="Text_20_body"/>
      <text:list xml:id="list1136712604" text:continue-numbering="true" text:style-name="WWNum9">
        <text:list-item>
          <text:p text:style-name="P9"><text:span text:style-name="T1">Aeracija</text:span> je sposobnost prsti za izmenjavo zraka v prsti z zrakom v ozračju. Iz ozračja se nadomestijo porabljeni plini in sproščajo v ozračje nastali.</text:p>
        </text:list-item>
      </text:list>
      <text:p text:style-name="Text_20_body"/>
      <text:list xml:id="list2093649764" text:continue-numbering="true" text:style-name="WWNum9">
        <text:list-item>
          <text:p text:style-name="P9"><text:span text:style-name="T1">Poroznost</text:span> je skupna prostornina vseh por, izražena v % od določene prostornine prsti v naravnem stanju (makro, mezo, mikro pore). Odvisna je od teksture, strukture, količine organskih snovi, vegetacije, organizmov v tleh in mehanične obdelave.</text:p>
        </text:list-item>
      </text:list>
      <text:p text:style-name="Text_20_body"/>
      <text:list xml:id="list1971076059" text:continue-numbering="true" text:style-name="WWNum9">
        <text:list-item>
          <text:p text:style-name="P9"><text:span text:style-name="T1">Reakcija prsti</text:span> je njena lastnost, ki pokaže stopnjo kislosti oziroma bazičnosti. Odvisna je od aktivnosti H ionov v raztopini prsti. Merimo jo v stopnjah pH. Nanjo vplivajo matična osnova, relief, rastlinstvo, podnebje (padavine, T) in voda v prsti. Je tipska lastnost prsti, odraža potek fizikalnih, kemičnih in bioloških procesov v prsti. Ozko je povezana s stanjem adsorpcijskega kompleksa v prsti. Vpliva na sprejemanje hranil, topnost, organizme (kisla – glive, bazična – bakterije). Čim bolj je prst nasičena s H ali Al ioni, nižja je rednost pH in prst je bolj kisla. Prst je bolj alkalna, če je na adsorbcijskem kompleksu več Ca, Mg, K, Na ionov.</text:p>
        </text:list-item>
      </text:list>
      <text:p text:style-name="P10"/>
      <text:list xml:id="list1984114244" text:continue-numbering="true" text:style-name="WWNum9">
        <text:list-item>
          <text:p text:style-name="P9"><text:span text:style-name="T1">Adsorpcija in adsorpcijski kompleks</text:span></text:p>
        </text:list-item>
      </text:list>
      <text:p text:style-name="P2"/>
      <text:h text:style-name="Heading_20_2" text:outline-level="2"><text:span text:style-name="T5">V prsti se nahajajo različno veliki delci, med njimi koloidni delci (premer 0,1 – 10 nm) z veliko specifično površino. Koloidni delci so lahko mineralni ali organski, med mineralnimi so najpomembnejši minerali glin, med organskimi pa humusne snovi. Med delci prsti lahko pride do spojitve. Večina teh koloidnih delcev ima negativni električni naboj, zato se lahko kationi iz raztopin v prsti vežejo na njihovo površino, na pozitivno nabite delce pa anioni. Proces vezave ionov na površino koloidnih delcev imenujemo adsorpcija. Tisti del prsti, ki je udeležen v adsorpciji, označimo kot adsorpcijski kompleks.</text:span></text:h>
      <text:h text:style-name="P18" text:outline-level="2"/>
      <text:list xml:id="list1334391791" text:continue-numbering="true" text:style-name="WWNum9">
        <text:list-item>
          <text:h text:style-name="P19" text:outline-level="2"><text:span text:style-name="T2">Katere so anorganske sestavine prsti?</text:span></text:h>
        </text:list-item>
      </text:list>
      <text:h text:style-name="P18" text:outline-level="2"/>
      <text:h text:style-name="Heading_20_2" text:outline-level="2"><text:span text:style-name="T5">Anorganske sestavine prsti so : zrak, voda in mineralni delci. Njihovi deleži v tipičnem zgornjem horizontu so : zrak -–25 %, voda - 25%, mineralni delci – 45%.</text:span></text:h>
      <text:h text:style-name="P18" text:outline-level="2"/>
      <text:list xml:id="list744642955" text:continue-numbering="true" text:style-name="WWNum9">
        <text:list-item>
          <text:p text:style-name="P5"><text:span text:style-name="T3">Minerali </text:span></text:p>
        </text:list-item>
      </text:list>
      <text:p text:style-name="P2"/>
      <text:p text:style-name="P11">MINERALNI DELCI: kamninski drobir (kemično malo spremenjen), minerali in amorfne snovi (brez kristalne zgradbe), skeletni deci (&gt;2 mm), drobni prsteni delci.</text:p>
      <text:p text:style-name="P8"><text:soft-page-break/><text:span text:style-name="T2">MINERALIZACIJA je razpadanje organ. snovi v osnovne sestavine (CO</text:span><text:span text:style-name="T7">2</text:span><text:span text:style-name="T2">, H</text:span><text:span text:style-name="T7">2</text:span><text:span text:style-name="T2">O, NH</text:span><text:span text:style-name="T7">4</text:span><text:span text:style-name="T2">, N</text:span><text:span text:style-name="T7">2</text:span><text:span text:style-name="T2">).</text:span></text:p>
      <text:p text:style-name="P8"><text:span text:style-name="T2">PRIMARNI MINERALI – minerali v nepreperelih kamninah,</text:span></text:p>
      <text:p text:style-name="P4"><text:span text:style-name="T2">SEKUNDARNI MINERALI – snovno spremenjeni, sem spadajo soli, minerali glin, oksidi, hidroksidi (Fe, Sl, Ti, Mn), kremenica, organske mineralne sestavine (osnovne gradbene enote so silicijev tetraeder, aluminijev oktaeder);</text:span></text:p>
      <text:p text:style-name="Text_20_body">Minerali glin – so novotvorba, nastajajo pri argilogenezi, sestavljeni iz silicijev tetraeder, aluminijev oktaeder, imajo palstovito zgradbo.</text:p>
      <text:h text:style-name="Heading_20_2" text:outline-level="2"><text:span text:style-name="T2"><text:s/></text:span></text:h>
      <text:h text:style-name="Heading_20_2" text:outline-level="2"><text:span text:style-name="T2">13. Humus –</text:span><text:span text:style-name="T5"> je temnorjava ali črna snov, nastala v biokemičnih procesih iz odmrlih ostankov rastlin in živali. Poznamo sprsteniho, prhlino in trhlino.</text:span></text:h>
      <text:p text:style-name="P4"><text:span text:style-name="T3">Humusne snovi </text:span><text:span text:style-name="T2">so nove snovi, anstale z delovanjem mikroorganizmov.</text:span></text:p>
      <text:h text:style-name="P21" text:outline-level="4"><text:span text:style-name="T2">Humifikacija</text:span><text:span text:style-name="T5"> – tvorjenje novih organskih snovi, dosti bolj odpornih proti razpadanju kot snovi, iz katerih nastajajo humusne snovi. Povečuje adsorpcijsko odpornost.</text:span></text:h>
      <text:p text:style-name="Standard"/>
      <text:p text:style-name="Standard"><text:span text:style-name="T3">14. Izomorfna izmenjava</text:span><text:span text:style-name="T2"> je zamenjava ionov v kristalni mreži z ionom podobnega radia (npr. zamenjava Al s Si v tetraedru).</text:span></text:p>
      <text:h text:style-name="Heading_20_2" text:outline-level="2"><text:span text:style-name="T5"><text:s/></text:span></text:h>
      <text:p text:style-name="P2"/>
      <text:h text:style-name="Heading_20_2" text:outline-level="2">DEFINICIJE - BIO</text:h>
      <text:p text:style-name="P2"/>
      <text:p text:style-name="P4"><text:span text:style-name="T2">1.</text:span></text:p>
      <text:p text:style-name="P8"><text:span text:style-name="T2">HIGROFILNE – vlagoljubne,</text:span></text:p>
      <text:p text:style-name="P8"><text:span text:style-name="T2">HIDROFILNE – živijo v vodi,</text:span></text:p>
      <text:p text:style-name="P8"><text:span text:style-name="T2">KSEROFILNE – sušoljubne</text:span></text:p>
      <text:p text:style-name="P7"><text:span text:style-name="T2">ZOFILNE – nekje vmes,</text:span></text:p>
      <text:p text:style-name="P7"><text:span text:style-name="T2">TROPOFILNE - suh ali mrzli čas kserofilne, vlažen ali topli čas higrofilne (savansko</text:span></text:p>
      <text:p text:style-name="P7"><text:span text:style-name="T2"><text:s text:c="28"/>podnebje),</text:span></text:p>
      <text:p text:style-name="P7"><text:span text:style-name="T2">TERMOFILNE – toploljubne,</text:span></text:p>
      <text:p text:style-name="P7"><text:span text:style-name="T2">FRIGOFILNE – hladnoljubne.</text:span></text:p>
      <text:p text:style-name="P1"/>
      <text:p text:style-name="Standard"><text:span text:style-name="T2">2.</text:span></text:p>
      <text:p text:style-name="P7"><text:span text:style-name="T2">FIZIČNA SUŠNOST – v tleh zaradi suhega profila skoraj ni vlage,</text:span></text:p>
      <text:p text:style-name="P7"><text:span text:style-name="T2">FIZIOLOŠKA SUŠNOST – vlage dovolj, a je rastje zaradi kislosti/slanosti/zamrznjenosti</text:span></text:p>
      <text:p text:style-name="P7"><text:span text:style-name="T2"><text:s text:c="47"/>ne more uporabiti</text:span></text:p>
      <text:p text:style-name="P7"><text:span text:style-name="T2">POIHILOHIDRIČNI ORGANIZMI – svoj vodni režim prilagajajo okolju,</text:span></text:p>
      <text:h text:style-name="P22" text:outline-level="3">HOMOHIDRIČNI ORGANIZMI – samostojno urejajo svojo vodno bilanco in so</text:h>
      <text:p text:style-name="Standard"><text:span text:style-name="T2"><text:s text:c="58"/>neodvisni od vlage v okolju (npr. korenine)</text:span></text:p>
      <text:p text:style-name="Standard"><text:span text:style-name="T2">3. </text:span></text:p>
      <text:p text:style-name="P7"><text:span text:style-name="T2">EPIFITI – rastline ki živijo na drugih rastlinah,</text:span></text:p>
      <text:p text:style-name="P7"><text:span text:style-name="T2">PARAZITI – rastline, ki črpajo hrano iz drugih rastlin,</text:span></text:p>
      <text:p text:style-name="P7"><text:span text:style-name="T2">STENOTERMNI ORGANIZMI – imajo majhen temperaturni razpon, amplitudo,</text:span></text:p>
      <text:p text:style-name="P7"><text:soft-page-break/><text:span text:style-name="T2">EURITERMNI ORGANIZMI – imajo večji temperaturni razpon</text:span></text:p>
      <text:p text:style-name="P3"/>
      <text:p text:style-name="Text_20_body">4. ŽIVLJENJSKE ZDRUŽBE so funkcionalne kombinacije različnih živalskih in rastlinskih populacij, ki nastanejo, se razvijajo in vzdržujejo v danih ekoloških razmerah okolja.</text:p>
      <text:p text:style-name="Text_20_body"/>
      <text:p text:style-name="Text_20_body">FITOGEOGRAFIJA ali geografija rastja obravnava rastje ali vegetacijo; to je tipične rastlinske združbe in njihovo razmerje do okolja. </text:p>
      <text:p text:style-name="Text_20_body"/>
      <text:p text:style-name="Text_20_body">ZOOGEOGRAFIJA je veja fizične geografije, ki proučuje razširjenost živalstva na Zemlji.</text:p>
      <text:p text:style-name="Text_20_body"/>
      <text:p text:style-name="Text_20_body">TRAVNIK je poljedelska površina, ki je daljše obdobje porasla s travami in drugimi zelmi in jo redno kosijo.</text:p>
      <text:p text:style-name="Text_20_body"/>
      <text:p text:style-name="Text_20_body">NITROFITI so rastline na prsteh z veliko dušika (N), npr. alpska kislica, navadni slezenovec, krvavi mlečnik, pekoča kopriva.</text:p>
      <text:p text:style-name="Text_20_body"/>
      <text:p text:style-name="Text_20_body">HIDROFITI so rastline, ki živijo v vodi. Te rastline so zakoreninjene na dno jezer, rek, npr. beli lokvanj, rumeni blatnik, raja zel, žabja leča</text:p>
      <text:p text:style-name="Text_20_body"/>
      <text:p text:style-name="Text_20_body">RASTLINSTVO – rastline so med seboj povezane, več vrst skupaj, zato govorimo o rastlinstvu-vegetaciji, ki je sestavljena iz rastlin oz. je skupnost vseh rastlin neke pokrajine. </text:p>
      <text:p text:style-name="Text_20_body"/>
      <text:p text:style-name="Text_20_body">RASTLINSKA ZDRUŽBA je skupina rastlinskih vrst, ki rastejo na določenem rastišču in je nastala kot posledica medsebojnih razmerij med rastlinami samimi in živalmi v tej združbi. Je odraz različnih dejavnikov, ti dejavniki delujejo skupno in se prepletajo ter omogočajo rast rastlinam Fitocenoza je del biocenoze in zajema rastlinske združbe. Zdužbe so dinamične in ne statične.</text:p>
      <text:p text:style-name="Text_20_body"/>
      <text:p text:style-name="Text_20_body">RASTLINSKA VRSTA: vrsta pa je skupina organizmov, ki se med seboj plodi in ima plodno potomstvo. Rastlinam je razlikovalni znak cvet. </text:p>
      <text:p text:style-name="Text_20_body"/>
      <text:p text:style-name="Text_20_body">BROWN-BLANQUERJEVA METODA: gre za analitični in kasneje sintetični pristop: skušamo spoznati rastlinske vrste, ki tam rastejo, jih poskušamo povezati med seboj in spoznati sestavo združbe ter ji na podlagi rezultatov določimo ime. Izberemo popisno ploskev, nato popisujemo rastlina, za posamezno rastlinsko <text:s/>vrsto in ocenjujemo <text:span text:style-name="T6">abundanco- številčnost</text:span> vrste, <text:span text:style-name="T6">dominantnost-pokrovnost</text:span> vrste in njeno <text:span text:style-name="T6">socialnost</text:span> (ali rastejo skupaj, v snopih, posamezno). </text:p>
      <text:p text:style-name="Text_20_body"/>
      <text:p text:style-name="Text_20_body">Pokrovnost in številčnost ocenimo od 1-5. Ocena socialnost pa zadružnosti obsega tudi ocene od 1-5, npr. 5.5 ( prva številka pove pokrovnost druga pa zadružnost).</text:p>
      <text:p text:style-name="Text_20_body"/>
      <text:p text:style-name="Text_20_body">BIONOMI / ZONOBIOMI: <text:span text:style-name="T6">Biomi</text:span> so enote najvišjega reda, ki ga sestavljajo, podnebje, prst in vsi živi organizmi. <text:span text:style-name="T6">Zonobiomi</text:span> so biomi v nekih pasovih, zonah, najvišja integracija vseh naravnih dejavnikov. Vsakemu je značilna njemu lastna razporeditev dejavnikov, za te pa vrste rastlin in živali.</text:p>
      <text:p text:style-name="Text_20_body"/>
      <text:p text:style-name="Text_20_body">SAVANA je pokrajina, prerasla z rastlinstvom, ki se spreminja z dolžino dežne dobe.</text:p>
      <text:p text:style-name="Text_20_body"/>
      <text:p text:style-name="Text_20_body"><text:soft-page-break/></text:p>
      <text:p text:style-name="Text_20_body"><text:bookmark text:name="_GoBack"/></text:p>
      <text:p text:style-name="Text_20_body"><text:span text:style-name="T1">ODNOSI MED ORGANIZMI</text:span></text:p>
      <text:p text:style-name="Text_20_body"/>
      <text:list xml:id="list511371298" text:style-name="WWNum2">
        <text:list-item>
          <text:p text:style-name="P12"><text:span text:style-name="T1">komentalizem</text:span> je pozitiven odnost, živali ne škodujejo (ptič/nosorog)</text:p>
        </text:list-item>
        <text:list-item>
          <text:p text:style-name="P12"><text:span text:style-name="T1">protokooperacija</text:span> – pozitiven obojestranski odnos (rak/vetrnica)</text:p>
        </text:list-item>
        <text:list-item>
          <text:p text:style-name="P12"><text:span text:style-name="T1">sožitje</text:span> – pozitiven odnos, različno razviti organizmi (mikroriza)</text:p>
        </text:list-item>
        <text:list-item>
          <text:p text:style-name="P12"><text:span text:style-name="T1">plenilstvo</text:span> – negativen odnost, plenilec ima korist</text:p>
        </text:list-item>
        <text:list-item>
          <text:p text:style-name="P12"><text:span text:style-name="T1">zajedalstvo</text:span> – negativen odnos; ektoparaziti, endoparaziti, polparaziti, pravi paraziti </text:p>
        </text:list-item>
        <text:list-item>
          <text:p text:style-name="P12"><text:span text:style-name="T1">borba za obstoj</text:span> – nekatere rastline izločajo snovi, ki zavirajo rast ostalih rastlin ali pa če te zaradi prevelikih količin odmrejo.</text:p>
        </text:list-item>
      </text:list>
      <text:p text:style-name="P11"/>
      <text:p text:style-name="Text_20_body">RASTLINE GLEDE NA REAKCIJO PRSTI:</text:p>
      <text:p text:style-name="Text_20_body"/>
      <text:list xml:id="list1801933235" text:continue-numbering="true" text:style-name="WWNum2">
        <text:list-item>
          <text:p text:style-name="P12"><text:span text:style-name="T1">acidofilne</text:span> – kjer je vlažno in hladno, S GŠ in v višjih NV,</text:p>
        </text:list-item>
        <text:list-item>
          <text:p text:style-name="P12"><text:span text:style-name="T1">bazifilne </text:span>– iz puščavskih predelov in kjer je pH nad 7,</text:p>
        </text:list-item>
        <text:list-item>
          <text:p text:style-name="P12"><text:span text:style-name="T1">nevtrofilne</text:span></text:p>
        </text:list-item>
        <text:list-item>
          <text:p text:style-name="P12"><text:span text:style-name="T1">kalcifilne</text:span> – na karbonatnih tleh,</text:p>
        </text:list-item>
        <text:list-item>
          <text:p text:style-name="P12"><text:span text:style-name="T1">halofiti</text:span> – prilagojene na veliko solim</text:p>
        </text:list-item>
        <text:list-item>
          <text:p text:style-name="P13"><text:span text:style-name="T1">nitrofilne</text:span> – kjer je v prsti veliko dušika. </text:p>
        </text:list-item>
      </text:list>
      <text:p text:style-name="P10"/>
      <text:p text:style-name="P10"/>
      <text:p text:style-name="Text_20_body"><text:span text:style-name="T1">ZNAČILNOSTI BIO</text:span></text:p>
      <text:p text:style-name="P10"/>
      <text:list xml:id="list1136712504" text:style-name="WWNum7">
        <text:list-item>
          <text:p text:style-name="P14">Značilnosti hidrofilnih rastlin: dolga in krhka stebla (brez lesa), široko in tanko listje (brez kutikule), plitve in slabo razvite korenine.</text:p>
        </text:list-item>
      </text:list>
      <text:p text:style-name="Text_20_body"/>
      <text:p text:style-name="Text_20_body"><text:span text:style-name="T1">2. Prilagajanje rastlin na malo vode: </text:span></text:p>
      <text:p text:style-name="Text_20_body"/>
      <text:list xml:id="list137065003" text:continue-list="list1801933235" text:style-name="WWNum2">
        <text:list-item>
          <text:p text:style-name="P13">ksenomorfne oblike telesa, zaščitne prevleke (kutikula),</text:p>
        </text:list-item>
        <text:list-item>
          <text:p text:style-name="P13">trdi, ozki, usnjati listi, včasih trni (sklerofiti), brezlistni,</text:p>
        </text:list-item>
        <text:list-item>
          <text:p text:style-name="P13">kratka in močna stebla,</text:p>
        </text:list-item>
        <text:list-item>
          <text:p text:style-name="P13">majhne listne reže, dlakavi listi (mikroklima),</text:p>
        </text:list-item>
        <text:list-item>
          <text:p text:style-name="P13">tkiva za zadrževanje vode, sočnost (sukulenti – akkteje), olja,</text:p>
        </text:list-item>
        <text:list-item>
          <text:p text:style-name="P13">globok in široko razvit koreninski sistem, posebna struktura</text:p>
        </text:list-item>
        <text:list-item>
          <text:p text:style-name="P13">posebni organi za izločanje odvečne soli,</text:p>
        </text:list-item>
        <text:list-item>
          <text:p text:style-name="P13">dežnikaste krošnje (senca),</text:p>
        </text:list-item>
        <text:list-item>
          <text:p text:style-name="P13">listopadnost, enoletnice, enodnevnice, efemere (kratka vegetacijska doba), geofilnost (preživijo podzemni deli).</text:p>
        </text:list-item>
      </text:list>
      <text:p text:style-name="Text_20_body"/>
      <text:p text:style-name="Text_20_body"><text:span text:style-name="T1">Prilagojenost živali na malo vode:</text:span></text:p>
      <text:p text:style-name="P10"/>
      <text:list xml:id="list1382473950" text:continue-numbering="true" text:style-name="WWNum2">
        <text:list-item>
          <text:p text:style-name="P13">nepropustna telesna tkiva,</text:p>
        </text:list-item>
        <text:list-item>
          <text:p text:style-name="P13">malo znojnih žlez,</text:p>
        </text:list-item>
        <text:list-item>
          <text:p text:style-name="P13"><text:soft-page-break/>svetla barva,</text:p>
        </text:list-item>
        <text:list-item>
          <text:p text:style-name="P13">nočno življenje,</text:p>
        </text:list-item>
        <text:list-item>
          <text:p text:style-name="P13">zmanjševanje transpiracije,</text:p>
        </text:list-item>
        <text:list-item>
          <text:p text:style-name="P13">prilagoditev kože,</text:p>
        </text:list-item>
        <text:list-item>
          <text:p text:style-name="P13">velika ušesa (hlajenje).</text:p>
        </text:list-item>
      </text:list>
      <text:p text:style-name="Text_20_body"/>
      <text:p text:style-name="Text_20_body"><text:span text:style-name="T1">3. Prilagojenost rastlin na temperature:</text:span></text:p>
      <text:p text:style-name="Text_20_body"/>
      <text:list xml:id="list2004443853" text:continue-numbering="true" text:style-name="WWNum2">
        <text:list-item>
          <text:p text:style-name="P13">semena,</text:p>
        </text:list-item>
        <text:list-item>
          <text:p text:style-name="P13">posebna struktura tkiv – debelo lubje,</text:p>
        </text:list-item>
        <text:list-item>
          <text:p text:style-name="P13">izolacijska plast odmrlih celic ščiti podzemna tkiva,</text:p>
        </text:list-item>
        <text:list-item>
          <text:p text:style-name="P13">hitrejši življenjski proces,</text:p>
        </text:list-item>
        <text:list-item>
          <text:p text:style-name="P13">listopadnost,</text:p>
        </text:list-item>
        <text:list-item>
          <text:p text:style-name="P13">dežnikaste krošnje (senca).</text:p>
        </text:list-item>
      </text:list>
      <text:p text:style-name="Text_20_body"/>
      <text:p text:style-name="Text_20_body"><text:span text:style-name="T1">Prilagojenost živali na temperature:</text:span></text:p>
      <text:p text:style-name="Text_20_body"/>
      <text:list xml:id="list560270422" text:continue-numbering="true" text:style-name="WWNum2">
        <text:list-item>
          <text:p text:style-name="P13">zgoščenje dlake/perja,</text:p>
        </text:list-item>
        <text:list-item>
          <text:p text:style-name="P13">podkožna maščoba,</text:p>
        </text:list-item>
        <text:list-item>
          <text:p text:style-name="P13">zimsko spanje,</text:p>
        </text:list-item>
        <text:list-item>
          <text:p text:style-name="P13">oblika telesa (zavaljeni, kratke noge),</text:p>
        </text:list-item>
        <text:list-item>
          <text:p text:style-name="P13">selitve,</text:p>
        </text:list-item>
        <text:list-item>
          <text:p text:style-name="P13">kratki uhlji.</text:p>
        </text:list-item>
      </text:list>
      <text:p text:style-name="Text_20_body"/>
      <text:p text:style-name="Text_20_body"><text:span text:style-name="T1">4. Glavni tipi vegetacije:</text:span></text:p>
      <text:p text:style-name="Text_20_body"/>
      <text:list xml:id="list371089997" text:continue-numbering="true" text:style-name="WWNum2">
        <text:list-item>
          <text:p text:style-name="P13">gozdno/grmičasto (gozd: julijska izoterma 10°C),</text:p>
        </text:list-item>
        <text:list-item>
          <text:p text:style-name="P13">travno,</text:p>
        </text:list-item>
        <text:list-item>
          <text:p text:style-name="P13">puščavsko/tundrsko</text:p>
        </text:list-item>
      </text:list>
      <text:p text:style-name="P17"/>
      <text:p text:style-name="Text_20_body"><text:span text:style-name="T1">Prehodi: </text:span></text:p>
      <text:list xml:id="list472530328" text:continue-numbering="true" text:style-name="WWNum2">
        <text:list-item>
          <text:p text:style-name="P13">Tundra → gozd (lesotundra)</text:p>
        </text:list-item>
        <text:list-item>
          <text:p text:style-name="P13">Gozd → travnati svet (lesosrepje ZGŠ),</text:p>
        </text:list-item>
        <text:list-item>
          <text:p text:style-name="P13">Travnati svet → tropski gozd (savanski park),</text:p>
        </text:list-item>
        <text:list-item>
          <text:p text:style-name="P13">Stepa → puščava (polpuščava),</text:p>
        </text:list-item>
        <text:list-item>
          <text:p text:style-name="P13">Savanski gozd →suhi tropski/savanski gozd</text:p>
        </text:list-item>
      </text:list>
      <text:p text:style-name="Text_20_body"/>
      <text:p text:style-name="Text_20_body"><text:span text:style-name="T1">5. Rastlinske meje: </text:span></text:p>
      <text:list xml:id="list46232120" text:continue-numbering="true" text:style-name="WWNum2">
        <text:list-item>
          <text:p text:style-name="P13">vertikalna (gozdna, drevesna),</text:p>
        </text:list-item>
        <text:list-item>
          <text:p text:style-name="P13">horizontalna (polarna gozdna, polarna sušna).</text:p>
        </text:list-item>
      </text:list>
      <text:p text:style-name="Text_20_body"/>
      <text:p text:style-name="Text_20_body"><text:span text:style-name="T1">Tipi gozdne meje:</text:span></text:p>
      <text:list xml:id="list665774722" text:continue-numbering="true" text:style-name="WWNum2">
        <text:list-item>
          <text:p text:style-name="P13">klimatska (termična vetrovna),</text:p>
        </text:list-item>
        <text:list-item>
          <text:p text:style-name="P13">plazovna (zgornji gozdni pas, v strmem gozdu),</text:p>
        </text:list-item>
        <text:list-item>
          <text:p text:style-name="P13">orografska (stenska, melišča, hudourniška),</text:p>
        </text:list-item>
        <text:list-item>
          <text:p text:style-name="P13">antropogena (pašniki).</text:p>
        </text:list-item>
      </text:list>
      <text:p text:style-name="Text_20_body"/>
      <text:p text:style-name="Text_20_body"><text:span text:style-name="T1">6. GOZDOVI NIZKIH GŠ</text:span></text:p>
      <text:p text:style-name="Text_20_body"/>
      <text:p text:style-name="Text_20_body"><text:soft-page-break/><text:span text:style-name="T1">Tropski deževni gozd:</text:span> velika količina padavin (&gt;2000 mm), razporejene čez vse leto, velike T (majhna nihanja), veliko število drevesnih vrst, listnato, zimzeleno-, postopno odmetavanje listov, nadstropnost (zgoraj kseromorfno, spodaj higrofilno), plitva zakoreninjenost (obilica vode, prst v globini revna, preobrazba organskih odpadkov je plitva), ovijalke, epifiti, paraziti, visoka primarna produkcija mase.</text:p>
      <text:list xml:id="list1070505992" text:continue-numbering="true" text:style-name="WWNum2">
        <text:list-item>
          <text:p text:style-name="P13">grmičevna vlažnotropska vegetacija,</text:p>
        </text:list-item>
        <text:list-item>
          <text:p text:style-name="P13">mangrovi,</text:p>
        </text:list-item>
        <text:list-item>
          <text:p text:style-name="P13">poplavni gozd,</text:p>
        </text:list-item>
        <text:list-item>
          <text:p text:style-name="P13">višinski VTG (1200-1800 m),</text:p>
        </text:list-item>
        <text:list-item>
          <text:p text:style-name="P13">sekundarni gozd (prvotni gozd odstranjen),</text:p>
        </text:list-item>
        <text:list-item>
          <text:p text:style-name="P13">nižinski TDG</text:p>
        </text:list-item>
        <text:list-item>
          <text:p text:style-name="P13">gorski TDG (sprememba rastlinskih pogojev, manj vrst, nižja drevesa, precej epifitov, manj ovijalk, več svetlobe (zeliščni sloj)</text:p>
        </text:list-item>
        <text:list-item>
          <text:p text:style-name="P13">mangrovski gozdovi (morska obrežja, plimovanje, zračne korenine, reven po vrstah)</text:p>
        </text:list-item>
        <text:list-item>
          <text:p text:style-name="P13">živali: predvsem v krošnjah – opice, kameleoni, drevesne kače, žabe, ptice, mravlje, metulji, predvsem herbivori.</text:p>
        </text:list-item>
      </text:list>
      <text:p text:style-name="Text_20_body"/>
      <text:p text:style-name="Text_20_body"><text:span text:style-name="T1">Svetli listopadni gozd</text:span>: tropsko področje z bolj suhim podnebjem ali kratkim suhim obdobjem in deževjem. V suhi dobi odvrže liste.</text:p>
      <text:list xml:id="list103713826" text:continue-numbering="true" text:style-name="WWNum2">
        <text:list-item>
          <text:p text:style-name="P13">monsunski gozd,</text:p>
        </text:list-item>
        <text:list-item>
          <text:p text:style-name="P13">savanski gozd,</text:p>
        </text:list-item>
        <text:list-item>
          <text:p text:style-name="P13">suhi tropski/savanski gozd,</text:p>
        </text:list-item>
        <text:list-item>
          <text:p text:style-name="P13">gozdna savana,</text:p>
        </text:list-item>
        <text:list-item>
          <text:p text:style-name="P13">visoka travnata savana – nizka travnata savana – trnata savana</text:p>
        </text:list-item>
      </text:list>
      <text:p text:style-name="Text_20_body"/>
      <text:p text:style-name="Text_20_body"/>
      <text:p text:style-name="Text_20_body"/>
      <text:p text:style-name="Text_20_body"/>
      <text:p text:style-name="Text_20_body"><text:span text:style-name="T1">7. SUBTROPSKI GOZDOVI</text:span></text:p>
      <text:p text:style-name="Text_20_body"/>
      <text:p text:style-name="Text_20_body"><text:span text:style-name="T1">Gozd vlažnih subtropskih področij</text:span>: podoben <text:s/>vlažnotropskemu, ne odmetava listja, podrast, liane, lovornati gozd, manj padavin, večja T amplituda.</text:p>
      <text:p text:style-name="Text_20_body"/>
      <text:p text:style-name="Text_20_body"><text:span text:style-name="T1">__________ in grmičasto rastje sredozemskih področij</text:span>: listavci, prilagojenost poletni suši.</text:p>
      <text:p text:style-name="Text_20_body"/>
      <text:list xml:id="list2093649664" text:style-name="WWNum8">
        <text:list-item>
          <text:p text:style-name="P15"><text:span text:style-name="T1">GOZDOVI ZMERNIH GŠ</text:span></text:p>
        </text:list-item>
      </text:list>
      <text:p text:style-name="Text_20_body"/>
      <text:p text:style-name="Text_20_body"><text:span text:style-name="T1">Listopadni gozd</text:span>: vsaj 4 mesece povprečno ° C, najtoplejši mesec 13-23 ° C, najhladnejši do –6°C, padavine vsaj 500-600 mm, enakomerno razporejene.</text:p>
      <text:p text:style-name="Text_20_body">Mezofilnost, živozeleno listje, debela skorja, močna vejnatost, dobro razvite krošnje, dva viška svetlobe.</text:p>
      <text:list xml:id="list1775688342" text:continue-list="list103713826" text:style-name="WWNum2">
        <text:list-item>
          <text:p text:style-name="P13">bukov gozd (prehod oceansko-kontinentalno podnebje),</text:p>
        </text:list-item>
        <text:list-item>
          <text:p text:style-name="P13">hrastov gozd (svetlejši, več podrasti),</text:p>
        </text:list-item>
        <text:list-item>
          <text:p text:style-name="P13">brezov in jesenov gozd (navadno sekundarnega nastanka).</text:p>
        </text:list-item>
      </text:list>
      <text:p text:style-name="Text_20_body"/>
      <text:p text:style-name="Text_20_body"><text:span text:style-name="T1">Iglasti gozd</text:span>: kontinentalna področja višjih GŠ, višje NV, slabša prst. Najtoplejši mesec T od 10-19° C, najhladnejši 3 do -52 °C. Povprečna T&gt;10-19°C, traja 1-4 mesece., kratka <text:soft-page-break/>vegetativna doba. Razen macesna vsi zimzeleni, pretežno hladna subarktična področja, debela skorja (mraz).</text:p>
      <text:list xml:id="list375693310" text:continue-numbering="true" text:style-name="WWNum2">
        <text:list-item>
          <text:p text:style-name="P13">tajga (na S prehaja v tundro),</text:p>
        </text:list-item>
        <text:list-item>
          <text:p text:style-name="P13">gorski iglasti gozdovi (Alpe),</text:p>
        </text:list-item>
        <text:list-item>
          <text:p text:style-name="P13">mediteranski iglasti gozd (J od listopadnega),</text:p>
        </text:list-item>
        <text:list-item>
          <text:p text:style-name="P13">poplavni in močvirski (predvsem S),</text:p>
        </text:list-item>
        <text:list-item>
          <text:p text:style-name="P13">iglato grmičevje (nad zgornjo gozdno mejo),</text:p>
        </text:list-item>
        <text:list-item>
          <text:p text:style-name="P13">resave (površine z nizkim vresnatim grmičevjem).</text:p>
        </text:list-item>
      </text:list>
      <text:p text:style-name="Text_20_body"/>
      <text:list xml:id="list228407759" text:continue-list="list2093649664" text:style-name="WWNum8">
        <text:list-item>
          <text:p text:style-name="P15"><text:span text:style-name="T1">SAVANA</text:span></text:p>
        </text:list-item>
      </text:list>
      <text:p text:style-name="Text_20_body"/>
      <text:p text:style-name="Text_20_body">Prehod v subtropsko rastje, tropska območja s savanskim podnebjem, izrazito menjavanje suhe in deževne dobe, padavine 900- 1500 mm. T visoka in enakomerna, tropski tip travnatega rastja z občasnimi drevesi (stepa zmernega pasu).</text:p>
      <text:list xml:id="list217477651" text:continue-list="list375693310" text:style-name="WWNum2">
        <text:list-item>
          <text:p text:style-name="P13">savanski gozd/park (drevja vedno več),</text:p>
        </text:list-item>
        <text:list-item>
          <text:p text:style-name="P13">savana (občasno drevje),</text:p>
        </text:list-item>
        <text:list-item>
          <text:p text:style-name="P13">tropske stepe (brez drevja),</text:p>
        </text:list-item>
        <text:list-item>
          <text:p text:style-name="P13">galerijski gozdovi (vlažne ravnice ob rekah).</text:p>
        </text:list-item>
      </text:list>
      <text:p text:style-name="Text_20_body"/>
      <text:list xml:id="list388240155" text:continue-list="list228407759" text:style-name="WWNum8">
        <text:list-item>
          <text:p text:style-name="P15"><text:span text:style-name="T1">PRERIJA/STEPA ZMERNEGA PASU</text:span></text:p>
        </text:list-item>
      </text:list>
      <text:p text:style-name="Text_20_body"/>
      <text:p text:style-name="Text_20_body"><text:span text:style-name="T1">Visokotravna stepa</text:span>: kontinentalno, še relativno vlažno podnbje (400-600 mm), kserofilnega značaja in globoko zakoreninjeno rastlinstvo. Prst črnozjomna. Število vrst je veliko, sklenjene površine. </text:p>
      <text:p text:style-name="Text_20_body"/>
      <text:p text:style-name="Text_20_body"><text:span text:style-name="T1">Nizkotravna stepa</text:span>: dokaj suho podnebje (300-400 mm), manj rastlin, ne preveč sklenjena, prevladovanje vrst, pogoste enoletnice.</text:p>
      <text:p text:style-name="Text_20_body"/>
      <text:p text:style-name="Text_20_body"><text:span text:style-name="T1">Suha stepa/polpuščava:</text:span> malo padavin (200-300 mm), ločeni sopi, redke vrste, kserofilne, lesostepje.</text:p>
      <text:p text:style-name="Text_20_body"><text:span text:style-name="T1">11. VISOKOGORSKO RASTJE</text:span></text:p>
      <text:p text:style-name="Text_20_body"/>
      <text:p text:style-name="Text_20_body">nizka rast, zelo kratko steblo, blazinavost, veliko in živobarvno cvetje, pogosto kserofilnost (ozko, dlakavo, voščeno, sočno listje), pogosto prezimovanje pod snegom.</text:p>
      <text:p text:style-name="Text_20_body"/>
      <text:p text:style-name="Text_20_body"><text:span text:style-name="T1">12. TUNDRA IN GORSKE TRATE</text:span></text:p>
      <text:p text:style-name="Text_20_body"/>
      <text:p text:style-name="Text_20_body">Kratka vegetacijska doba, prevlada mnogoletnic.</text:p>
      <text:p text:style-name="Text_20_body"/>
      <text:list xml:id="list1199511076" text:style-name="WWNum5">
        <text:list-item>
          <text:p text:style-name="P16"><text:span text:style-name="T1">BARJA</text:span></text:p>
        </text:list-item>
      </text:list>
      <text:p text:style-name="Text_20_body"/>
      <text:p text:style-name="Text_20_body">Intraconalen pojav, sklepna faza je osuševanje jezer.</text:p>
      <text:p text:style-name="Text_20_body"><text:span text:style-name="T1">Travno/nizko barje</text:span>: prevladuje trava, pomešana s trstičjem, kljub higrofilnem značaju kseromorfni znaki (kislost, fiziološka sušnost), evtrofna (hranjenje neposredno iz talne vode).</text:p>
      <text:p text:style-name="Text_20_body"/>
      <text:p text:style-name="Text_20_body"><text:span text:style-name="T1">Mahovno/visoko barje:</text:span> prevladujejo mahovi, rastje oligotrofno (hranjenje iz atmosfere).</text:p>
      <text:p text:style-name="P10"/>
      <text:p text:style-name="Text_20_body"><text:span text:style-name="T1">Gozdno barje:</text:span> drevesne in grmičevnate vrste. </text:p>
      <text:p text:style-name="Text_20_body"/>
      <text:p text:style-name="Text_20_body"><text:soft-page-break/><text:span text:style-name="T1">14. <text:s/>TUNDRA IN HLADNA PUŠČAVA</text:span></text:p>
      <text:p text:style-name="Text_20_body">Nizke T, močna fiziološka sušnost, visoka GŠ / NV. </text:p>
      <text:p text:style-name="Text_20_body">Tundra – pokrajina brez gozda, dolge zime, kratka hladna poletja, povprečna T najtoplejšega meseca ne doseže 10°C, padavin manj kot 250 mm, malo snega, vetrovi, permafrost.</text:p>
      <text:p text:style-name="Text_20_body">Rastje: mahov, lišaji, redko grmičevje/pritlikavo drevje – nizko, blazinasto, plitvo zakoreninjeno, počasne rasti, redko sklenjeno, kserofitnost (trde, toge in usnjate liste). Vegetativna doba krajša od 2 mesecev, vetrocvetke.</text:p>
      <text:p text:style-name="Text_20_body"/>
      <text:p text:style-name="Text_20_body"><text:span text:style-name="T1">Travna tundra (bolj namočena)</text:span></text:p>
      <text:p text:style-name="Text_20_body"><text:span text:style-name="T1">Lesotundra/gozdna tundra</text:span></text:p>
      <text:p text:style-name="Text_20_body"><text:span text:style-name="T1">Lišajna tundra</text:span></text:p>
      <text:p text:style-name="Text_20_body"><text:span text:style-name="T1">Mahovna tundra</text:span></text:p>
      <text:p text:style-name="Text_20_body"><text:span text:style-name="T1">Snežna trundra/hladna puščava</text:span></text:p>
      <text:p text:style-name="Text_20_body"><text:span text:style-name="T1">Visokogorska tundra</text:span></text:p>
      <text:p text:style-name="Text_20_body"/>
      <text:p text:style-name="Text_20_body"><text:span text:style-name="T1">15. PRAVE PUŠČAVE</text:span></text:p>
      <text:p text:style-name="Text_20_body"/>
      <text:p text:style-name="Text_20_body">Padavin je manj kot 100 mm, vlažnost zraka minimalna, dnevna velika T amplituda,. Osamljeni travni sopi, redko grmičevje. Puščavsko rastje kserofilno, nizko in široko raztreseno, lesner travne rastline (grmičevje, travni sopi,l mahovi, lišaji)</text:p>
      <text:p text:style-name="Text_20_body"/>
      <text:list xml:id="list2171357138" text:continue-list="list217477651" text:style-name="WWNum2">
        <text:list-item>
          <text:p text:style-name="P13">fizično suhe puščave,</text:p>
        </text:list-item>
        <text:list-item>
          <text:p text:style-name="P13">fiziološko suhe puščave,</text:p>
        </text:list-item>
        <text:list-item>
          <text:p text:style-name="P13">prava puščava,</text:p>
        </text:list-item>
        <text:list-item>
          <text:p text:style-name="P13">polpušćava,</text:p>
        </text:list-item>
        <text:list-item>
          <text:p text:style-name="P13">subtropske puščave (stalen visok pritisk, suhi pasatni vetrovi),</text:p>
        </text:list-item>
        <text:list-item>
          <text:p text:style-name="P13">subtropske puščave (kontinentalnost in zagrajenost, pas subtropskega zračnega pritiska, padavine zunaj vegetativne dobe),</text:p>
        </text:list-item>
        <text:list-item>
          <text:p text:style-name="P13">zmernopasovne (kontinentalnost: kratkotrajne spomladanske/zgodnjepoletne padavine, nizke zimske T)</text:p>
        </text:list-item>
      </text:list>
      <text:p text:style-name="Text_20_body"/>
      <text:p text:style-name="Text_20_body"><text:span text:style-name="T1">16. Vertikalna conalnost pasov:</text:span> nanj vplivajo klimatski pas, floristično območje (historičnoteritorialni razvoj rastja), geološka zgradba, oblikovanost reliefa. </text:p>
      <text:p text:style-name="Text_20_body">Alpe: kulturni pas, gozdni pas, subalpski pas, visokogorska etaža.</text:p>
      <text:p text:style-name="Text_20_body"/>
      <text:p text:style-name="Text_20_body"><text:span text:style-name="T1">17. Rastlinske združbe na prisojni/osojni strani šmarnogorske Grmade:</text:span></text:p>
      <text:p text:style-name="Text_20_body"><text:span text:style-name="T8">Prisojna stran:</text:span> zlasti termofilne in bazofilne rastline, je bolj suho, toplo, več sončnega obsevanja, na rastiščne pogoje vpliva tudi strmina. Suha in topla prst, tololjuben gozd. Prevladuje združba puhastega hrasta in črnega gabra.</text:p>
      <text:p text:style-name="Text_20_body"><text:span text:style-name="T8">Osojna stran:</text:span> manj sončnega obsevanja, bolj vlažno kot na prisojni strani; rastlinam tu pravimo mezofilne (odgovarjajo jim srednje vlažne razmere). Hladna, vlažnejša prst. Prevladuje združba bukovega gozda s kresničevjem.</text:p>
      <text:p text:style-name="Text_20_body"/>
      <text:p text:style-name="Text_20_body"><text:span text:style-name="T1">18. Vegetacija na prisojni /osojni strani Bohinja: </text:span></text:p>
      <text:p text:style-name="Text_20_body"><text:span text:style-name="T8">Prisojna stan (pod Pršivcem):</text:span> tu najdemo toploljubne rastline (mali jesen, mokovec, črni gaber, glog, brinje), prevladuje združba črnega gabra in žarkaste košeničice.</text:p>
      <text:p text:style-name="Text_20_body"><text:span text:style-name="T8">Osojna stran (pod Voglom):</text:span> najdemo sencoljubne (hladnoljubne) rastline. Prevladuje združba (alpskega) bukovega gozda s trilistno vetrnico in pa podzružbe z malim zimzelenom, tevjem, z gozdnim planinščkom, z belim sašem.</text:p>
      <text:p text:style-name="Text_20_body"><text:soft-page-break/></text:p>
      <text:p text:style-name="Text_20_body"><text:span text:style-name="T1">19. Zračne temperature kot ekološki dejavnik</text:span></text:p>
      <text:p text:style-name="Text_20_body"/>
      <text:p text:style-name="Text_20_body">Za rastline so zelo pomembne kritične T, to je T minimum in max, pomembna je tudi optimalna T <text:s/>(rastlina najbolje uspeva), trajanje in razporeditev T. Kritične T določajo tudi meje rastlinskim vrstam.</text:p>
      <text:p text:style-name="Text_20_body"/>
      <text:p text:style-name="Text_20_body">Ločimo: - termofilne (toploljubne) in frigorifilne (mrzloljubne) rastline, obstaja tudi delitev na megatermne (nad 20 °C), mezotermne (15-20°C) in mikrotermne (pod 15°C).</text:p>
      <text:p text:style-name="P10"/>
      <text:p text:style-name="Text_20_body"><text:span text:style-name="T1">20. Svetloba kot ekološki dejavnik</text:span></text:p>
      <text:p text:style-name="Text_20_body"/>
      <text:p text:style-name="Text_20_body">Svetloba pomembno vpliva na fotosintezo, pomembna lastnost je tudi <text:span text:style-name="T6">albedo</text:span> (odbojnost). UV žarki vplivajo na potek nekaterih življenjskih procesov, lahko pa so tudi usodni za rastline (poškodujejo tkiva). Rastline imajo različne zahteve po svetlobi (celodnevna, poldnevna), zato ločimo:</text:p>
      <text:list xml:id="list127455315" text:continue-numbering="true" text:style-name="WWNum2">
        <text:list-item>
          <text:p text:style-name="P13"><text:span text:style-name="T1">svetloljubne - heliofiti</text:span> (bor, macesen, robinija, lovor, timijan)</text:p>
        </text:list-item>
        <text:list-item>
          <text:p text:style-name="P13"><text:span text:style-name="T1">sencoljubne - skiofiti </text:span>(bukev, dvolistna senčnica).</text:p>
        </text:list-item>
      </text:list>
      <text:p text:style-name="Text_20_body"/>
      <text:p text:style-name="Text_20_body"><text:span text:style-name="T1">Fototropizem</text:span> je pojav, pri katerem se rastline obračajo proti svetlobi. Svetloba je različno razporejena po Zemlji, vpliva na rast in razvoj tudi v vodi. Pomembna je za rastline, živali in ljudi.</text:p>
      <text:p text:style-name="Text_20_body"/>
      <text:p text:style-name="Text_20_body"><text:span text:style-name="T1">21. katere so značilne predalpske in alpske združbe v Sloveniji, glavne rastlinske vrste dreves v Alpah?</text:span></text:p>
      <text:p text:style-name="P10"/>
      <text:p text:style-name="Text_20_body">Značilne predalpske združbe so gozdovi bukve, na zgornji gozdni meji pa smrekov in macesnov gozd.</text:p>
      <text:p text:style-name="Text_20_body"/>
      <text:p text:style-name="Text_20_body"><text:span text:style-name="T1">22. Zonobiom borealnih iglastih gozdov!</text:span></text:p>
      <text:p text:style-name="Text_20_body"/>
      <text:p text:style-name="Text_20_body">Po pasu mešanih gozdov pridejo čisti iglasti gozdovi: Kanada, Skandinavija, Sibirija S Kitajska ( v Rusiji imenovana Tajga). Ta gozd je klimatsko pogojen na hladno podnebje, 4 meseci na 4°C, ostali pa pod 10 °C. Gre za dolgo in snežno zimo, ¾ leta je hladno. Poletje je kratko in hladno. Iglavci so zimzeleni, le macesen odvrže iglice. Količina sončne energije se proti S manjša. </text:p>
      <text:p text:style-name="Text_20_body"><text:span text:style-name="T1">Prsti,</text:span> ki prevladujejo so: podzoli, glejosoli, in histosoli (šotna prst). </text:p>
      <text:p text:style-name="Text_20_body"><text:span text:style-name="T1">Rastlinstvo: </text:span></text:p>
      <text:list xml:id="list235949557" text:continue-numbering="true" text:style-name="WWNum2">
        <text:list-item>
          <text:p text:style-name="P13">predvsem iglavci (smreka, bor, jelka, macesen),</text:p>
        </text:list-item>
        <text:list-item>
          <text:p text:style-name="P13">grmičevje (brin, vresa),</text:p>
        </text:list-item>
        <text:list-item>
          <text:p text:style-name="P13">tudi močvirne rastline,</text:p>
        </text:list-item>
        <text:list-item>
          <text:p text:style-name="P13">biomaso predstavljajo tudi mahovi.</text:p>
        </text:list-item>
      </text:list>
      <text:p text:style-name="Text_20_body">Tu živijo sesalci: kopitarji, los, severni jelen, kuna, medved, lisica, divji petelin …</text:p>
      <text:p text:style-name="Text_20_body"/>
      <text:p text:style-name="Text_20_body"><text:span text:style-name="T1">23. Opiši značilnosti tundre, živalstvo in rastlinstvo!</text:span></text:p>
      <text:p text:style-name="Text_20_body"/>
      <text:p text:style-name="Text_20_body">Tundra se začne na S borealnih iglastih gozdov, konča ob področju večnega snega in ledu. </text:p>
      <text:p text:style-name="Text_20_body"><text:span text:style-name="T1">Vegetacija:</text:span> mahovi, lišaji, nizka drevesa, grmi, šaš. Večina rastlin ima usnjate, trde igličaste liste. Vegetacijska doba je le v juliju in avgustu.</text:p>
      <text:p text:style-name="Text_20_body"><text:span text:style-name="T1">Obsevanje:</text:span> velik del leta tu ni manjave dneva in noči (polarna noč, polarni dan).</text:p>
      <text:p text:style-name="Text_20_body"><text:soft-page-break/><text:span text:style-name="T1">Živalstvo</text:span> je revno: sesalci, ptiči, žuželke, severni medved, polarna lisica, snežna sova, ris.</text:p>
      <text:p text:style-name="Text_20_body"><text:span text:style-name="T1">24. Opiši razlike savana – tundra!</text:span></text:p>
      <text:p text:style-name="Text_20_body"/>
      <text:p text:style-name="Text_20_body">TUNDRA se začne na S borealnih iglastih gozdov, konča ob področju večnega snega in ledu. </text:p>
      <text:p text:style-name="Text_20_body"><text:span text:style-name="T1">Vegetacija:</text:span> mahovi, lišaji, nizka drevesa, grmi, šaš. Večina rastlin ima usnjate, trde igličaste liste. Vegetacijska doba je le v juliju in avgustu.</text:p>
      <text:p text:style-name="Text_20_body"><text:span text:style-name="T1">Obsevanje:</text:span> velik del leta tu ni manjave dneva in noči (polarna noč, polarni dan).</text:p>
      <text:p text:style-name="Text_20_body"><text:span text:style-name="T1">Živalstvo</text:span> je revno: sesalci, ptiči, žuželke, severni medved, polarna lisica, snežna sova, ris.</text:p>
      <text:p text:style-name="Text_20_body"/>
      <text:p text:style-name="Text_20_body">SAVANA – gre za izmenjavo suhe in deževne dobe; iz tega izhajajo različne vodne in rastne razmere. Savana je pokrajina, ki ima rastlinstvo, ki se spreminja z dolžino deževne dobe. Zaradi deževnih razmer je več tipov savan:</text:p>
      <text:list xml:id="list313165345" text:continue-numbering="true" text:style-name="WWNum2">
        <text:list-item>
          <text:p text:style-name="P13">vlažna savana s tropskim vlažnim gozdom,</text:p>
        </text:list-item>
        <text:list-item>
          <text:p text:style-name="P13">gozdna savana,</text:p>
        </text:list-item>
        <text:list-item>
          <text:p text:style-name="P13">visoka in nizko travna savana.</text:p>
        </text:list-item>
      </text:list>
      <text:p text:style-name="P10"/>
      <text:p text:style-name="Text_20_body"><text:span text:style-name="T1">25. Razlika med polpuščavskim in tundrskim rastjem!</text:span></text:p>
      <text:p text:style-name="P10"/>
      <text:p text:style-name="Text_20_body"><text:span text:style-name="T1">Polpuščavsko rastje</text:span>: gre za vroče in suho podnebje, padavine vplivajo na razporeditev rastlinstva: vrste iz redu tamariska.: mlačnik, kaktus, trnati grmički, trava. Rastline so prilagojene na suš: imajo trne in dolge korenine.</text:p>
      <text:p text:style-name="Text_20_body"/>
      <text:p text:style-name="Text_20_body"><text:span text:style-name="T1">Tundrsko rastje</text:span>: začne se na S borealnih iglastih gozdov in se konča ob področju večnega snega in ledu. Vegetacija: mahovi, lišaji, nizka drevesa, grmi, šaš. Večina rastlin ima usnjate, trde igličaste liste. Vegetacijska doba je le v juliju in avgustu.</text:p>
      <text:p text:style-name="Text_20_body"/>
      <text:p text:style-name="Text_20_body"/>
      <text:p text:style-name="Text_20_body"><text:span text:style-name="T1">26. Po čem se razlikuje vlažni tropski gozd od tropskega listopadnega gozda v ekvatorialnem pasu?</text:span></text:p>
      <text:p text:style-name="P2"/>
      <text:p text:style-name="P4"><text:span text:style-name="T2">Tropski deževni gozd je prevladujoča oblika vegetacije, ki daje tipično podobo pokrajini ob ekvatorju. V nekaterih <text:s/>obalnih predelih sega vpliv morja in monsuna tako, da segajo tropski gozdovi tudi do 23,5 ° GŠ. Odločujoči ekološki, ki vpliva na pestrost rastlinstva in živalstva, je vlažno ekvatorialno podnebje. (ugodni pogoji – veliko število vrst.). V drevesnem sloju so krošnje v različni višinah – nadstropnost. Za rast nižjih rastlin je omejevalni dejavnik svetloba. Ločimo nižinski in gorski tropski gozd, poseben tip deževnega gozda pa so mangr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Text_20_body" style:default-outline-level="4" style:class="text">
      <style:paragraph-properties fo:keep-with-next="always"/>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246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ogenetski procesi so skupek fizično</dc:title>
    <meta:initial-creator>-</meta:initial-creator>
    <dc:creator>Jaka</dc:creator>
    <meta:editing-cycles>3</meta:editing-cycles>
    <meta:creation-date>2014-03-19T08:39:00</meta:creation-date>
    <dc:date>2014-03-19T08:39:00</dc:date>
    <meta:editing-duration>PT1S</meta:editing-duration>
    <meta:generator>LibreOffice/3.5$Linux_X86_64 LibreOffice_project/350m1$Build-2</meta:generator>
    <meta:document-statistic meta:table-count="0" meta:image-count="0" meta:object-count="0" meta:page-count="11" meta:paragraph-count="268" meta:word-count="3258" meta:character-count="20516" meta:non-whitespace-character-count="19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