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fo:line-height="115%"/>
    </style:style>
    <style:style style:name="P2" style:family="paragraph" style:parent-style-name="Standard" style:master-page-name="Standard">
      <style:paragraph-properties fo:margin-top="0in" fo:margin-bottom="0.0835in" fo:line-height="115%" style:page-number="auto"/>
    </style:style>
    <style:style style:name="P3" style:family="paragraph" style:parent-style-name="Standard">
      <style:paragraph-properties fo:margin-left="1in" fo:margin-right="0in" fo:margin-top="0in" fo:margin-bottom="0.0835in" fo:line-height="115%" fo:text-indent="-1in" style:auto-text-indent="false"/>
    </style:style>
    <style:style style:name="P4" style:family="paragraph" style:parent-style-name="Standard">
      <style:paragraph-properties fo:margin-left="1in" fo:margin-right="0in" fo:margin-top="0in" fo:margin-bottom="0.0835in" fo:line-height="115%" fo:text-indent="-1in" style:auto-text-indent="false"/>
      <style:text-properties style:font-name="Cambria"/>
    </style:style>
    <style:style style:name="T1" style:family="text">
      <style:text-properties fo:color="#0000ff"/>
    </style:style>
    <style:style style:name="T2" style:family="text">
      <style:text-properties fo:color="#0000ff" style:font-name="Cambria"/>
    </style:style>
    <style:style style:name="T3" style:family="text">
      <style:text-properties style:font-name="Cambria"/>
    </style:style>
    <style:style style:name="T4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talija je razdeljena na 20 dežel (<text:span text:style-name="T1">regioni</text:span>): </text:p>
      <text:p text:style-name="P3"/>
      <text:p text:style-name="P3"><text:span text:style-name="T1">15 z “rednim” statusom: </text:span></text:p>
      <text:p text:style-name="P3"><text:span text:style-name="T1">Veneto</text:span> (Benečija) – <text:span text:style-name="T1">Lombardia</text:span> (Lombardija) – <text:span text:style-name="T1">Piemonte</text:span> (Piemont) – <text:span text:style-name="T1">Liguria</text:span> </text:p>
      <text:p text:style-name="P3">(Ligurija) – <text:span text:style-name="T1">Emilia Romagna</text:span> (Emilija Romanja) – <text:span text:style-name="T1">Toscana</text:span> (Toskana) – <text:span text:style-name="T1">Marche</text:span> </text:p>
      <text:p text:style-name="P3">(Marke) – <text:span text:style-name="T1">Umbria</text:span> (Umbrija) – <text:span text:style-name="T1">Lazio</text:span> (Lacij) – <text:span text:style-name="T1">Abruzzo</text:span> (Abruci) – <text:span text:style-name="T1">Molise</text:span> (Molize) </text:p>
      <text:p text:style-name="P3">– <text:span text:style-name="T1">Campania</text:span> (Kampanija) – Puglia (Apulija) – <text:span text:style-name="T1">Basilicata</text:span> (Bazilikata) – <text:span text:style-name="T1">Calabria</text:span> </text:p>
      <text:p text:style-name="P3">(Kalabrija)</text:p>
      <text:p text:style-name="P3"/>
      <text:p text:style-name="P1"><text:span text:style-name="T1">5 s “posebnim” statusom:</text:span></text:p>
      <text:p text:style-name="P3"><text:span text:style-name="T1">Sardegna</text:span> (Sardinija) – <text:span text:style-name="T1">Sicilia</text:span> (Sicilija) – <text:span text:style-name="T1">Trentino-Alto-Adige</text:span>/<text:span text:style-name="T1">S</text:span><text:span text:style-name="T2">üdtirol</text:span><text:span text:style-name="T3"> </text:span></text:p>
      <text:p text:style-name="P3"><text:span text:style-name="T3">(</text:span><text:span text:style-name="T4">Trentinsko - Zgornje Poadižje</text:span><text:span text:style-name="T3">): </text:span><text:span text:style-name="T4">obe njeni pokrajini</text:span><text:span text:style-name="T3"> </text:span><text:span text:style-name="T2">Trento</text:span><text:span text:style-name="T3"> in </text:span><text:span text:style-name="T2">Bozen</text:span><text:span text:style-name="T3"> (Bocen) </text:span><text:bookmark text:name="_GoBack"/><text:span text:style-name="T3">sta </text:span></text:p>
      <text:p text:style-name="P3"><text:span text:style-name="T3">avtonomni </text:span>– <text:span text:style-name="T2">Valle d’Aosta</text:span><text:span text:style-name="T3">/</text:span><text:span text:style-name="T2">Vallée d’Aoste</text:span><text:span text:style-name="T3"> (</text:span><text:span text:style-name="T4">Dolina Aoste) </text:span><text:span text:style-name="T3">že </text:span></text:p>
      <text:p text:style-name="P3"><text:span text:style-name="T3">z Ustavo l. 1948 </text:span>–<text:span text:style-name="T3"> </text:span><text:span text:style-name="T2">Friuli Venezia Giulia</text:span><text:span text:style-name="T3"> (Furlanija Julijska Krajina) l. 1963. </text:span></text:p>
      <text:p text:style-name="P3"><text:span text:style-name="T3">Te dežele imajo večjo finančno podporo od države in posebno avtonomijo </text:span></text:p>
      <text:p text:style-name="P3"><text:span text:style-name="T3">(vglavnem zaradi teritorijalnih posebnosti: v treh obmejnih deželah živijo </text:span></text:p>
      <text:p text:style-name="P3"><text:span text:style-name="T3">manjšine – večjezičnost; večkulturnost. Ostali dve sta pa dva velika otoka).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margin-top="0in" fo:margin-bottom="0.139in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백묵 돋움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</meta:initial-creator>
    <dc:creator>jana</dc:creator>
    <meta:editing-cycles>3</meta:editing-cycles>
    <meta:creation-date>2013-03-05T22:20:00</meta:creation-date>
    <dc:date>2013-03-05T22:22:00</dc:date>
    <meta:editing-duration>PT2S</meta:editing-duration>
    <meta:generator>LibreOffice/3.5$Linux_X86_64 LibreOffice_project/350m1$Build-2</meta:generator>
    <meta:document-statistic meta:table-count="0" meta:image-count="0" meta:object-count="0" meta:page-count="1" meta:paragraph-count="15" meta:word-count="132" meta:character-count="926" meta:non-whitespace-character-count="7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