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9139in" fo:margin-left="-0.075in" style:page-number="auto" table:align="left" style:writing-mode="lr-tb"/>
    </style:style>
    <style:style style:name="Table1.A" style:family="table-column">
      <style:table-column-properties style:column-width="2.9569in"/>
    </style:style>
    <style:style style:name="Table1.B" style:family="table-column">
      <style:table-column-properties style:column-width="2.95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1" style:family="text">
      <style:text-properties fo:color="#0000ff"/>
    </style:style>
    <style:style style:name="T2" style:family="text">
      <style:text-properties fo:color="#0000ff" fo:font-size="11pt" fo:font-weight="bol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3" style:family="text">
      <style:text-properties fo:color="#0000ff" fo:font-size="11pt" fo:font-style="italic" style:font-name-asian="Times New Roman" style:font-size-asian="11pt" style:language-asian="en" style:country-asian="US" style:font-style-asian="italic" style:font-name-complex="Times New Roman" style:font-size-complex="11pt" style:font-weight-complex="bold"/>
    </style:style>
    <style:style style:name="T4" style:family="text">
      <style:text-properties fo:font-size="11pt" style:font-name-asian="Times New Roman" style:font-size-asian="11pt" style:language-asian="en" style:country-asian="US" style:font-name-complex="Times New Roman" style:font-size-complex="11pt"/>
    </style:style>
    <style:style style:name="T5" style:family="text">
      <style:text-properties fo:font-size="11pt" style:font-name-asian="Times New Roman" style:font-size-asian="11pt" style:language-asian="en" style:country-asian="US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0000" fo:font-size="11pt" fo:font-weight="bold" style:font-name-asian="Times New Roman" style:font-size-asian="11pt" style:language-asian="en" style:country-asian="US" style:font-weight-asian="bold" style:font-name-complex="Times New Roman" style:font-size-complex="11pt"/>
    </style:style>
    <style:style style:name="T9" style:family="text">
      <style:text-properties fo:color="#ff0000" fo:font-size="11pt" fo:font-weight="bold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0" style:family="text">
      <style:text-properties fo:color="#ff0000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MINISTRSTVA V ITALIJI</text:span></text:p>
          </table:table-cell>
          <table:table-cell table:style-name="Table1.A1" office:value-type="string">
            <text:p text:style-name="Standard"><text:span text:style-name="T9">MINISTRSTVA V SLOVENIJ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ffari Esteri</text:span><text:span text:style-name="T6"> </text:span><text:span text:style-name="T3">(la Farnesina)</text:span><text:span text:style-name="T6"> </text:span><text:span text:style-name="T5">(Zunanje zadeve)</text:span></text:p>
          </table:table-cell>
          <table:table-cell table:style-name="Table1.A1" office:value-type="string">
            <text:p text:style-name="Standard"><text:span text:style-name="T9">Zunanje zade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nterno</text:span><text:span text:style-name="T6"> </text:span><text:span text:style-name="T3">(il Viminale)</text:span><text:span text:style-name="T5"> (Notranje zadeve)</text:span></text:p>
          </table:table-cell>
          <table:table-cell table:style-name="Table1.A1" office:value-type="string">
            <text:p text:style-name="Standard"><text:span text:style-name="T9">Notranje zade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Giustizia</text:span><text:span text:style-name="T6"> </text:span><text:span text:style-name="T5">(Pravosodje)</text:span></text:p>
          </table:table-cell>
          <table:table-cell table:style-name="Table1.A1" office:value-type="string">
            <text:p text:style-name="Standard"><text:span text:style-name="T10">Pravosodje in </text:span><text:bookmark text:name="_GoBack"/><text:span text:style-name="T10">javna upra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ifesa</text:span><text:span text:style-name="T6"> </text:span><text:span text:style-name="T5">(Obramba)</text:span></text:p>
          </table:table-cell>
          <table:table-cell table:style-name="Table1.A1" office:value-type="string">
            <text:p text:style-name="Standard"><text:span text:style-name="T10">Obram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conomia e Finanze</text:span><text:span text:style-name="T6"> </text:span><text:span text:style-name="T2">(M. del Tesoro)</text:span><text:span text:style-name="T5">(Gospodarstvo in finance)</text:span></text:p>
          </table:table-cell>
          <table:table-cell table:style-name="Table1.A1" office:value-type="string">
            <text:p text:style-name="Standard"><text:span text:style-name="T10">Finan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viluppo economico</text:span><text:span text:style-name="T6"> </text:span><text:span text:style-name="T5">(Gospodarski razvoj)</text:span></text:p>
          </table:table-cell>
          <table:table-cell table:style-name="Table1.A1" office:value-type="string">
            <text:p text:style-name="Standard"><text:span text:style-name="T10">Gospodarski razvoj in tehnologij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olitiche Agricole, Alimentari e Forestali</text:span><text:span text:style-name="T6"> </text:span><text:span text:style-name="T5">(Kmetijstvo, prehrana in gozdovi)</text:span></text:p>
          </table:table-cell>
          <table:table-cell table:style-name="Table1.A1" office:value-type="string">
            <text:p text:style-name="Standard"><text:span text:style-name="T10">Kmetijstvo in okolje*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mbiente, Tutela del Territorio e del Mare</text:span><text:span text:style-name="T4"> (Okolje, varovanje ozemlja in morja)</text:span></text:p>
          </table:table-cell>
          <table:table-cell table:style-name="Table1.A1" office:value-type="string">
            <text:p text:style-name="Standard"><text:span text:style-name="T10">Kmetijstvo in okolje*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nfrastrutture e Trasporti</text:span><text:span text:style-name="T6"> </text:span><text:span text:style-name="T5">(Infrastruktura in promet)</text:span></text:p>
          </table:table-cell>
          <table:table-cell table:style-name="Table1.A1" office:value-type="string">
            <text:p text:style-name="Standard"><text:span text:style-name="T10">Infrastruktura in prost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Lavoro e Politiche Sociali</text:span><text:span text:style-name="T6"> </text:span><text:span text:style-name="T5">(Delo in socialne zadeve)</text:span></text:p>
          </table:table-cell>
          <table:table-cell table:style-name="Table1.A1" office:value-type="string">
            <text:p text:style-name="Standard"><text:span text:style-name="T10">Delo, družina in socialne zadev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Salute</text:span><text:span text:style-name="T6"> </text:span><text:span text:style-name="T5">(</text:span><text:span text:style-name="T4">Zdravje)</text:span></text:p>
          </table:table-cell>
          <table:table-cell table:style-name="Table1.A1" office:value-type="string">
            <text:p text:style-name="Standard"><text:span text:style-name="T8">Zdrav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struzione, Università e Ricerca</text:span><text:span text:style-name="T6"> </text:span><text:span text:style-name="T5">(Izobraževanje, visoko šolstvo in znanost)</text:span></text:p>
          </table:table-cell>
          <table:table-cell table:style-name="Table1.A1" office:value-type="string">
            <text:p text:style-name="Standard"><text:span text:style-name="T9">Izobraževanje, znanost, kulturo in špor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eni e Attività Culturali</text:span><text:span text:style-name="T6"> </text:span><text:span text:style-name="T5">(Kultura in kulturna dediščina)</text:span></text:p>
          </table:table-cell>
          <table:table-cell table:style-name="Table1.A1" office:value-type="string">
            <text:p text:style-name="Standard"><text:span text:style-name="T10">/</text:span></text:p>
          </table:table-cell>
        </table:table-row>
      </table:table>
      <text:p text:style-name="Standard"/>
      <text:p text:style-name="Standard">Sedeži državnih organov:</text:p>
      <text:p text:style-name="Standard">Predsednik Republike – <text:span text:style-name="T1">Palazzo del Quirinale</text:span> (il Quirinale)</text:p>
      <text:p text:style-name="Standard">Vlada in Predsednik vlade – <text:span text:style-name="T1">Palazzo Chigi</text:span></text:p>
      <text:p text:style-name="Standard">Poslanska zbornica – <text:span text:style-name="T1">Palazzo Montecitorio</text:span> (il Montecitorio)</text:p>
      <text:p text:style-name="Standard">Senat – <text:span text:style-name="T1">Palazzo Mad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백묵 돋움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dc:creator>jana</dc:creator>
    <meta:editing-cycles>2</meta:editing-cycles>
    <meta:creation-date>2013-02-22T13:33:00</meta:creation-date>
    <dc:date>2013-02-26T17:49:00</dc:date>
    <meta:editing-duration>PT13S</meta:editing-duration>
    <meta:generator>LibreOffice/3.5$Linux_X86_64 LibreOffice_project/350m1$Build-2</meta:generator>
    <meta:document-statistic meta:table-count="1" meta:image-count="0" meta:object-count="0" meta:page-count="1" meta:paragraph-count="33" meta:word-count="151" meta:character-count="1126" meta:non-whitespace-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