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Myriad Pro" svg:font-family="'Myriad Pro'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merican Typewriter" svg:font-family="'American Typewriter'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0.5in" style:auto-text-indent="false"/>
    </style:style>
    <style:style style:name="P2" style:family="paragraph" style:parent-style-name="Standard">
      <style:paragraph-properties fo:margin-left="0.5in" fo:margin-right="0in" fo:text-indent="0in" style:auto-text-indent="false"/>
    </style:style>
    <style:style style:name="P3" style:family="paragraph" style:parent-style-name="Standard">
      <style:paragraph-properties fo:margin-left="-0.4925in" fo:margin-right="0.1374in" fo:margin-top="0.0016in" fo:margin-bottom="0.0016in" fo:line-height="150%" fo:text-indent="0.6311in" style:auto-text-indent="false"/>
    </style:style>
    <style:style style:name="P4" style:family="paragraph" style:parent-style-name="Standard">
      <style:paragraph-properties fo:margin-left="0.139in" fo:margin-right="0.1374in" fo:margin-top="0.0016in" fo:margin-bottom="0.0016in" fo:line-height="150%" fo:text-indent="0in" style:auto-text-indent="false"/>
    </style:style>
    <style:style style:name="P5" style:family="paragraph" style:parent-style-name="Standard">
      <style:paragraph-properties fo:margin-left="0.139in" fo:margin-right="0.1374in" fo:margin-top="0.0016in" fo:margin-bottom="0.0016in" fo:line-height="150%" fo:text-indent="0in" style:auto-text-indent="false"/>
      <style:text-properties fo:font-size="11pt" style:font-size-asian="11pt" style:font-name-complex="Times New Roman" style:font-size-complex="10pt"/>
    </style:style>
    <style:style style:name="P6" style:family="paragraph" style:parent-style-name="Standard">
      <style:paragraph-properties fo:margin-left="0.139in" fo:margin-right="0.1374in" fo:margin-top="0.0016in" fo:margin-bottom="0.0016in" fo:line-height="150%" fo:text-indent="0in" style:auto-text-indent="false"/>
      <style:text-properties fo:font-size="11pt" fo:font-weight="bold" style:font-size-asian="11pt" style:font-weight-asian="bold" style:font-name-complex="Times New Roman" style:font-size-complex="10pt"/>
    </style:style>
    <style:style style:name="P7" style:family="paragraph" style:parent-style-name="Standard">
      <style:paragraph-properties fo:margin-left="0in" fo:margin-right="0.1374in" fo:margin-top="0.0016in" fo:margin-bottom="0.0016in" fo:line-height="150%" fo:text-indent="0.139in" style:auto-text-indent="false"/>
      <style:text-properties fo:font-size="11pt" fo:font-weight="bold" style:font-size-asian="11pt" style:font-weight-asian="bold" style:font-name-complex="Times New Roman" style:font-size-complex="10pt"/>
    </style:style>
    <style:style style:name="P8" style:family="paragraph" style:parent-style-name="Standard">
      <style:paragraph-properties fo:margin-left="0in" fo:margin-right="0.1374in" fo:margin-top="0.0016in" fo:margin-bottom="0.0016in" fo:line-height="150%" fo:text-indent="0.139in" style:auto-text-indent="false"/>
    </style:style>
    <style:style style:name="P9" style:family="paragraph" style:parent-style-name="Standard">
      <style:paragraph-properties fo:margin-left="0.139in" fo:margin-right="0.139in" fo:margin-top="0.0016in" fo:margin-bottom="0.0016in" fo:line-height="150%" fo:text-indent="0in" style:auto-text-indent="false"/>
      <style:text-properties fo:color="#0000ff" fo:font-size="11pt" fo:font-weight="bold" style:font-size-asian="11pt" style:font-weight-asian="bold" style:font-name-complex="Times New Roman" style:font-size-complex="10pt"/>
    </style:style>
    <style:style style:name="P10" style:family="paragraph" style:parent-style-name="Standard">
      <style:paragraph-properties fo:margin-left="0.139in" fo:margin-right="0.139in" fo:margin-top="0.0016in" fo:margin-bottom="0.0016in" fo:line-height="150%" fo:text-indent="0in" style:auto-text-indent="false"/>
    </style:style>
    <style:style style:name="P11" style:family="paragraph" style:parent-style-name="Standard">
      <style:paragraph-properties fo:margin-left="0.139in" fo:margin-right="0.139in" fo:margin-top="0.0016in" fo:margin-bottom="0.0016in" fo:line-height="150%" fo:text-indent="0in" style:auto-text-indent="false"/>
      <style:text-properties fo:font-size="11pt" style:font-size-asian="11pt" style:font-name-complex="Times New Roman" style:font-size-complex="10pt"/>
    </style:style>
    <style:style style:name="P12" style:family="paragraph" style:parent-style-name="Standard">
      <style:paragraph-properties fo:margin-left="0in" fo:margin-right="0.139in" fo:margin-top="0.0016in" fo:margin-bottom="0.0016in" fo:line-height="150%" fo:text-indent="0in" style:auto-text-indent="false"/>
      <style:text-properties fo:font-size="11pt" fo:font-style="italic" style:font-size-asian="11pt" style:font-style-asian="italic" style:font-name-complex="Times New Roman" style:font-size-complex="10pt"/>
    </style:style>
    <style:style style:name="P13" style:family="paragraph" style:parent-style-name="Standard">
      <style:paragraph-properties fo:margin-left="0in" fo:margin-right="0.139in" fo:margin-top="0.0016in" fo:margin-bottom="0.0016in" fo:line-height="150%" fo:text-indent="0in" style:auto-text-indent="false"/>
      <style:text-properties fo:color="#0000ff" fo:font-size="11pt" style:font-size-asian="11pt"/>
    </style:style>
    <style:style style:name="P14" style:family="paragraph" style:parent-style-name="Standard">
      <style:paragraph-properties fo:margin-left="0.75in" fo:margin-right="0.1374in" fo:margin-top="0.0016in" fo:margin-bottom="0.0016in" fo:line-height="150%" fo:text-indent="0.0138in" style:auto-text-indent="false"/>
    </style:style>
    <style:style style:name="P15" style:family="paragraph" style:parent-style-name="Standard">
      <style:paragraph-properties fo:margin-left="0.1374in" fo:margin-right="0.1374in" fo:margin-top="0.0016in" fo:margin-bottom="0.0016in" fo:line-height="150%" fo:text-indent="0in" style:auto-text-indent="false"/>
      <style:text-properties fo:font-size="11pt" style:font-size-asian="11pt" style:font-name-complex="Times New Roman" style:font-size-complex="10pt"/>
    </style:style>
    <style:style style:name="P16" style:family="paragraph" style:parent-style-name="Standard">
      <style:paragraph-properties fo:margin-top="0.0008in" fo:margin-bottom="0.0008in" fo:line-height="150%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List_20_Paragraph" style:list-style-name="WWNum6"/>
    <style:style style:name="P19" style:family="paragraph" style:parent-style-name="List_20_Paragraph" style:list-style-name="WWNum2">
      <style:paragraph-properties fo:margin-left="0.5in" fo:margin-right="0.1374in" fo:margin-top="0.0016in" fo:margin-bottom="0.0016in" fo:line-height="150%" fo:text-indent="0in" style:auto-text-indent="false"/>
    </style:style>
    <style:style style:name="P20" style:family="paragraph" style:parent-style-name="List_20_Paragraph" style:list-style-name="WWNum5">
      <style:paragraph-properties fo:margin-left="0.5in" fo:margin-right="0.1374in" fo:margin-top="0.0016in" fo:margin-bottom="0.0016in" fo:line-height="150%" fo:text-indent="0in" style:auto-text-indent="false"/>
    </style:style>
    <style:style style:name="P21" style:family="paragraph" style:parent-style-name="List_20_Paragraph">
      <style:paragraph-properties fo:margin-left="0.75in" fo:margin-right="0.1374in" fo:margin-top="0.0016in" fo:margin-bottom="0.0016in" fo:line-height="150%" fo:text-indent="0in" style:auto-text-indent="false"/>
    </style:style>
    <style:style style:name="T1" style:family="text">
      <style:text-properties fo:color="#0000ff" style:font-name="American Typewriter" fo:font-size="14pt" fo:language="sl" fo:country="SI" style:font-size-asian="14pt"/>
    </style:style>
    <style:style style:name="T2" style:family="text">
      <style:text-properties fo:color="#0000ff" fo:font-size="11pt" style:font-size-asian="11pt" style:font-name-complex="Times New Roman" style:font-size-complex="10pt"/>
    </style:style>
    <style:style style:name="T3" style:family="text">
      <style:text-properties fo:color="#0000ff" fo:font-size="11pt" fo:language="sl" fo:country="SI" style:font-size-asian="11pt" style:font-size-complex="11pt"/>
    </style:style>
    <style:style style:name="T4" style:family="text">
      <style:text-properties fo:color="#0000ff" fo:font-size="11pt" fo:font-weight="bold" style:font-size-asian="11pt" style:font-weight-asian="bold"/>
    </style:style>
    <style:style style:name="T5" style:family="text">
      <style:text-properties fo:color="#0000ff" fo:font-size="11pt" fo:font-weight="bold" style:font-size-asian="11pt" style:font-weight-asian="bold" style:font-name-complex="Times New Roman" style:font-size-complex="16pt" style:font-weight-complex="bold"/>
    </style:style>
    <style:style style:name="T6" style:family="text">
      <style:text-properties fo:color="#0000ff" fo:font-size="11pt" fo:font-weight="bold" style:font-size-asian="11pt" style:font-weight-asian="bold" style:font-name-complex="Times New Roman" style:font-size-complex="10pt"/>
    </style:style>
    <style:style style:name="T7" style:family="text">
      <style:text-properties fo:color="#0000ff" fo:font-size="11pt" fo:font-weight="bold" style:font-size-asian="11pt" style:font-weight-asian="bold" style:font-name-complex="Times New Roman" style:font-size-complex="10pt" style:font-style-complex="italic"/>
    </style:style>
    <style:style style:name="T8" style:family="text">
      <style:text-properties fo:font-size="11pt" style:font-size-asian="11pt" style:font-name-complex="Times New Roman" style:font-size-complex="16pt" style:font-weight-complex="bold"/>
    </style:style>
    <style:style style:name="T9" style:family="text">
      <style:text-properties fo:font-size="11pt" style:font-size-asian="11pt" style:font-name-complex="Times New Roman" style:font-size-complex="10pt"/>
    </style:style>
    <style:style style:name="T10" style:family="text">
      <style:text-properties fo:font-size="11pt" style:font-size-asian="11pt" style:font-name-complex="Times New Roman" style:font-size-complex="10pt" style:font-style-complex="italic"/>
    </style:style>
    <style:style style:name="T11" style:family="text">
      <style:text-properties fo:font-size="11pt" style:font-size-asian="11pt" style:font-name-complex="Times New Roman" style:font-size-complex="10pt" style:font-style-complex="italic" style:font-weight-complex="bold"/>
    </style:style>
    <style:style style:name="T12" style:family="text">
      <style:text-properties fo:font-size="11pt" style:font-size-asian="11pt" style:font-name-complex="Times New Roman" style:font-size-complex="7pt" style:font-weight-complex="bold"/>
    </style:style>
    <style:style style:name="T13" style:family="text">
      <style:text-properties fo:font-size="11pt" fo:language="sl" fo:country="SI" style:font-size-asian="11pt" style:font-size-complex="11pt"/>
    </style:style>
    <style:style style:name="T14" style:family="text">
      <style:text-properties fo:font-size="11pt" fo:font-weight="bold" style:font-size-asian="11pt" style:font-weight-asian="bold" style:font-name-complex="Times New Roman" style:font-size-complex="16pt" style:font-weight-complex="bold"/>
    </style:style>
    <style:style style:name="T15" style:family="text">
      <style:text-properties fo:font-size="11pt" fo:font-weight="bold" style:font-size-asian="11pt" style:font-weight-asian="bold" style:font-name-complex="Times New Roman" style:font-size-complex="10pt"/>
    </style:style>
    <style:style style:name="T16" style:family="text">
      <style:text-properties fo:font-size="11pt" fo:background-color="#00ffff" style:font-size-asian="11pt" style:font-name-complex="Times New Roman" style:font-size-complex="10pt"/>
    </style:style>
    <style:style style:name="T17" style:family="text">
      <style:text-properties fo:font-size="11pt" style:text-underline-style="solid" style:text-underline-width="auto" style:text-underline-color="font-color" fo:background-color="#00ffff" style:font-size-asian="11pt" style:font-name-complex="Times New Roman" style:font-size-complex="10pt" style:font-style-complex="italic"/>
    </style:style>
    <style:style style:name="T18" style:family="text">
      <style:text-properties fo:font-size="11pt" style:text-underline-style="solid" style:text-underline-width="auto" style:text-underline-color="font-color" style:font-size-asian="11pt" style:font-name-complex="Times New Roman" style:font-size-complex="10pt"/>
    </style:style>
    <style:style style:name="T19" style:family="text">
      <style:text-properties fo:font-size="11pt" style:text-underline-style="solid" style:text-underline-width="auto" style:text-underline-color="font-color" style:font-size-asian="11pt" style:font-name-complex="Times New Roman" style:font-size-complex="10pt" style:font-style-complex="italic"/>
    </style:style>
    <style:style style:name="T20" style:family="text">
      <style:text-properties fo:font-size="11pt" fo:background-color="#ffffcc" style:font-size-asian="11pt" style:font-name-complex="Times New Roman" style:font-size-complex="10pt"/>
    </style:style>
    <style:style style:name="T21" style:family="text">
      <style:text-properties fo:color="#ff0000" fo:font-size="11pt" style:font-size-asian="11pt" style:font-name-complex="Times New Roman" style:font-size-complex="10pt"/>
    </style:style>
    <style:style style:name="T22" style:family="text">
      <style:text-properties fo:color="#ff0000" fo:font-size="11pt" fo:language="sl" fo:country="SI" style:font-size-asian="11pt" style:font-size-complex="11pt"/>
    </style:style>
    <style:style style:name="T23" style:family="text">
      <style:text-properties fo:color="#ff0000" fo:font-size="11pt" fo:font-weight="bold" style:font-size-asian="11pt" style:font-weight-asian="bold" style:font-name-complex="Times New Roman" style:font-size-complex="10pt"/>
    </style:style>
    <style:style style:name="T24" style:family="text">
      <style:text-properties fo:color="#ff0000" fo:font-size="11pt" style:text-underline-style="solid" style:text-underline-width="auto" style:text-underline-color="font-color" style:font-size-asian="11pt" style:font-name-complex="Times New Roman" style:font-size-complex="10pt"/>
    </style:style>
    <style:style style:name="T25" style:family="text">
      <style:text-properties style:font-name="Cambria" fo:font-size="11pt" fo:language="sl" fo:country="SI" style:font-size-asian="11pt" style:font-size-complex="11pt"/>
    </style:style>
    <style:style style:name="T26" style:family="text">
      <style:text-properties fo:font-size="10pt" style:font-size-asian="10pt" style:font-name-complex="Times New Roman" style:font-size-complex="10pt"/>
    </style:style>
    <style:style style:name="T27" style:family="text">
      <style:text-properties fo:color="#ff6600" fo:font-size="11pt" style:font-size-asian="11pt" style:font-name-complex="Times New Roman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Il riassunto</text:span></text:p>
      <text:p text:style-name="Standard"><text:span text:style-name="T13">– operazione complessa </text:span></text:p>
      <text:p text:style-name="Standard"><text:span text:style-name="T13">uno dei testi più frequenti che ci capita di produrre nella vita quotidiana (scuola, esame universitario, relazione aziendale)</text:span></text:p>
      <text:p text:style-name="Standard"><text:span text:style-name="T13">– alla base: la corretta interpretazione del testo di partenza e l'individuazione dei suoi contenuti informativi</text:span></text:p>
      <text:p text:style-name="Standard"><text:span text:style-name="T3">quali testi si possono riassumere?</text:span></text:p>
      <text:p text:style-name="Standard"><text:span text:style-name="T13"><text:tab/></text:span><text:span text:style-name="T22"></text:span><text:span text:style-name="T13"> </text:span><text:span text:style-name="T22">NO</text:span><text:span text:style-name="T13"> testi regolativi (regole, norme, istruzioni – da seguire obbligatoriamente)</text:span></text:p>
      <text:p text:style-name="Standard"><text:span text:style-name="T3">la situazione cambia in relazione a:</text:span></text:p>
      <text:p text:style-name="P1"><text:span text:style-name="T13">→ contesto – destinatario – spazio a disposizione (va programmato in anticipo)</text:span></text:p>
      <text:p text:style-name="Standard"><text:span text:style-name="T3">intervento</text:span></text:p>
      <text:p text:style-name="Standard"><text:span text:style-name="T13"><text:tab/>→ classificare l'importanza delle singole UNIT</text:span><text:span text:style-name="T25">À</text:span><text:span text:style-name="T13"> INFORMATIVE: </text:span></text:p>
      <text:list xml:id="list1328165154" text:style-name="WWNum6">
        <text:list-item>
          <text:p text:style-name="P18"><text:span text:style-name="T13">essenziali</text:span></text:p>
        </text:list-item>
        <text:list-item>
          <text:p text:style-name="P18"><text:span text:style-name="T13">importanti</text:span></text:p>
        </text:list-item>
        <text:list-item>
          <text:p text:style-name="P18"><text:span text:style-name="T13">secondarie (marginali)</text:span></text:p>
        </text:list-item>
      </text:list>
      <text:p text:style-name="P2"><text:span text:style-name="T13"> non ripetere estesi blocchi del testo originale e trasformare in discorsi indiretti gli eventuali discorsi diretti</text:span></text:p>
      <text:p text:style-name="Standard"/>
      <text:p text:style-name="P3"><text:span text:style-name="T5">Il riassunto</text:span><text:span text:style-name="T8">: un testo che espone in breve le informazioni principali di un altro testo.</text:span></text:p>
      <text:p text:style-name="P4"><text:span text:style-name="T14">Caratteristiche del riassunto</text:span><text:span text:style-name="T9">:</text:span></text:p>
      <text:list xml:id="list1609771980" text:style-name="WWNum2">
        <text:list-item>
          <text:p text:style-name="P19"><text:span text:style-name="T9">è significativamente più breve del testo di partenza;</text:span></text:p>
        </text:list-item>
        <text:list-item>
          <text:p text:style-name="P19"><text:span text:style-name="T9">contiene tutte le informazioni essenziali perché il destinatario possa farsi un’idea precisa del testo di partenza;</text:span></text:p>
        </text:list-item>
        <text:list-item>
          <text:p text:style-name="P19"><text:span text:style-name="T9">conserva possibilmente la struttura e i termini del linguaggio settoriale del testo di partenza (in particolare, le definizioni non devono essere parafrasate);</text:span></text:p>
        </text:list-item>
        <text:list-item>
          <text:p text:style-name="P19"><text:span text:style-name="T9">è un testo autonomo coeso e coerente.</text:span></text:p>
        </text:list-item>
      </text:list>
      <text:p text:style-name="P7"/>
      <text:p text:style-name="P8"><text:span text:style-name="T15">Il riassunto </text:span><text:span text:style-name="T23">non deve</text:span><text:span text:style-name="T15">:</text:span></text:p>
      <text:p text:style-name="P4"><text:span text:style-name="T9">1.</text:span><text:span text:style-name="T12">     </text:span><text:span text:style-name="T9">contenere opinioni, riflessioni, commenti personali del suo autore;<text:line-break/>2.</text:span><text:span text:style-name="T12">     </text:span><text:span text:style-name="T9">contenere discorsi diretti;<text:line-break/>3.</text:span><text:span text:style-name="T12">     </text:span><text:span text:style-name="T9">essere scritto in prima persona.</text:span></text:p>
      <text:p text:style-name="P5"/>
      <text:p text:style-name="P4"><text:soft-page-break/><text:span text:style-name="T6">Scopo</text:span><text:span text:style-name="T15"> del riassunto</text:span><text:span text:style-name="T9">: esporre in modo chiaro e conciso le informazioni, i concetti del testo di partenza.</text:span></text:p>
      <text:p text:style-name="P4"><text:span text:style-name="T15">Le </text:span><text:span text:style-name="T6">tecniche</text:span><text:span text:style-name="T15"> da utilizzare</text:span><text:span text:style-name="T9">: </text:span><text:span text:style-name="T11">variano da testo a testo. I</text:span><text:span text:style-name="T10">l riassunto di un testo narrativo, espositivo, descrittivo o argomentativo è a sua volta un testo narrativo, espositivo, descrittivo o argomentativo.</text:span></text:p>
      <text:p text:style-name="P4"><text:span text:style-name="T6">Destinatario</text:span><text:span text:style-name="T9">: è un fattore rilevante, da esso dipende almeno in parte la scelta delle informazioni considerate importanti scelte in base agli interessi, alle necessità, alla cultura del destinatario. Si riassume per gli altri o per noi stessi.</text:span></text:p>
      <text:p text:style-name="P4"><text:span text:style-name="T6">Tempo</text:span><text:span text:style-name="T15"> e </text:span><text:span text:style-name="T6">lunghezza</text:span><text:span text:style-name="T15"> del riassunto</text:span><text:span text:style-name="T9">: naturalmente occorre far bene attenzione al tempo che si ha a disposizione e alla lunghezza del riassunto (spesso questa è fissata in modo preciso).</text:span></text:p>
      <text:p text:style-name="P4"><text:span text:style-name="T7">Per poter riassumere un testo in modo adeguato:</text:span></text:p>
      <text:p text:style-name="P4"><text:span text:style-name="T13">→ </text:span><text:span text:style-name="T10">Leggere il testo attentamente e, dopo averne capito bene il contenuto, </text:span><text:span text:style-name="T17">sottolineare le informazioni principali</text:span><text:span text:style-name="T10">, ed eventualmente anche quelle secondarie ma importanti per la costruzione del testo.</text:span></text:p>
      <text:p text:style-name="P4"><text:span text:style-name="T13">→</text:span><text:span text:style-name="T10"> Scrivere il riassunto, </text:span><text:span text:style-name="T17">costruendolo dalle informazioni principali ed eventualmente quelle secondarie</text:span><text:span text:style-name="T19"> </text:span><text:span text:style-name="T10">che si sono messe in evidenza: collegare le varie informazioni con i connettivi atti a garantire la coerenza del testo. </text:span></text:p>
      <text:p text:style-name="P9"/>
      <text:p text:style-name="P4"><text:span text:style-name="T6">Tecniche e procedimenti per ridurre il testo di partenza</text:span></text:p>
      <text:p text:style-name="P10"><text:span text:style-name="T6">La cancellazione / semplificazione:</text:span><text:span text:style-name="T15"> </text:span><text:span text:style-name="T9">si eliminano le ripetizioni e le parole superflue, ad esempio aggettivi o avverbi inutili. Es.:</text:span></text:p>
      <text:p text:style-name="P10"><text:span text:style-name="T26"> </text:span><text:span text:style-name="T9">Era una donna vezzosa, decisamente una bella donna </text:span><text:span text:style-name="T13">→</text:span><text:span text:style-name="T9"> era una bella donna</text:span></text:p>
      <text:p text:style-name="P6"/>
      <text:p text:style-name="P10"><text:span text:style-name="T6">La generalizzazione:</text:span><text:span text:style-name="T15"> </text:span><text:span text:style-name="T9">si comprendono più informazioni particolari in un’informazione più generale o in un solo concetto (una sola parola). Es.:</text:span></text:p>
      <text:p text:style-name="P10"><text:span text:style-name="T26"> </text:span><text:span text:style-name="T9">Federica raccolse le magliette che giacevano sparse sulla poltrona e le ripiegò in un cassetto, ripose i libri nello scaffale, rifece il letto e tirò le tende. </text:span><text:span text:style-name="T13">→</text:span><text:span text:style-name="T9"> Federica riordinò la sua stanza.</text:span></text:p>
      <text:p text:style-name="P10"><text:span text:style-name="T9">A tal fine ci si può servire anche di </text:span><text:span text:style-name="T2">iperonimi</text:span><text:span text:style-name="T9">.</text:span><text:span text:style-name="T20"> </text:span><text:span text:style-name="T9">Es.:</text:span><text:span text:style-name="T20"><text:line-break/></text:span><text:span text:style-name="T26"></text:span><text:span text:style-name="T9"> rondine, passero, aquila, gabbiano </text:span><text:span text:style-name="T13">→</text:span><text:span text:style-name="T9"> volatile</text:span></text:p>
      <text:p text:style-name="P5"/>
      <text:p text:style-name="P4"><text:span text:style-name="T6">L’unificazione:</text:span><text:span text:style-name="T27"> </text:span><text:span text:style-name="T9">si unificano in un solo periodo più periodi o addirittura più capoversi che trattano lo stesso argomento. </text:span></text:p>
      <text:p text:style-name="P12"><text:soft-page-break/></text:p>
      <text:p text:style-name="P10"><text:span text:style-name="T6">La nominalizzazione:</text:span><text:span text:style-name="T15"> </text:span><text:span text:style-name="T9">una frase con un predicato verbale si trasforma in un nome, in un sintagma nominale / aggettivale, in un’apposizione, in un aggettivo. Es.:</text:span></text:p>
      <text:p text:style-name="P10"><text:span text:style-name="T26"></text:span><text:span text:style-name="T9"> Sandro sosteneva </text:span><text:span text:style-name="T16">che sarebbe stato impossibile</text:span><text:span text:style-name="T9"> condurre a termine </text:span><text:span text:style-name="T16">ciò che si erano prefissi</text:span><text:span text:style-name="T9"> </text:span><text:span text:style-name="T13">→</text:span><text:span text:style-name="T9"> Sandro sosteneva </text:span><text:span text:style-name="T18">l’impossibilità</text:span><text:span text:style-name="T9"> </text:span><text:span text:style-name="T18">dell’impresa.</text:span></text:p>
      <text:p text:style-name="P10"><text:span text:style-name="T26"> </text:span><text:span text:style-name="T9">A quel ricevimento ho incontrato la </text:span><text:span text:style-name="T16">donna che sarebbe poi diventata</text:span><text:span text:style-name="T9"> mia moglie. </text:span><text:span text:style-name="T13">→</text:span><text:span text:style-name="T9"> A quel ricevimento ho incontrato la mia </text:span><text:span text:style-name="T16">futura</text:span><text:span text:style-name="T9"> moglie.</text:span></text:p>
      <text:p text:style-name="P10"><text:span text:style-name="T26"> </text:span><text:span text:style-name="T16">Quando avevo molti anni di meno</text:span><text:span text:style-name="T9"> andavo a ballare tutti i fine settimana. </text:span><text:span text:style-name="T13">→</text:span><text:span text:style-name="T18"> </text:span><text:span text:style-name="T16">Da giovane</text:span><text:span text:style-name="T9"> andavo a ballare tutti i fine settimana.</text:span></text:p>
      <text:p text:style-name="P11"/>
      <text:p text:style-name="P13"/>
      <text:p text:style-name="P10"><text:span text:style-name="T4">ATTENZIONE!!!</text:span></text:p>
      <text:p text:style-name="P4"><text:span text:style-name="T9">Quando si riassume un testo è necessario ricordarsi quanto segue per ottenere un testo coerente:</text:span></text:p>
      <text:list xml:id="list713623433" text:style-name="WWNum5">
        <text:list-item>
          <text:p text:style-name="P20"><text:span text:style-name="T9">scegliere un TV principale, al presente o al passato, e mantenerlo in tutto il testo. Se si scrive al passato, scegliere tra PP o PR e non alternare i due tempi  Giorgio </text:span><text:span text:style-name="T18">ritornò</text:span><text:span text:style-name="T9"> a casa presto quella sera, </text:span><text:span text:style-name="T18">disinserì</text:span><text:span text:style-name="T9"> il dispositivo di allarme come faceva sempre ed </text:span><text:span text:style-name="T18">entrò</text:span><text:span text:style-name="T9"> chiudendosi la porta alle spalle. Non </text:span><text:span text:style-name="T18">ebbe</text:span><text:span text:style-name="T9"> neppure il tempo di appendere il cappotto :qualcuno gli </text:span><text:span text:style-name="T24">ha messo</text:span><text:span text:style-name="T9"> una mano davanti alla bocca e gli </text:span><text:span text:style-name="T24">ha dato</text:span><text:span text:style-name="T18"> </text:span><text:span text:style-name="T9">una ginocchiata nella schiena (</text:span><text:span text:style-name="T21">ERRORE</text:span><text:span text:style-name="T9">)</text:span></text:p>
        </text:list-item>
        <text:list-item>
          <text:p text:style-name="P20"><text:span text:style-name="T9">ricordarsi di trasformare il DD in DI e quindi cambiare ove necessario forme </text:span></text:p>
        </text:list-item>
      </text:list>
      <text:p text:style-name="P21"><text:span text:style-name="T9">verbali, determinazioni di tempo e di spazio, pronomi. Es.:</text:span></text:p>
      <text:p text:style-name="P14"><text:span text:style-name="T9"> Paola disse alla sua collega con studiata noncuranza: ”</text:span><text:span text:style-name="T18">Domani</text:span><text:span text:style-name="T9"> ho un <text:s/>appuntamento con Roberto, andremo a vedere una mostra di pittura e poi a fare una passeggiata lungo il fiume”. → Paola disse alla sua collega con studiata noncuranza che </text:span><text:span text:style-name="T18">il giorno successivo (l’indomani, il giorno seguente) </text:span><text:span text:style-name="T9">avrebbe avuto un appuntamento con Roberto e che sarebbero andati a vedere una mostra di pittura e poi a passeggiare lungo il fiume.</text:span></text:p>
      <text:p text:style-name="P4"><text:span text:style-name="T9">      <text:tab/> <text:s text:c="7"/> Il giovane gli gridò “Vieni </text:span><text:span text:style-name="T18">qui</text:span><text:span text:style-name="T9">!”. → Il giovane gli gridò di andare </text:span><text:span text:style-name="T18">là</text:span></text:p>
      <text:p text:style-name="P4"><text:span text:style-name="T9">      <text:tab/> <text:s text:c="7"/>  “Il </text:span><text:span text:style-name="T18">mio</text:span><text:span text:style-name="T9"> scopo nella vita è fare soldi”. → Il </text:span><text:span text:style-name="T18">suo</text:span><text:span text:style-name="T9"> scopo nella vita è fare soldi</text:span></text:p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Myriad Pro" svg:font-family="'Myriad Pro'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merican Typewriter" svg:font-family="'American Typewriter'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in" fo:margin-bottom="0.139in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en" fo:country="US" style:letter-kerning="true" style:font-name-asian="백묵 돋움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text-properties style:font-name="Times" fo:font-size="10pt" style:font-size-asian="10pt" style:font-name-complex="Times New Roman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fo:font-style="normal" style:font-style-asian="normal"/>
    </style:style>
    <style:style style:name="ListLabel_20_3" style:display-name="ListLabel 3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389in"/>
        </style:list-level-properties>
        <style:text-properties style:font-name="Myriad Pro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88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38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889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38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88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389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3.88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38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389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8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3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889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3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8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389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8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3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389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8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3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889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3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8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389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8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3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a</meta:initial-creator>
    <dc:creator>Kenda, Jana</dc:creator>
    <meta:editing-cycles>2</meta:editing-cycles>
    <meta:creation-date>2013-11-11T18:48:00</meta:creation-date>
    <dc:date>2013-11-11T18:48:00</dc:date>
    <meta:editing-duration>P0D</meta:editing-duration>
    <meta:generator>LibreOffice/3.5$Linux_X86_64 LibreOffice_project/350m1$Build-2</meta:generator>
    <meta:document-statistic meta:table-count="0" meta:image-count="0" meta:object-count="0" meta:page-count="3" meta:paragraph-count="48" meta:word-count="834" meta:character-count="4723" meta:non-whitespace-character-count="44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