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 Swiss" svg:font-family="'SL Swiss', 'Times New Roman'"/>
    <style:font-face style:name="Nimbus Sans L1" svg:font-family="'Nimbus Sans L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1pt" fo:language="sl" fo:country="SI" style:font-size-asian="11pt" style:font-name-complex="Tahoma" style:font-size-complex="11pt"/>
    </style:style>
    <style:style style:name="P2" style:family="paragraph" style:parent-style-name="Standard">
      <style:paragraph-properties fo:line-height="150%"/>
      <style:text-properties style:font-name="Tahoma" fo:font-size="11pt" fo:language="sl" fo:country="SI" style:font-size-asian="11pt" style:font-name-complex="Tahoma" style:font-size-complex="11pt"/>
    </style:style>
    <style:style style:name="P3" style:family="paragraph" style:parent-style-name="Standard">
      <style:paragraph-properties fo:line-height="150%"/>
      <style:text-properties style:font-name="Tahoma" fo:font-size="11pt" fo:language="sl" fo:country="SI" fo:font-weight="normal" style:font-size-asian="11pt" style:font-weight-asian="normal" style:font-name-complex="Tahoma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fo:language="sl" fo:country="SI" fo:font-style="italic" style:font-size-asian="11pt" style:font-style-asian="italic" style:font-name-complex="Tahoma" style:font-size-complex="11pt"/>
    </style:style>
    <style:style style:name="P5" style:family="paragraph" style:parent-style-name="Standard">
      <style:paragraph-properties fo:margin-left="0in" fo:margin-right="0in" fo:line-height="150%" fo:text-indent="0.4917in" style:auto-text-indent="false"/>
      <style:text-properties style:font-name="Tahoma" fo:font-size="11pt" fo:language="sl" fo:country="SI" fo:font-style="italic" style:font-size-asian="11pt" style:font-style-asian="italic" style:font-name-complex="Tahoma" style:font-size-complex="11pt"/>
    </style:style>
    <style:style style:name="P6" style:family="paragraph" style:parent-style-name="Standard">
      <style:paragraph-properties fo:margin-left="0.4898in" fo:margin-right="0in" fo:line-height="150%" fo:text-indent="0in" style:auto-text-indent="false"/>
      <style:text-properties style:font-name="Tahoma" fo:font-size="11pt" fo:language="sl" fo:country="SI" fo:font-style="italic" style:font-size-asian="11pt" style:font-style-asian="italic" style:font-name-complex="Tahoma" style:font-size-complex="11pt"/>
    </style:style>
    <style:style style:name="P7" style:family="paragraph" style:parent-style-name="Standard">
      <style:paragraph-properties fo:margin-left="0.4898in" fo:margin-right="0in" fo:line-height="150%" fo:text-indent="0in" style:auto-text-indent="false"/>
      <style:text-properties style:font-name="Tahoma" fo:font-size="11pt" fo:language="sl" fo:country="SI" style:font-size-asian="11pt" style:font-name-complex="Tahoma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language="sl" fo:country="SI" style:font-size-asian="11pt" style:font-name-complex="Tahoma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CONNETTIVI (vezniške besede)</text:p>
      <text:p text:style-name="P1"/>
      <text:p text:style-name="P2"/>
      <text:p text:style-name="P2">I connettivi – <text:span text:style-name="T1">elementi che, indipendentemente dalla categoria grammaticale di appartenenza, svolgono la funzione di raccordo tra le varie parti del testo, contribuendo alla pianificazione sintattica del discorso.</text:span></text:p>
      <text:p text:style-name="P3"/>
      <text:p text:style-name="P2"><text:span text:style-name="T1">1. </text:span>congiunzioni subordinanti e coordinative</text:p>
      <text:p text:style-name="P2"><text:span text:style-name="T1"><text:tab/></text:span><text:span text:style-name="T2">Francesca </text:span><text:span text:style-name="T3">e</text:span><text:span text:style-name="T2"> Paolo</text:span><text:span text:style-name="T1">. / </text:span><text:span text:style-name="T2">L'ho incontrato ieri </text:span><text:span text:style-name="T3">e</text:span><text:span text:style-name="T2"> gli ho riferito la brutta notizia. / </text:span></text:p>
      <text:p text:style-name="P5"><text:span text:style-name="T1">Voglio </text:span>che<text:span text:style-name="T1"> tu smetta di dire parolacce. / Mangerò più tardi </text:span>perché<text:span text:style-name="T1"> non ho fame.</text:span></text:p>
      <text:p text:style-name="P3"/>
      <text:p text:style-name="P2"><text:span text:style-name="T1">2. </text:span>preposizioni</text:p>
      <text:p text:style-name="P6"><text:span text:style-name="T1">Si tratta </text:span>di<text:span text:style-name="T1"> un problema molto serio. / Sono venuto </text:span>per<text:span text:style-name="T1"> vederti. / Ti ho detto </text:span>di<text:span text:style-name="T1"> non aspettarmi. / Il gatto è </text:span>sul<text:span text:style-name="T1"> cuscino.</text:span></text:p>
      <text:p text:style-name="P3"/>
      <text:p text:style-name="P2"><text:span text:style-name="T1">3. </text:span>avverbi<text:span text:style-name="T1"> (dove, quando, ecc.)</text:span></text:p>
      <text:p text:style-name="P4"><text:span text:style-name="T1"><text:tab/>Non gli dissi </text:span>quando<text:span text:style-name="T1"> sarei arrivato. / <text:s/>È un posto </text:span>dove<text:span text:style-name="T1"> si mangia molto bene.</text:span></text:p>
      <text:p text:style-name="P3"/>
      <text:p text:style-name="P2"><text:span text:style-name="T1">4. </text:span>pronomi relativi, indefiniti, interrogativi<text:span text:style-name="T1"> (che, chiunque, chi?, ecc.)</text:span></text:p>
      <text:p text:style-name="P7"><text:span text:style-name="T1">Non è la persona </text:span><text:span text:style-name="T3">di cui</text:span><text:span text:style-name="T1"> ti ho parlato. / Gli domandai </text:span>chi<text:span text:style-name="T1"> foss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L Swiss" svg:font-family="'SL Swiss', 'Times New Roman'"/>
    <style:font-face style:name="Nimbus Sans L1" svg:font-family="'Nimbus Sans L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Swiss" fo:font-size="12pt" fo:language="it" fo:country="IT" fo:font-weight="bold" style:font-name-asian="Times New Roman" style:font-size-asian="12pt" style:font-weight-asian="bold" style:font-name-complex="SL Swis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CONNETTIVI (vezniške besede)</dc:title>
    <meta:initial-creator>StanovnikV</meta:initial-creator>
    <meta:creation-date>2011-03-21T07:45:00</meta:creation-date>
    <dc:creator>jana</dc:creator>
    <dc:date>2011-03-21T07:45:00</dc:date>
    <meta:editing-cycles>2</meta:editing-cycles>
    <meta:editing-duration>PT1M</meta:editing-duration>
    <meta:document-statistic meta:table-count="0" meta:image-count="0" meta:object-count="0" meta:page-count="1" meta:paragraph-count="11" meta:word-count="137" meta:character-count="833" meta:non-whitespace-character-count="7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