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list-style-name="WW8Num2"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 style:list-style-name="WW8Num2">
      <style:text-properties fo:color="#333333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weight-complex="bold"/>
    </style:style>
    <style:style style:name="T2" style:family="text">
      <style:text-properties fo:color="#333333" fo:background-color="#ffffff"/>
    </style:style>
    <style:style style:name="T3" style:family="text">
      <style:text-properties style:font-name-asian="Arial"/>
    </style:style>
    <style:style style:name="T4" style:family="text">
      <style:text-properties style:font-name="Arial" fo:font-size="11pt" fo:background-color="#ffffff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zpitna vprašanja</text:p>
      <text:p text:style-name="P1"/>
      <text:p text:style-name="P4">Bibliometrija 2013/2014</text:p>
      <text:p text:style-name="P1"/>
      <text:p text:style-name="P1"/>
      <text:list xml:id="list779753497" text:style-name="WW8Num2">
        <text:list-item>
          <text:p text:style-name="P2">Predstavitev bibliometrije, ter njenega pomena za spremljanje in vrednotenje znanstvenega raziskovanja<text:span text:style-name="T1">. <text:s/></text:span></text:p>
        </text:list-item>
        <text:list-item>
          <text:p text:style-name="P2">Zgodovina bibliometrije, razlogi za njeno uveljavljanje. Bibliometrija kot del bibliotekarske in informacijske znanosti in analiza citiranja.</text:p>
        </text:list-item>
        <text:list-item>
          <text:p text:style-name="P2">Web of Science (Indeksi citiranja), SCOPUS, Google Scholar.</text:p>
        </text:list-item>
        <text:list-item>
          <text:p text:style-name="P2">Bibliometrijska merila in indikatorji, JIF (dejavnik vpliva revije), SJR, SNIP, H-indeks. </text:p>
        </text:list-item>
        <text:list-item>
          <text:p text:style-name="P2">Znanstveno raziskovanje in raziskovalne skupine. Ekspertni sistem, ocenjevanje kvalitet s strani ekspertov. Primerjava kvantitativnih in kvalitativnih metod vrednotenja raziskovalnega dela.</text:p>
        </text:list-item>
        <text:list-item>
          <text:p text:style-name="P2">Članek <text:s/>Scientometrijski indikatorji: ekspertne ocene, bibliometrijske in konflikt interesov. (Scientometric indicators: peer-review, bibliometric<text:span text:style-name="T1"> </text:span>methods and conflict of interests) <text:s/><text:span text:style-name="T1">Raziskave o primerjavah med ekspertnimi ocenami in bibliometrijskimi indikatorji.</text:span></text:p>
        </text:list-item>
        <text:list-item>
          <text:p text:style-name="P2">Članek <text:s/>Scientometrijski indikatorji: ekspertne ocene, bibliometrijske in konflikt interesov. (Scientometric indicators: peer-review, bibliometric<text:span text:style-name="T1"> </text:span>methods and conflict of interests) Metodologija raziskave v Sloveniji.</text:p>
        </text:list-item>
        <text:list-item>
          <text:p text:style-name="P2">Članek <text:s/>Scientometrijski indikatorji: ekspertne ocene, bibliometrijske in konflikt interesov. (Scientometric indicators: peer-review, bibliometric<text:span text:style-name="T1"> </text:span>methods and conflict of interests) Rezultati raziskave v Sloveniji.</text:p>
        </text:list-item>
        <text:list-item>
          <text:p text:style-name="P2">Primerjava med državami s pomočjo bibliometrijskih metod in indikatorjev. Slovenija in primerjava njenega raziskovanja, raziskovalne politike in objav raziskovalnih rezultatov s svetom.</text:p>
        </text:list-item>
        <text:list-item>
          <text:p text:style-name="P2">Članek Transparentnost raziskovalne politike in vloga knjižni9čarjev <text:s/>(Transparency of research policy and the role of librarians) <text:s/>Teorija, </text:p>
        </text:list-item>
        <text:list-item>
          <text:p text:style-name="P2">Članek Transparentnost raziskovalne politike in vloga knjižni9čarjev (Transparency of research policy and the role of librarians) <text:s/>Analiza Slovenije.</text:p>
        </text:list-item>
        <text:list-item>
          <text:p text:style-name="P2">Motivi za citiranje in dejavniki, ki vplivajo na število citatov.</text:p>
        </text:list-item>
        <text:list-item>
          <text:p text:style-name="P2">Članek Impact of open access on citation of scholarly publications in the field of civil engineering (Vpliv odprtega dostopa na citiranje znanstvenih objav na področju gradbeništva) Raziskave v svetu.</text:p>
        </text:list-item>
        <text:list-item>
          <text:p text:style-name="P2">Članek Impact of open access on citation of scholarly publications in the field of civil engineering (Vpliv odprtega dostopa na citiranje znanstvenih objav na področju gradbeništva) Metodologija raziskave.</text:p>
        </text:list-item>
        <text:list-item>
          <text:p text:style-name="P2">Članek Impact of open access on citation of scholarly publications in the field of civil engineering (Vpliv odprtega dostopa na citiranje znanstvenih objav na področju gradbeništva) Rezultati.</text:p>
        </text:list-item>
        <text:list-item>
          <text:p text:style-name="P2">Uporaba bibliometrijskih metod in rezultatov bibliometrijskih v specialnih in visokošolskih knjižnicah.</text:p>
        </text:list-item>
        <text:list-item>
          <text:p text:style-name="P2">Lokalne revije in njihov pomen. Zakaj revije v slovenščini? Kako jih lahko bibliometrijsko analiziramo in zakaj je to pomembno. <text:span text:style-name="T1"> </text:span></text:p>
        </text:list-item>
        <text:list-item>
          <text:p text:style-name="P2"><text:span text:style-name="T1">Predavanje dr. Pečlina: Znanstvena produkcija raziskovalnih skupin v Sloveniji in odmevnost njihovih objav - <text:s/>Slovenija v številkah (Članek </text:span><text:span text:style-name="T2"><text:s/>»Research in the fields of medicine in Slovenia - research potential, funding, and publications« (Raziskave na področjih medicinskih ved v Sloveniji - kadrovska in finančna moč ter znanstvena produkcija).</text:span></text:p>
        </text:list-item>
        <text:list-item>
          <text:p text:style-name="P2"><text:span text:style-name="T1">Predavanje dr. Pečlina: Znanstvena produkcija raziskovalnih skupin v Sloveniji in odmevnost njihovih objav- <text:s/>Vpliv kakovosti revije in mednarodnega sodelovanja na odmevnost objav (</text:span><text:span text:style-name="T2">Članek. »Effects of international collaboration and status of journal on impact of papers« - Vplivi mednarodnega sodelovanja in status revij na odmevnost člankov). </text:span></text:p>
        </text:list-item>
        <text:list-item>
          <text:p text:style-name="P5"><text:soft-page-break/>Predavanja dr. Pečlina, COBISS in SICRIS</text:p>
        </text:list-item>
        <text:list-item>
          <text:p text:style-name="P3"><text:span text:style-name="T3"><text:s/></text:span>Referat na posvetovanju Specialnih in visokošolskih knjižnic 2012: Vpliv sodobnih tehnologij na razvoj bibliotekarjev in bibliotekarstva.</text:p>
        </text:list-item>
      </text:list>
      <text:p text:style-name="Standard"><text:span text:style-name="instancename"><text:span text:style-name="T4"/></text:span></text:p>
      <text:p text:style-name="Standard"><text:span text:style-name="instancename"><text:span text:style-name="T4">Tri vprašanj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accesshide" style:family="text" style:parent-style-name="Privzeta_20_pisava_20_odstavka"/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Golo_20_besedilo_20_Znak" style:display-name="Golo besedilo Znak" style:family="text" style:parent-style-name="Privzeta_20_pisava_20_odstavka">
      <style:text-properties style:font-name="Courier New" fo:language="sl" fo:country="SI" style:font-name-complex="Courier New" style:language-complex="ar" style:country-complex="SA"/>
    </style:style>
    <style:style style:name="instancename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a vprašanja</dc:title>
    <meta:initial-creator>JuznicP</meta:initial-creator>
    <meta:creation-date>2014-02-17T16:56:00</meta:creation-date>
    <dc:creator>Najtsob</dc:creator>
    <dc:date>2014-02-17T16:56:00</dc:date>
    <meta:editing-cycles>2</meta:editing-cycles>
    <meta:editing-duration>PT8M</meta:editing-duration>
    <meta:document-statistic meta:table-count="0" meta:image-count="0" meta:object-count="0" meta:page-count="2" meta:paragraph-count="24" meta:word-count="459" meta:character-count="107" meta:non-whitespace-character-count="31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